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8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8" table:number-rows-spanned="1">
            <text:p>Zał. Nr 5a do Uchwały Nr XXIII/86/2007 Rady Gminy Rzekuń z dnia 14 grudnia 2007r <text:s/>Wydatki związane z realizacją zadań z zakresu adm. rząd. i innych zadań zleconych w 2008r</text:p>
          </table:table-cell>
          <table:covered-table-cell table:number-columns-repeated="7" table:style-name="ce1"/>
          <table:table-cell table:style-name="ce1" table:number-columns-repeated="247"/>
          <table:table-cell table:style-name="ce2"/>
        </table:table-row>
        <table:table-row table:style-name="ro2">
          <table:table-cell office:value-type="string">
            <text:p>Dział</text:p>
          </table:table-cell>
          <table:table-cell office:value-type="string">
            <text:p>Rozdział</text:p>
          </table:table-cell>
          <table:table-cell office:value-type="string">
            <text:p>Paragraf</text:p>
          </table:table-cell>
          <table:table-cell office:value-type="string">
            <text:p>4P</text:p>
          </table:table-cell>
          <table:table-cell office:value-type="string">
            <text:p>Wartość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75011">
            <text:p>75011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69684">
            <text:p>69684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75101">
            <text:p>75101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204">
            <text:p>1204</text:p>
          </table:table-cell>
          <table:table-cell table:number-columns-repeated="251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75101">
            <text:p>75101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table:number-columns-repeated="251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75101">
            <text:p>75101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75414">
            <text:p>75414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2600000">
            <text:p>2600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39000">
            <text:p>39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27700">
            <text:p>277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960">
            <text:p>96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3840">
            <text:p>384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3">
            <text:p>85213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6700">
            <text:p>6700</text:p>
          </table:table-cell>
          <table:table-cell table:number-columns-repeated="25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85214">
            <text:p>85214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float" office:value="2848324">
            <text:p>2848324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.01.2008</text:date>, <text:time>10:1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03T10:11:43</meta:creation-date>
    <dc:date>2008-01-24T10:14:02</dc:date>
    <meta:print-date>1601-01-02T00:00:00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cell-count="97"/>
  </office:meta>
</office:document-meta>
</file>