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28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8" table:number-rows-spanned="1">
            <text:p>Zał. Nr 5 do Uchwały Nr XXIII/86/2007 Rady Gminy Rzekuń z dnia 14 grudnia 2007r <text:s text:c="3"/>Dochody związane z realizacją zadań z zakresu adm. Rząd. I innych zadań zleconych w 2008r</text:p>
          </table:table-cell>
          <table:covered-table-cell table:number-columns-repeated="7" table:style-name="ce2"/>
          <table:table-cell table:style-name="ce2" table:number-columns-repeated="7"/>
          <table:table-cell table:number-columns-repeated="241"/>
        </table:table-row>
        <table:table-row table:style-name="ro2">
          <table:table-cell office:value-type="string">
            <text:p>Dział</text:p>
          </table:table-cell>
          <table:table-cell office:value-type="string">
            <text:p>Rozdział</text:p>
          </table:table-cell>
          <table:table-cell office:value-type="string">
            <text:p>Paragraf</text:p>
          </table:table-cell>
          <table:table-cell office:value-type="string">
            <text:p>4P</text:p>
          </table:table-cell>
          <table:table-cell office:value-type="string">
            <text:p>Wartość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75011">
            <text:p>75011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69684">
            <text:p>69684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75101">
            <text:p>75101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1440">
            <text:p>144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754">
            <text:p>754</text:p>
          </table:table-cell>
          <table:table-cell office:value-type="float" office:value="75414">
            <text:p>75414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700000">
            <text:p>27000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3">
            <text:p>85213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6700">
            <text:p>67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4">
            <text:p>85214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70000">
            <text:p>70000</text:p>
          </table:table-cell>
          <table:table-cell table:number-columns-repeated="251"/>
        </table:table-row>
        <table:table-row table:style-name="ro2">
          <table:table-cell table:number-columns-repeated="4"/>
          <table:table-cell office:value-type="float" office:value="2848324">
            <text:p>2848324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.01.2008</text:date>, <text:time>10:13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03T10:11:40</meta:creation-date>
    <dc:date>2008-01-24T10:13:36</dc:date>
    <meta:print-date>1601-01-02T00:00:00</meta:print-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