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0.76cm"/>
    </style:style>
    <style:style style:name="co5" style:family="table-column">
      <style:table-column-properties fo:break-before="auto" style:column-width="5.637cm"/>
    </style:style>
    <style:style style:name="co6" style:family="table-column">
      <style:table-column-properties fo:break-before="auto" style:column-width="44.528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5.184cm"/>
    </style:style>
    <style:style style:name="co9" style:family="table-column">
      <style:table-column-properties fo:break-before="auto" style:column-width="1.685cm"/>
    </style:style>
    <style:style style:name="co10" style:family="table-column">
      <style:table-column-properties fo:break-before="auto" style:column-width="3.168cm"/>
    </style:style>
    <style:style style:name="co11" style:family="table-column">
      <style:table-column-properties fo:break-before="auto" style:column-width="3.113cm"/>
    </style:style>
    <style:style style:name="co12" style:family="table-column">
      <style:table-column-properties fo:break-before="auto" style:column-width="2.28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5" table:default-cell-style-name="Default"/>
        <table:table-row table:style-name="ro1">
          <table:table-cell table:style-name="ce1" office:value-type="string" table:number-columns-spanned="6" table:number-rows-spanned="1">
            <text:p>Zał. Nr 3a do Uchwały Nr XXIII/86/2007 Rady Gminy Rzekuń z dnia 14 grudnia 2007r <text:s text:c="2"/>Zadania inwestycyjne w 2008r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office:value-type="string">
            <text:p>Dział</text:p>
          </table:table-cell>
          <table:table-cell office:value-type="string">
            <text:p>Rozdział</text:p>
          </table:table-cell>
          <table:table-cell office:value-type="string">
            <text:p>Paragraf</text:p>
          </table:table-cell>
          <table:table-cell office:value-type="string">
            <text:p>4P</text:p>
          </table:table-cell>
          <table:table-cell office:value-type="string">
            <text:p>Jednostka</text:p>
          </table:table-cell>
          <table:table-cell office:value-type="string">
            <text:p>Zadanie</text:p>
          </table:table-cell>
          <table:table-cell office:value-type="string">
            <text:p>Rodzaj</text:p>
          </table:table-cell>
          <table:table-cell office:value-type="string">
            <text:p>Źródło finansowania inwestycji</text:p>
          </table:table-cell>
          <table:table-cell office:value-type="string">
            <text:p>Wartość</text:p>
          </table:table-cell>
          <table:table-cell office:value-type="string">
            <text:p>Rok Rozpoczęcia</text:p>
          </table:table-cell>
          <table:table-cell office:value-type="string">
            <text:p>Rok Zakończenia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10">
            <text:p>1010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Opracowanie dokumentacji technicznej i budowa wodociągu Rzekuń - Kolonie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100000">
            <text:p>10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10">
            <text:p>1010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Opracowanie dokumentacji technicznej i budowa wodociągu Rzekuń - Kolonie</text:p>
          </table:table-cell>
          <table:table-cell office:value-type="string">
            <text:p>Własne</text:p>
          </table:table-cell>
          <table:table-cell office:value-type="string">
            <text:p>Kredyty i pożyczki</text:p>
          </table:table-cell>
          <table:table-cell office:value-type="float" office:value="300000">
            <text:p>30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10">
            <text:p>1010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Budowa wodociągu spinającego sieć z hydrofornii Rzekuń do Laskowca </text:p>
          </table:table-cell>
          <table:table-cell office:value-type="string">
            <text:p>Własne</text:p>
          </table:table-cell>
          <table:table-cell office:value-type="string">
            <text:p>Kredyty i pożyczki</text:p>
          </table:table-cell>
          <table:table-cell office:value-type="float" office:value="250000">
            <text:p>25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10">
            <text:p>1010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wykonanie dokumentacji technicznej i budowa wodociągu w miejscowości Borawe wzdłuż drogi powiatowej do posesji Państwa Dudziec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10000">
            <text:p>1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10">
            <text:p>1010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Opracowanie dokumentacji technicznej i budowa wodociągu w Dzbeninie na drogach nr 521,149/8,150/2,216/5,431/8,74/6 oraz na drodze 529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50000">
            <text:p>5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0014">
            <text:p>60014</text:p>
          </table:table-cell>
          <table:table-cell office:value-type="float" office:value="630">
            <text:p>630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Dofinansowanie do budowy chodnika ( w poroz. z powiatem) w miejscowości Dzbenin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30000">
            <text:p>3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0014">
            <text:p>60014</text:p>
          </table:table-cell>
          <table:table-cell office:value-type="float" office:value="630">
            <text:p>630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Dofinansowanie do budowy chodnika ( w poroz. z powiatem) w miejscowości Daniszewo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70000">
            <text:p>7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0014">
            <text:p>60014</text:p>
          </table:table-cell>
          <table:table-cell office:value-type="float" office:value="630">
            <text:p>630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dofinansowanie do budowy chodnika (w poroz. z powiatem ) w miejscowości Susk Nowy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80000">
            <text:p>8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0016">
            <text:p>60016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Budowa chodnika na ulicach Kopernika, Batorego, Słonecznej i Ks. Skłodowskiego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150000">
            <text:p>15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0016">
            <text:p>60016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Asfaltowanie drogi w Borawem w prawo za kościołem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20000">
            <text:p>2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0016">
            <text:p>60016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Opracowanie dokumentacji technicznej i asfaltowanie ul. Miłej w Korczakach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30000">
            <text:p>3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0016">
            <text:p>60016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Asfaltowanie drogi 520 w Dzbeninie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100000">
            <text:p>10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0016">
            <text:p>60016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Asfaltowanie drogi w Ławach ( w kier. państwa Głębockich) i drogi nr 617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40000">
            <text:p>4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0016">
            <text:p>60016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Wykonanie odwodnienia drogi w Teodorowie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20000">
            <text:p>2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0016">
            <text:p>60016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Opracowanie dokumentacji technicznej na asfaltowanie dróg: Susk Nowy-Janochy, Ul. Kasztanowa w Czarnowcu, Dzbenin-Ostrołęka po wale, droga nr 1349 w Borawem,nr 682 w Rzekuniu,ul. Jasna i Kościelna w Laskowcu, ul. Nowa wraz z chodnikiem i odwodnieniem w La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17800">
            <text:p>178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0016">
            <text:p>60016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Asfaltowanie drogi 530 w Dzbeninie do drogi 531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50000">
            <text:p>5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0016">
            <text:p>60016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Wykonanie parkingu w Laskowcu przy ulicy Kościelnej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40000">
            <text:p>4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0016">
            <text:p>60016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Asfaltowanie ul. Ogrodowej i Środkowej w Laskowcu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330000">
            <text:p>33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0016">
            <text:p>60016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Asfaltowanie drogi nr 314,324,326,327 w miejscowości Drwęcz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40000">
            <text:p>4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0016">
            <text:p>60016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Uregulowanie stanu prawnego oraz wykonanie dokumentacji i asfaltowanie drogi w Borawem od kościoła w kierunku cmentarza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20000">
            <text:p>2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0016">
            <text:p>60016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asfaltowanie ulicy Szkolnej i Wesołej w Laskowcu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20000">
            <text:p>2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0016">
            <text:p>60016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Asfaltowanie ul. Sienkiewicza w Rzekuniu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100000">
            <text:p>10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0016">
            <text:p>60016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Wykonanie barierki na ulicy Długiej <text:s/>od strony rzeki Narew w Laskowcu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20000">
            <text:p>2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75023">
            <text:p>75023</text:p>
          </table:table-cell>
          <table:table-cell office:value-type="float" office:value="606">
            <text:p>606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Zakup sprzętu komputerowego 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10000">
            <text:p>1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754">
            <text:p>754</text:p>
          </table:table-cell>
          <table:table-cell office:value-type="float" office:value="75404">
            <text:p>75404</text:p>
          </table:table-cell>
          <table:table-cell office:value-type="float" office:value="617">
            <text:p>617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Program Komendy Miejskiej Policji w Ostrołęce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12375">
            <text:p>12375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754">
            <text:p>754</text:p>
          </table:table-cell>
          <table:table-cell office:value-type="float" office:value="75412">
            <text:p>75412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Budowa garażu OSP w Kamiance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20000">
            <text:p>2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80101">
            <text:p>80101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Szkoła Podstawowa w Ołdakach</text:p>
          </table:table-cell>
          <table:table-cell office:value-type="string">
            <text:p>Budowa sali gimnastycznej z łącznikiem przy Szkole Podstawowej <text:s/>w Ołdakach</text:p>
          </table:table-cell>
          <table:table-cell office:value-type="string">
            <text:p>Własne</text:p>
          </table:table-cell>
          <table:table-cell office:value-type="string">
            <text:p>Kredyty i pożyczki</text:p>
          </table:table-cell>
          <table:table-cell office:value-type="float" office:value="200000">
            <text:p>200000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245"/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80101">
            <text:p>80101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Szkoła Podstawowa w Ołdakach</text:p>
          </table:table-cell>
          <table:table-cell office:value-type="string">
            <text:p>Budowa sali gimnastycznej z łącznikiem przy Szkole Podstawowej <text:s/>w Ołdakach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400000">
            <text:p>400000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245"/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80101">
            <text:p>80101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Szkoła Podstawowa w Drwęczy</text:p>
          </table:table-cell>
          <table:table-cell office:value-type="string">
            <text:p>Wykonanie ogrodzenia przy Szkole w Drwęczy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10000">
            <text:p>1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80101">
            <text:p>80101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Szkoła Podstawowa w Borawem</text:p>
          </table:table-cell>
          <table:table-cell office:value-type="string">
            <text:p>Rozbiórka starej Szkoły oraz budynków gospodarczych przy Szkole w Borawem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40000">
            <text:p>4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80101">
            <text:p>80101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Szkoła Podstawowa w Laskowcu</text:p>
          </table:table-cell>
          <table:table-cell office:value-type="string">
            <text:p>Wykonanie ogrodzenia Szkoły w Laskowcu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20000">
            <text:p>2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80101">
            <text:p>80101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Szkoła Podstawowa w Rzekuniu</text:p>
          </table:table-cell>
          <table:table-cell office:value-type="string">
            <text:p>Budowa hali sportowej z zapleczem przy Szkole Podstawowej w Rzekuniu</text:p>
          </table:table-cell>
          <table:table-cell office:value-type="string">
            <text:p>Własne</text:p>
          </table:table-cell>
          <table:table-cell office:value-type="string">
            <text:p>Kredyty i pożyczki</text:p>
          </table:table-cell>
          <table:table-cell office:value-type="float" office:value="600000">
            <text:p>600000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245"/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80101">
            <text:p>80101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Szkoła Podstawowa w Rzekuniu</text:p>
          </table:table-cell>
          <table:table-cell office:value-type="string">
            <text:p>Budowa hali sportowej z zapleczem przy Szkole Podstawowej w Rzekuniu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600000">
            <text:p>600000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245"/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80101">
            <text:p>80101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Szkoła Podstawowa w Laskowcu</text:p>
          </table:table-cell>
          <table:table-cell office:value-type="string">
            <text:p>Wykonanie oświetlenia przy Szkole w Laskowcu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20000">
            <text:p>2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80101">
            <text:p>80101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Szkoła Podstawowa w Drwęczy</text:p>
          </table:table-cell>
          <table:table-cell office:value-type="string">
            <text:p>Wykonanie dokumentacji technicznej na remont Szkoły w Drwęczy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10000">
            <text:p>1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80110">
            <text:p>80110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Gimnazjum w Rzekuniu</text:p>
          </table:table-cell>
          <table:table-cell office:value-type="string">
            <text:p>Wykonanie ogrodzenia przy Gimnazjum w Rzekuniu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10000">
            <text:p>1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90001">
            <text:p>90001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Opracowanie dokumentacji technicznej i budowa kanalizacji łącznie z przebudową sieci wodociągowej na odcinku od skrzyżowania ulicy Mazowieckiej i Kościuszki do skrzyżowania z ulicą cichą</text:p>
          </table:table-cell>
          <table:table-cell office:value-type="string">
            <text:p>Własne</text:p>
          </table:table-cell>
          <table:table-cell office:value-type="string">
            <text:p>Kredyty i pożyczki</text:p>
          </table:table-cell>
          <table:table-cell office:value-type="float" office:value="500000">
            <text:p>50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90001">
            <text:p>90001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Opracowanie dokumentacji technicznej i budowa kanalizacji łącznie z przebudową sieci wodociągowej na odcinku od skrzyżowania ulicy Mazowieckiej i Kościuszki do skrzyżowania z ulicą cichą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500000">
            <text:p>50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90001">
            <text:p>90001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Urząd Gminy Rzekuń</text:p>
          </table:table-cell>
          <table:table-cell office:value-type="string">
            <text:p>Opracowanie dokumentacji technicznej i budowa kanalizacji w Ławach osiedle Zarośle ul. Miłosza, Szymborskiej, Brzozowa, Lipowa, Zarośle, Osiedlowa, Objazdowa i Składowa</text:p>
          </table:table-cell>
          <table:table-cell office:value-type="string">
            <text:p>Własne</text:p>
          </table:table-cell>
          <table:table-cell office:value-type="string">
            <text:p>Dochody własne jst</text:p>
          </table:table-cell>
          <table:table-cell office:value-type="float" office:value="300000">
            <text:p>300000</text:p>
          </table:table-cell>
          <table:table-cell table:number-columns-repeated="2" office:value-type="float" office:value="2008">
            <text:p>2008</text:p>
          </table:table-cell>
          <table:table-cell table:number-columns-repeated="245"/>
        </table:table-row>
        <table:table-row table:style-name="ro1">
          <table:table-cell table:number-columns-repeated="8"/>
          <table:table-cell office:value-type="float" office:value="5140175">
            <text:p>5140175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4">24.01.2008</text:date>, <text:time>10:14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1-03T10:11:49</meta:creation-date>
    <dc:date>2008-01-24T10:14:21</dc:date>
    <meta:print-date>1601-01-02T00:00:00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42"/>
  </office:meta>
</office:document-meta>
</file>