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1.658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5.606cm"/>
    </style:style>
    <style:style style:name="co6" style:family="table-column">
      <style:table-column-properties fo:break-before="auto" style:column-width="13.30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3.309cm"/>
    </style:style>
    <style:style style:name="co9" style:family="table-column">
      <style:table-column-properties fo:break-before="auto" style:column-width="2.2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256" table:number-rows-spanned="1">
            <text:p>Zał. Nr 3 do Uchwały Nr XXIII/86/2007 Rady Gminy Rzekuń z dnia 14 grudnia 2007r <text:s text:c="3"/>Limity wydatków na wieloletnie programy inwestycyjne w latach 2008-2010</text:p>
          </table:table-cell>
          <table:covered-table-cell table:number-columns-repeated="255" table:style-name="ce1"/>
        </table:table-row>
        <table:table-row table:style-name="ro1">
          <table:table-cell office:value-type="string">
            <text:p>Dział</text:p>
          </table:table-cell>
          <table:table-cell office:value-type="string">
            <text:p>Rozdział</text:p>
          </table:table-cell>
          <table:table-cell office:value-type="string">
            <text:p>Paragraf</text:p>
          </table:table-cell>
          <table:table-cell office:value-type="string">
            <text:p>4P</text:p>
          </table:table-cell>
          <table:table-cell office:value-type="string">
            <text:p>Jednostka</text:p>
          </table:table-cell>
          <table:table-cell office:value-type="string">
            <text:p>Zadanie</text:p>
          </table:table-cell>
          <table:table-cell office:value-type="string">
            <text:p>Rodzaj</text:p>
          </table:table-cell>
          <table:table-cell office:value-type="string">
            <text:p>Wartość całkowita</text:p>
          </table:table-cell>
          <table:table-cell table:number-columns-repeated="248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Rzekuniu</text:p>
          </table:table-cell>
          <table:table-cell office:value-type="string">
            <text:p>Budowa hali sportowej z zapleczem przy Szkole Podstawowej w Rzekuniu</text:p>
          </table:table-cell>
          <table:table-cell office:value-type="string">
            <text:p>Własne</text:p>
          </table:table-cell>
          <table:table-cell office:value-type="float" office:value="1931712">
            <text:p>1931712</text:p>
          </table:table-cell>
          <table:table-cell table:number-columns-repeated="248"/>
        </table:table-row>
        <table:table-row table:style-name="ro1">
          <table:table-cell office:value-type="float" office:value="801">
            <text:p>801</text:p>
          </table:table-cell>
          <table:table-cell office:value-type="float" office:value="80101">
            <text:p>80101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  <table:table-cell office:value-type="string">
            <text:p>Szkoła Podstawowa w Ołdakach</text:p>
          </table:table-cell>
          <table:table-cell office:value-type="string">
            <text:p>Budowa sali gimnastycznej z łącznikiem przy Szkole Podstawowej <text:s/>w Ołdakach</text:p>
          </table:table-cell>
          <table:table-cell office:value-type="string">
            <text:p>Własne</text:p>
          </table:table-cell>
          <table:table-cell office:value-type="float" office:value="1347878">
            <text:p>1347878</text:p>
          </table:table-cell>
          <table:table-cell table:number-columns-repeated="248"/>
        </table:table-row>
        <table:table-row table:style-name="ro1">
          <table:table-cell table:number-columns-repeated="7"/>
          <table:table-cell office:value-type="float" office:value="3279590">
            <text:p>3279590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4">24.01.2008</text:date>, <text:time>10:14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trona </text:span><text:span text:style-name="T1"><text:page-number>1</text:page-number></text:span></text:p>
      </style:footer>
      <style:footer-left style:display="false">
        <text:p><text:span text:style-name="T1">Strona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03T10:11:38</meta:creation-date>
    <dc:date>1601-01-02T00:00:00</dc:date>
    <meta:print-date>1601-01-02T00:00:00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"/>
  </office:meta>
</office:document-meta>
</file>