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9cm"/>
    </style:style>
    <style:style style:name="co2" style:family="table-column">
      <style:table-column-properties fo:break-before="auto" style:column-width="12.689cm"/>
    </style:style>
    <style:style style:name="co3" style:family="table-column">
      <style:table-column-properties fo:break-before="auto" style:column-width="3.029cm"/>
    </style:style>
    <style:style style:name="co4" style:family="table-column">
      <style:table-column-properties fo:break-before="auto" style:column-width="2.748cm"/>
    </style:style>
    <style:style style:name="co5" style:family="table-column">
      <style:table-column-properties fo:break-before="auto" style:column-width="2.28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36"/>
  </office:automatic-styles>
  <office:body>
    <office:spreadsheet>
      <table:calculation-settings table:case-sensitive="false" table:use-regular-expressions="false"/>
      <table:table table:name="Arkusz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number-columns-repeated="248" table:default-cell-style-name="Default"/>
        <table:table-row table:style-name="ro1">
          <table:table-cell table:style-name="ce1" office:value-type="string" table:number-columns-spanned="2" table:number-rows-spanned="1">
            <text:p>Zał. Nr 11 do Uchwały Nr XXIII/86/2007 Rady Gminy Rzekuń z dnia 14 grudnia 2007r</text:p>
          </table:table-cell>
          <table:covered-table-cell table:style-name="ce1"/>
          <table:table-cell table:style-name="ce1" table:number-columns-repeated="2"/>
          <table:table-cell table:number-columns-repeated="252"/>
        </table:table-row>
        <table:table-row table:style-name="ro1">
          <table:table-cell table:style-name="Default" office:value-type="string">
            <text:p>Pozycja</text:p>
          </table:table-cell>
          <table:table-cell office:value-type="string">
            <text:p>Wyszczególnienie</text:p>
          </table:table-cell>
          <table:table-cell office:value-type="string">
            <text:p>Wykonanie 2007</text:p>
          </table:table-cell>
          <table:table-cell office:value-type="string">
            <text:p>Prognoza 2008</text:p>
          </table:table-cell>
          <table:table-cell office:value-type="string">
            <text:p>Prognoza 2009</text:p>
          </table:table-cell>
          <table:table-cell office:value-type="string">
            <text:p>Prognoza 2010</text:p>
          </table:table-cell>
          <table:table-cell office:value-type="string">
            <text:p>Prognoza 2011</text:p>
          </table:table-cell>
          <table:table-cell office:value-type="string">
            <text:p>Prognoza 2012</text:p>
          </table:table-cell>
          <table:table-cell table:number-columns-repeated="248"/>
        </table:table-row>
        <table:table-row table:style-name="ro1">
          <table:table-cell table:style-name="Default"/>
          <table:table-cell table:number-columns-repeated="255"/>
        </table:table-row>
        <table:table-row table:style-name="ro1">
          <table:table-cell table:style-name="Default" office:value-type="float" office:value="1">
            <text:p>1</text:p>
          </table:table-cell>
          <table:table-cell office:value-type="string">
            <text:p>Zobowiązania wg tytułów dłużnych:</text:p>
          </table:table-cell>
          <table:table-cell office:value-type="float" office:value="6527000">
            <text:p>6527000</text:p>
          </table:table-cell>
          <table:table-cell office:value-type="float" office:value="7243400">
            <text:p>7243400</text:p>
          </table:table-cell>
          <table:table-cell office:value-type="float" office:value="5910800">
            <text:p>5910800</text:p>
          </table:table-cell>
          <table:table-cell office:value-type="float" office:value="4502000">
            <text:p>4502000</text:p>
          </table:table-cell>
          <table:table-cell office:value-type="float" office:value="3271000">
            <text:p>327100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date" office:date-value="2008-01-01">
            <text:p>1.01.2008</text:p>
          </table:table-cell>
          <table:table-cell office:value-type="string">
            <text:p>Zaciągnięte zobowiązania (bez art.170 ust.3 ufp):</text:p>
          </table:table-cell>
          <table:table-cell office:value-type="float" office:value="6527000">
            <text:p>6527000</text:p>
          </table:table-cell>
          <table:table-cell table:number-columns-repeated="253"/>
        </table:table-row>
        <table:table-row table:style-name="ro1">
          <table:table-cell office:value-type="date" office:date-value="2008-02-01">
            <text:p>1.02.2008</text:p>
          </table:table-cell>
          <table:table-cell office:value-type="string">
            <text:p>Planowane w roku budżetowym (bez art.170 ust.3 ufp):</text:p>
          </table:table-cell>
          <table:table-cell/>
          <table:table-cell office:value-type="float" office:value="1850000">
            <text:p>1850000</text:p>
          </table:table-cell>
          <table:table-cell table:number-columns-repeated="4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date" office:date-value="2008-03-01">
            <text:p>1.03.2008</text:p>
          </table:table-cell>
          <table:table-cell office:value-type="string">
            <text:p>Zaciągnięte zobowiązania (art.170 ust.3 ufp):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1">
          <table:table-cell office:value-type="date" office:date-value="2008-04-01">
            <text:p>1.04.2008</text:p>
          </table:table-cell>
          <table:table-cell office:value-type="string">
            <text:p>Planowane w roku budżetowym (art.170 ust.3 ufp):</text:p>
          </table:table-cell>
          <table:table-cell/>
          <table:table-cell table:number-columns-repeated="5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date" office:date-value="2008-05-01">
            <text:p>1.05.2008</text:p>
          </table:table-cell>
          <table:table-cell office:value-type="string">
            <text:p>Prognozowany stan zobowiazań wymagalnych na 31.12</text:p>
          </table:table-cell>
          <table:table-cell table:number-columns-repeated="6" office:value-type="float" office:value="0">
            <text:p>0</text:p>
          </table:table-cell>
          <table:table-cell table:number-columns-repeated="248"/>
        </table:table-row>
        <table:table-row table:style-name="ro1">
          <table:table-cell table:style-name="Default"/>
          <table:table-cell table:number-columns-repeated="255"/>
        </table:table-row>
        <table:table-row table:style-name="ro1">
          <table:table-cell table:style-name="Default" office:value-type="float" office:value="2">
            <text:p>2</text:p>
          </table:table-cell>
          <table:table-cell office:value-type="string">
            <text:p>Spłata długu</text:p>
          </table:table-cell>
          <table:table-cell/>
          <table:table-cell office:value-type="float" office:value="1444600">
            <text:p>1444600</text:p>
          </table:table-cell>
          <table:table-cell office:value-type="float" office:value="1716600">
            <text:p>1716600</text:p>
          </table:table-cell>
          <table:table-cell office:value-type="float" office:value="1719800">
            <text:p>1719800</text:p>
          </table:table-cell>
          <table:table-cell office:value-type="float" office:value="1464000">
            <text:p>1464000</text:p>
          </table:table-cell>
          <table:table-cell office:value-type="float" office:value="3606000">
            <text:p>3606000</text:p>
          </table:table-cell>
          <table:table-cell table:number-columns-repeated="248"/>
        </table:table-row>
        <table:table-row table:style-name="ro1">
          <table:table-cell office:value-type="date" office:date-value="2008-01-02">
            <text:p>2.01.2008</text:p>
          </table:table-cell>
          <table:table-cell office:value-type="string">
            <text:p>Spłata rat kapitałowych (bez art.169 ust.3 ufp):</text:p>
          </table:table-cell>
          <table:table-cell/>
          <table:table-cell office:value-type="float" office:value="1133600">
            <text:p>1133600</text:p>
          </table:table-cell>
          <table:table-cell office:value-type="float" office:value="1332600">
            <text:p>1332600</text:p>
          </table:table-cell>
          <table:table-cell office:value-type="float" office:value="1408800">
            <text:p>1408800</text:p>
          </table:table-cell>
          <table:table-cell office:value-type="float" office:value="1231000">
            <text:p>1231000</text:p>
          </table:table-cell>
          <table:table-cell office:value-type="float" office:value="3271000">
            <text:p>3271000</text:p>
          </table:table-cell>
          <table:table-cell table:number-columns-repeated="248"/>
        </table:table-row>
        <table:table-row table:style-name="ro1">
          <table:table-cell office:value-type="date" office:date-value="2008-02-02">
            <text:p>2.02.2008</text:p>
          </table:table-cell>
          <table:table-cell office:value-type="string">
            <text:p>Spłata rat kapitałowych (art.169 ust.3 ufp):</text:p>
          </table:table-cell>
          <table:table-cell/>
          <table:table-cell table:number-columns-repeated="5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date" office:date-value="2008-03-02">
            <text:p>2.03.2008</text:p>
          </table:table-cell>
          <table:table-cell office:value-type="string">
            <text:p>Spłata odsetek i dyskonta (bez art.169 ust.3 ufp)</text:p>
          </table:table-cell>
          <table:table-cell/>
          <table:table-cell office:value-type="float" office:value="311000">
            <text:p>311000</text:p>
          </table:table-cell>
          <table:table-cell office:value-type="float" office:value="384000">
            <text:p>384000</text:p>
          </table:table-cell>
          <table:table-cell office:value-type="float" office:value="311000">
            <text:p>311000</text:p>
          </table:table-cell>
          <table:table-cell office:value-type="float" office:value="233000">
            <text:p>233000</text:p>
          </table:table-cell>
          <table:table-cell office:value-type="float" office:value="335000">
            <text:p>335000</text:p>
          </table:table-cell>
          <table:table-cell table:number-columns-repeated="248"/>
        </table:table-row>
        <table:table-row table:style-name="ro1">
          <table:table-cell office:value-type="date" office:date-value="2008-04-02">
            <text:p>2.04.2008</text:p>
          </table:table-cell>
          <table:table-cell office:value-type="string">
            <text:p>Spłata odsetek i dyskonta (art.169 ust.3 ufp)</text:p>
          </table:table-cell>
          <table:table-cell/>
          <table:table-cell table:number-columns-repeated="5" office:value-type="float" office:value="0">
            <text:p>0</text:p>
          </table:table-cell>
          <table:table-cell table:number-columns-repeated="248"/>
        </table:table-row>
        <table:table-row table:style-name="ro1">
          <table:table-cell table:style-name="Default"/>
          <table:table-cell table:number-columns-repeated="255"/>
        </table:table-row>
        <table:table-row table:style-name="ro1">
          <table:table-cell table:style-name="Default" office:value-type="float" office:value="3">
            <text:p>3</text:p>
          </table:table-cell>
          <table:table-cell office:value-type="string">
            <text:p>Prognozowane dochody budżetowe</text:p>
          </table:table-cell>
          <table:table-cell office:value-type="float" office:value="19005820">
            <text:p>19005820</text:p>
          </table:table-cell>
          <table:table-cell office:value-type="float" office:value="18803130">
            <text:p>18803130</text:p>
          </table:table-cell>
          <table:table-cell office:value-type="float" office:value="19600000">
            <text:p>19600000</text:p>
          </table:table-cell>
          <table:table-cell office:value-type="float" office:value="22100000">
            <text:p>22100000</text:p>
          </table:table-cell>
          <table:table-cell office:value-type="float" office:value="23500000">
            <text:p>23500000</text:p>
          </table:table-cell>
          <table:table-cell office:value-type="float" office:value="26000000">
            <text:p>26000000</text:p>
          </table:table-cell>
          <table:table-cell table:number-columns-repeated="248"/>
        </table:table-row>
        <table:table-row table:style-name="ro1">
          <table:table-cell table:style-name="Default"/>
          <table:table-cell table:number-columns-repeated="255"/>
        </table:table-row>
        <table:table-row table:style-name="ro1">
          <table:table-cell office:value-type="date" office:date-value="2008-01-04">
            <text:p>4.01.2008</text:p>
          </table:table-cell>
          <table:table-cell office:value-type="string">
            <text:p>długu (art. 170 ust. 1); <text:s text:c="5"/></text:p>
          </table:table-cell>
          <table:table-cell office:value-type="float" office:value="0.343421120477833">
            <text:p>0,34</text:p>
          </table:table-cell>
          <table:table-cell office:value-type="float" office:value="0.385223098494772">
            <text:p>0,39</text:p>
          </table:table-cell>
          <table:table-cell office:value-type="float" office:value="0.301571428571429">
            <text:p>0,3</text:p>
          </table:table-cell>
          <table:table-cell office:value-type="float" office:value="0.203710407239819">
            <text:p>0,2</text:p>
          </table:table-cell>
          <table:table-cell office:value-type="float" office:value="0.139191489361702">
            <text:p>0,1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date" office:date-value="2008-02-04">
            <text:p>4.02.2008</text:p>
          </table:table-cell>
          <table:table-cell office:value-type="string">
            <text:p>długu po uwzględnieniu wyłączeń (art. 170 ust. 3);</text:p>
          </table:table-cell>
          <table:table-cell office:value-type="float" office:value="0.343421120477833">
            <text:p>0,34</text:p>
          </table:table-cell>
          <table:table-cell office:value-type="float" office:value="0.385223098494772">
            <text:p>0,39</text:p>
          </table:table-cell>
          <table:table-cell office:value-type="float" office:value="0.301571428571429">
            <text:p>0,3</text:p>
          </table:table-cell>
          <table:table-cell office:value-type="float" office:value="0.203710407239819">
            <text:p>0,2</text:p>
          </table:table-cell>
          <table:table-cell office:value-type="float" office:value="0.139191489361702">
            <text:p>0,1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date" office:date-value="2008-03-04">
            <text:p>4.03.2008</text:p>
          </table:table-cell>
          <table:table-cell office:value-type="string">
            <text:p>spłaty zadłużenia (art. 169 ust. 1); <text:s/>(2.1+2.2+2.3+2.4):3 </text:p>
          </table:table-cell>
          <table:table-cell/>
          <table:table-cell office:value-type="float" office:value="0.0768276345480779">
            <text:p>0,08</text:p>
          </table:table-cell>
          <table:table-cell office:value-type="float" office:value="0.0875816326530612">
            <text:p>0,09</text:p>
          </table:table-cell>
          <table:table-cell office:value-type="float" office:value="0.0778190045248869">
            <text:p>0,08</text:p>
          </table:table-cell>
          <table:table-cell office:value-type="float" office:value="0.0622978723404255">
            <text:p>0,06</text:p>
          </table:table-cell>
          <table:table-cell office:value-type="float" office:value="0.138692307692308">
            <text:p>0,14</text:p>
          </table:table-cell>
          <table:table-cell table:number-columns-repeated="248"/>
        </table:table-row>
        <table:table-row table:style-name="ro1">
          <table:table-cell office:value-type="date" office:date-value="2008-04-04">
            <text:p>4.04.2008</text:p>
          </table:table-cell>
          <table:table-cell office:value-type="string">
            <text:p>spłaty zadłużenia po uwzględnieniu wyłączeń (art. 169 ust. 3); <text:s text:c="3"/>(2.1+2.3):3 </text:p>
          </table:table-cell>
          <table:table-cell/>
          <table:table-cell office:value-type="float" office:value="0.0768276345480779">
            <text:p>0,08</text:p>
          </table:table-cell>
          <table:table-cell office:value-type="float" office:value="0.0875816326530612">
            <text:p>0,09</text:p>
          </table:table-cell>
          <table:table-cell office:value-type="float" office:value="0.0778190045248869">
            <text:p>0,08</text:p>
          </table:table-cell>
          <table:table-cell office:value-type="float" office:value="0.0622978723404255">
            <text:p>0,06</text:p>
          </table:table-cell>
          <table:table-cell office:value-type="float" office:value="0.138692307692308">
            <text:p>0,14</text:p>
          </table:table-cell>
          <table:table-cell table:number-columns-repeated="24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24">24.01.2008</text:date>, <text:time>10:12:4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trona </text:span><text:span text:style-name="T1"><text:page-number>1</text:page-number></text:span></text:p>
      </style:footer>
      <style:footer-left style:display="false">
        <text:p><text:span text:style-name="T1">Strona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8-01-03T10:11:45</meta:creation-date>
    <dc:date>2008-01-24T10:12:40</dc:date>
    <meta:print-date>1601-01-02T00:00:00</meta:print-date>
    <meta:editing-cycles>2</meta:editing-cycles>
    <meta:editing-duration>PT1M11S</meta:editing-duration>
    <meta:user-defined meta:name="Info 1"/>
    <meta:user-defined meta:name="Info 2"/>
    <meta:user-defined meta:name="Info 3"/>
    <meta:user-defined meta:name="Info 4"/>
    <meta:document-statistic meta:table-count="1" meta:cell-count="118"/>
  </office:meta>
</office:document-meta>
</file>