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306cm" fo:margin-left="-0.191cm" table:align="left" style:writing-mode="lr-tb"/>
    </style:style>
    <style:style style:name="Tabela1.A" style:family="table-column">
      <style:table-column-properties style:column-width="5.306cm"/>
    </style:style>
    <style:style style:name="Tabela1.1" style:family="table-row">
      <style:table-row-properties style:min-row-height="2.54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4.579cm" fo:margin-left="1.205cm" table:align="left" style:writing-mode="lr-tb"/>
    </style:style>
    <style:style style:name="Tabela2.A" style:family="table-column">
      <style:table-column-properties style:column-width="0.711cm"/>
    </style:style>
    <style:style style:name="Tabela2.B" style:family="table-column">
      <style:table-column-properties style:column-width="7.438cm"/>
    </style:style>
    <style:style style:name="Tabela2.C" style:family="table-column">
      <style:table-column-properties style:column-width="6.42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3" style:family="table">
      <style:table-properties style:width="15.503cm" fo:margin-left="0.501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7.75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75pt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75pt solid #00000a"/>
    </style:style>
    <style:style style:name="Tabela3.B2" style:family="table-cell">
      <style:table-cell-properties fo:padding-left="0.191cm" fo:padding-right="0.191cm" fo:padding-top="0cm" fo:padding-bottom="0cm" fo:border="0.75pt solid #00000a"/>
    </style:style>
    <style:style style:name="Tabela3.B3" style:family="table-cell">
      <style:table-cell-properties fo:padding-left="0.191cm" fo:padding-right="0.191cm" fo:padding-top="0cm" fo:padding-bottom="0cm" fo:border="0.75pt solid #00000a"/>
    </style:style>
    <style:style style:name="Tabela3.B4" style:family="table-cell">
      <style:table-cell-properties fo:padding-left="0.191cm" fo:padding-right="0.191cm" fo:padding-top="0cm" fo:padding-bottom="0cm" fo:border="0.75pt solid #00000a"/>
    </style:style>
    <style:style style:name="Tabela3.B5" style:family="table-cell">
      <style:table-cell-properties fo:padding-left="0.191cm" fo:padding-right="0.191cm" fo:padding-top="0cm" fo:padding-bottom="0cm" fo:border="0.75pt solid #00000a"/>
    </style:style>
    <style:style style:name="P1" style:family="paragraph" style:parent-style-name="Standard">
      <style:paragraph-properties fo:text-align="end" style:justify-single-word="false"/>
      <style:text-properties officeooo:paragraph-rsid="00192212"/>
    </style:style>
    <style:style style:name="P2" style:family="paragraph" style:parent-style-name="Standard">
      <style:paragraph-properties fo:text-align="end" style:justify-single-word="false"/>
      <style:text-properties fo:color="#000000" officeooo:paragraph-rsid="00192212"/>
    </style:style>
    <style:style style:name="P3" style:family="paragraph" style:parent-style-name="Standard">
      <style:paragraph-properties fo:text-align="end" style:justify-single-word="false"/>
      <style:text-properties fo:color="#000000" fo:font-weight="bold" officeooo:paragraph-rsid="00192212" style:font-weight-asian="bold"/>
    </style:style>
    <style:style style:name="P4" style:family="paragraph" style:parent-style-name="Standard">
      <style:text-properties fo:color="#000000" fo:font-weight="bold" officeooo:paragraph-rsid="00192212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style="italic" fo:font-weight="bold" officeooo:rsid="000f6020" officeooo:paragraph-rsid="00192212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92212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2212"/>
    </style:style>
    <style:style style:name="P8" style:family="paragraph" style:parent-style-name="Standard">
      <style:paragraph-properties fo:text-align="justify" style:justify-single-word="false"/>
      <style:text-properties officeooo:paragraph-rsid="00192212"/>
    </style:style>
    <style:style style:name="P9" style:family="paragraph" style:parent-style-name="Standard">
      <style:text-properties fo:font-weight="bold" officeooo:paragraph-rsid="00192212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paragraph-rsid="00192212" style:font-weight-asian="bold" style:font-weight-complex="bold"/>
    </style:style>
    <style:style style:name="P11" style:family="paragraph" style:parent-style-name="Standard">
      <style:text-properties fo:language="de" fo:country="DE" fo:font-weight="bold" officeooo:paragraph-rsid="00192212" style:font-weight-asian="bold"/>
    </style:style>
    <style:style style:name="P12" style:family="paragraph" style:parent-style-name="Standard">
      <style:text-properties fo:language="de" fo:country="DE" officeooo:paragraph-rsid="00192212"/>
    </style:style>
    <style:style style:name="P13" style:family="paragraph" style:parent-style-name="Standard">
      <style:text-properties officeooo:paragraph-rsid="00192212"/>
    </style:style>
    <style:style style:name="P14" style:family="paragraph" style:parent-style-name="Standard">
      <style:paragraph-properties fo:margin-left="9.001cm" fo:margin-right="0cm" fo:text-indent="0cm" style:auto-text-indent="false">
        <style:tab-stops>
          <style:tab-stop style:position="14.002cm"/>
        </style:tab-stops>
      </style:paragraph-properties>
      <style:text-properties fo:color="#000000" fo:font-style="italic" officeooo:paragraph-rsid="00192212" style:font-style-asian="italic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92212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officeooo:paragraph-rsid="00192212"/>
    </style:style>
    <style:style style:name="P17" style:family="paragraph" style:parent-style-name="Standard">
      <style:paragraph-properties fo:margin-left="0.501cm" fo:margin-right="0cm" fo:text-align="justify" style:justify-single-word="false" fo:keep-together="always" fo:orphans="0" fo:widows="0" fo:text-indent="0cm" style:auto-text-indent="false" fo:keep-with-next="always"/>
      <style:text-properties officeooo:paragraph-rsid="00192212"/>
    </style:style>
    <style:style style:name="P18" style:family="paragraph" style:parent-style-name="Standard">
      <style:paragraph-properties fo:text-align="center" style:justify-single-word="false" fo:keep-together="always" fo:orphans="0" fo:widows="0" fo:keep-with-next="always"/>
      <style:text-properties fo:font-weight="bold" officeooo:paragraph-rsid="00192212" style:font-weight-asian="bold"/>
    </style:style>
    <style:style style:name="P19" style:family="paragraph" style:parent-style-name="Standard">
      <style:paragraph-properties fo:text-align="center" style:justify-single-word="false" fo:keep-together="always" fo:orphans="0" fo:widows="0" fo:keep-with-next="always"/>
      <style:text-properties officeooo:paragraph-rsid="00192212"/>
    </style:style>
    <style:style style:name="P20" style:family="paragraph" style:parent-style-name="Standard">
      <style:paragraph-properties fo:text-align="justify" style:justify-single-word="false" fo:keep-together="always" fo:orphans="0" fo:widows="0" fo:keep-with-next="always"/>
      <style:text-properties officeooo:paragraph-rsid="00192212"/>
    </style:style>
    <style:style style:name="P21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officeooo:paragraph-rsid="00192212" style:font-size-asian="12pt" style:font-weight-asian="bold" style:font-name-complex="Times New Roman1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fo:color="#000000" officeooo:paragraph-rsid="00192212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officeooo:paragraph-rsid="00192212"/>
    </style:style>
    <style:style style:name="P24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orphans="0" fo:widows="0" fo:hyphenation-ladder-count="no-limit" fo:text-indent="-0.635cm" style:auto-text-indent="false"/>
      <style:text-properties fo:font-size="11pt" officeooo:paragraph-rsid="00192212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top="0.049cm" fo:margin-bottom="0.049cm" style:contextual-spacing="false" fo:line-height="150%"/>
      <style:text-properties officeooo:paragraph-rsid="001c1d38"/>
    </style:style>
    <style:style style:name="P26" style:family="paragraph" style:parent-style-name="Heading_20_6">
      <style:paragraph-properties fo:margin-top="0cm" fo:margin-bottom="0cm" style:contextual-spacing="false"/>
      <style:text-properties fo:font-size="12pt" officeooo:paragraph-rsid="00192212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fo:font-weight="bold" officeooo:paragraph-rsid="00192212" style:font-weight-asian="bold"/>
    </style:style>
    <style:style style:name="P28" style:family="paragraph" style:parent-style-name="Standard">
      <style:paragraph-properties fo:margin-top="0.049cm" fo:margin-bottom="0.049cm" style:contextual-spacing="false" fo:line-height="150%"/>
      <style:text-properties officeooo:paragraph-rsid="001daadc"/>
    </style:style>
    <style:style style:name="P2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  <style:text-properties officeooo:paragraph-rsid="00192212"/>
    </style:style>
    <style:style style:name="P30" style:family="paragraph" style:parent-style-name="Standard" style:list-style-name="WWNum1">
      <style:paragraph-properties fo:margin-left="0.501cm" fo:margin-right="0cm" fo:text-indent="-0.501cm" style:auto-text-indent="false"/>
      <style:text-properties officeooo:paragraph-rsid="00192212"/>
    </style:style>
    <style:style style:name="P31" style:family="paragraph" style:parent-style-name="Standard" style:list-style-name="WWNum1">
      <style:paragraph-properties fo:margin-left="0.501cm" fo:margin-right="0cm" fo:text-align="justify" style:justify-single-word="false" fo:keep-together="always" fo:orphans="0" fo:widows="0" fo:text-indent="-0.501cm" style:auto-text-indent="false" fo:keep-with-next="always"/>
      <style:text-properties officeooo:paragraph-rsid="00192212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eb0af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0000" fo:font-size="14pt" fo:font-style="italic" fo:font-weight="bold" officeooo:rsid="000eb0af" style:font-size-asian="14pt" style:font-style-asian="italic" style:font-weight-asian="bold" style:font-size-complex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color="#000000" fo:font-size="14pt" fo:font-style="italic" fo:font-weight="bold" officeooo:rsid="001a7b40" style:font-size-asian="14pt" style:font-style-asian="italic" style:font-weight-asian="bold" style:font-size-complex="14pt"/>
    </style:style>
    <style:style style:name="T8" style:family="text">
      <style:text-properties fo:color="#000000" fo:font-size="14pt" fo:font-style="italic" fo:font-weight="bold" officeooo:rsid="001c1d38" style:font-size-asian="14pt" style:font-style-asian="italic" style:font-weight-asian="bold" style:font-size-complex="14pt"/>
    </style:style>
    <style:style style:name="T9" style:family="text">
      <style:text-properties fo:color="#000000" fo:font-size="11pt" fo:font-style="italic" fo:font-weight="bold" officeooo:rsid="000eb0af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fo:font-size="11pt" fo:font-style="italic" fo:font-weight="bold" officeooo:rsid="001a7b4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fo:font-size="10.5pt" fo:font-style="normal" fo:font-weight="bold" officeooo:rsid="000eb0af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eb0af" style:font-size-asian="11pt" style:font-weight-asian="bold" style:font-size-complex="11pt" style:font-weight-complex="bold"/>
    </style:style>
    <style:style style:name="T15" style:family="text">
      <style:text-properties officeooo:rsid="000f6020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eb0af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b0af" style:font-weight-asian="bold" style:font-weight-complex="bold"/>
    </style:style>
    <style:style style:name="T20" style:family="text">
      <style:text-properties fo:font-weight="bold" officeooo:rsid="001fc0f1" style:font-weight-asian="bold" style:font-weight-complex="bold"/>
    </style:style>
    <style:style style:name="T21" style:family="text">
      <style:text-properties fo:font-weight="bold" officeooo:rsid="00231088" style:font-weight-asian="bold" style:font-weight-complex="bold"/>
    </style:style>
    <style:style style:name="T22" style:family="text">
      <style:text-properties fo:font-weight="bold" officeooo:rsid="001daadc" style:font-weight-asian="bold" style:font-weight-complex="bold"/>
    </style:style>
    <style:style style:name="T23" style:family="text">
      <style:text-properties fo:font-weight="bold" officeooo:rsid="001f54a2" style:font-weight-asian="bold" style:font-weight-complex="bold"/>
    </style:style>
    <style:style style:name="T24" style:family="text">
      <style:text-properties officeooo:rsid="000fb95f"/>
    </style:style>
    <style:style style:name="T25" style:family="text">
      <style:text-properties fo:font-style="italic" style:font-style-asian="italic"/>
    </style:style>
    <style:style style:name="T26" style:family="text">
      <style:text-properties fo:font-variant="small-caps" fo:font-weight="bold" style:font-weight-asian="bold"/>
    </style:style>
    <style:style style:name="T27" style:family="text">
      <style:text-properties officeooo:rsid="001a7b40"/>
    </style:style>
    <style:style style:name="T28" style:family="text">
      <style:text-properties officeooo:rsid="001c1d38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1d0013"/>
    </style:style>
    <style:style style:name="T31" style:family="text">
      <style:text-properties officeooo:rsid="001daa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2">Z<text:span text:style-name="T3">P.PSRz</text:span>.1.201<text:span text:style-name="T28">6</text:span><text:bookmark text:name="_GoBack"/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  <text:p text:style-name="P23"/>
          </table:table-cell>
        </table:table-row>
      </table:table>
      <text:p text:style-name="P2">......................................, dnia ........................... roku</text:p>
      <text:p text:style-name="P14"><text:s text:c="19"/>(miejscowość) <text:s text:c="15"/>(data)</text:p>
      <text:h text:style-name="P21" text:outline-level="1"/>
      <text:h text:style-name="P21" text:outline-level="1">FORMULARZ OFERTY</text:h>
      <text:p text:style-name="P4"/>
      <text:p text:style-name="P6"><text:span text:style-name="T5">D</text:span><text:span text:style-name="T4">ostaw</text:span><text:span text:style-name="T5">a</text:span><text:span text:style-name="T4"> artykułów żywnościowych </text:span><text:span text:style-name="T5">d</text:span><text:span text:style-name="T7">o </text:span><text:span text:style-name="T8">stołówki</text:span><text:span text:style-name="T5"> Przedszkola Samorządowego w Rzekuniu </text:span></text:p>
      <text:p text:style-name="P5">na rok szkolny 201<text:span text:style-name="T27">6</text:span>/201<text:span text:style-name="T27">7</text:span></text:p>
      <text:h text:style-name="P26" text:outline-level="6">I.<text:tab/>TREŚĆ OFERTY</text:h>
      <text:p text:style-name="P7"><text:span text:style-name="T12">W odpowiedzi na ogłoszenie o przetargu nieograniczonym na</text:span><text:span text:style-name="T13"> ,, </text:span><text:span text:style-name="T14">D</text:span><text:span text:style-name="T13">ostawy artykułów żywnościowych </text:span><text:span text:style-name="T6"><text:s/></text:span><text:span text:style-name="T9">d</text:span><text:span text:style-name="T10">o stałówki</text:span><text:span text:style-name="T11"> Przedszkola Samorządowego w Rzekuniu </text:span><text:span text:style-name="T13">’’ </text:span><text:span text:style-name="T12">oświadczamy, że: <text:s text:c="11"/></text:span></text:p>
      <text:p text:style-name="P10">Ad-1 <text:span text:style-name="T31">Kryterium-</text:span> <text:span text:style-name="T30">Cena</text:span></text:p>
      <text:p text:style-name="P24">Oferujmy zgodnie z warunkami SIWZ oraz dokumentacją przetargową realizację następujących części (<text:span text:style-name="T15">Zadań)</text:span> zamówienia: </text:p>
      <text:p text:style-name="P25"><text:span text:style-name="T16">Załącznik Nr 1 </text:span><text:span text:style-name="T17">Zadanie</text:span><text:span text:style-name="T16"> I – </text:span><text:span text:style-name="T17">Pieczywo</text:span><text:span text:style-name="T16"> <text:line-break/></text:span>na łączną wartość zamówienia brutto…………………………… zł.<text:line-break/>słownie: …………………………………………………………………………………………<text:line-break/><text:span text:style-name="T16">Załącznik Nr 1 </text:span><text:span text:style-name="T17">Zadanie</text:span><text:span text:style-name="T16"> II – </text:span><text:span text:style-name="T17">Produkty mleczarskie</text:span><text:span text:style-name="T16"><text:line-break/></text:span>na łączną wartość zamówienia brutto…………………………… zł.<text:line-break/>słownie: …………………………………………………………………………………………<text:line-break/><text:span text:style-name="T16">Załącznik Nr 1 </text:span><text:span text:style-name="T17">Zadanie </text:span><text:span text:style-name="T16"><text:s/>III – </text:span><text:span text:style-name="T17">Produkty zwierzęce</text:span><text:span text:style-name="T19">,</text:span><text:span text:style-name="T18"> mięso i produkty mięsne</text:span> brutto…………………………… zł.<text:line-break/>słownie: ………………………………………………………………………………………… <text:s/><text:line-break/><text:span text:style-name="T16">Załącznik Nr 1 </text:span><text:span text:style-name="T17">Zadanie </text:span><text:span text:style-name="T16"><text:s/>IV –R</text:span><text:span text:style-name="T17">óżne produkty spoż</text:span><text:span text:style-name="T18">ywcze</text:span></text:p>
      <text:p text:style-name="P25"><text:span text:style-name="T18"><text:s/></text:span>na łączną wartość zamówienia brutto…………………………… zł.<text:line-break/>słownie: ………………………………………………………………………………………… <text:line-break/><text:span text:style-name="T16">Załącznik Nr 1 </text:span><text:span text:style-name="T17">Zadanie </text:span><text:span text:style-name="T16"><text:s/>V – </text:span><text:span text:style-name="T17">Ryby przetworzone i konserwowe</text:span><text:line-break/>na łączną wartość zamówienia brutto…………………………… zł.<text:line-break/>słownie: …………………………………………………………………………………………<text:line-break/><text:span text:style-name="T16">Załącznik Nr 1 </text:span><text:span text:style-name="T17">Zadanie </text:span><text:span text:style-name="T16"><text:s/>VI – </text:span><text:span text:style-name="T17">Owoce i warzywa</text:span><text:span text:style-name="T16"> <text:s/><text:line-break/></text:span>na łączną wartość zamówienia brutto…………………………… zł.<text:line-break/>słownie: …………………………………………………………………………………………<text:line-break/><text:line-break/><text:soft-page-break/>Zapoznaliśmy się ze SIWZ i nie wnosimy do niej zastrzeżeń oraz zdobyliśmy informacje niezbędne do właściwego wykonania zamówienia.</text:p>
      <text:p text:style-name="P28"><text:span text:style-name="T18">Ad.2 <text:s/></text:span><text:span text:style-name="T20">W kryterium </text:span><text:span text:style-name="T22">t</text:span><text:span text:style-name="T21">ermin płatności, </text:span><text:span text:style-name="T23">po dostawie i wystawieniu faktury.</text:span></text:p>
      <text:p text:style-name="P28"><text:span text:style-name="T29">Wyrażam/y zgodę na zapłatę przez Zamawiającego w terminie............dni od dnia dostarczenia artykułów i prawidłowo wystawionej faktury VAT.</text:span></text:p>
      <text:list xml:id="list36510990" text:style-name="WWNum1">
        <text:list-item>
          <text:p text:style-name="P29"><text:s text:c="2"/>Oświadczamy, że jesteśmy związani niniejszą ofertą przez czas wskazany w SIWZ.</text:p>
        </text:list-item>
        <text:list-item>
          <text:p text:style-name="P29"><text:s/>Zawarty w SIWZ wzór umowy został przez nas zaakceptowany i zobowiązujemy się – w przypadku wybrania naszej oferty – do zawarcia umowy według wzoru określonego w Załączniku nr <text:span text:style-name="T24">5</text:span> do specyfikacji istotnych warunków zamówienia, w miejscu i terminie wyznaczonym przez Zamawiającego.</text:p>
        </text:list-item>
        <text:list-item>
          <text:p text:style-name="P29">Oświadczam/ my, że spełniam/my wymogi wynikające z systemu HACCP zgodnie z Rozporządzeniem <text:s/>(WE) nr 852/2001 Parlamentu Europejskiego i Rady z dnia 29 kwietnia 2004 r. w sprawie higieny <text:s/>środków spożywczych oraz Ustawy z dnia 25 sierpnia 2006 r. o bezpieczeństwie żywności i żywienia <text:s/>(Dz. U. z 2006 r. Nr 171, poz. 1225) oraz, że dysponujemy właściwym środkiem transportu do dostawy <text:s/>artykułów w spożywczych.</text:p>
        </text:list-item>
      </text:list>
      <text:p text:style-name="P15"/>
      <text:list xml:id="list36524290" text:continue-numbering="true" text:style-name="WWNum1">
        <text:list-item>
          <text:p text:style-name="P31">Wskazany w poniższej tabeli zakres dostaw zamierzamy powierzyć podwykonawcom: </text:p>
        </text:list-item>
      </text:list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8">Zakres dostaw</text:p>
          </table:table-cell>
          <table:table-cell table:style-name="Tabela2.A1" office:value-type="string">
            <text:p text:style-name="P18">Wartość dostaw w złotych brutto</text:p>
          </table:table-cell>
        </table:table-row>
        <table:table-row table:style-name="Tabela2.1">
          <table:table-cell table:style-name="Tabela2.A1" office:value-type="string">
            <text:p text:style-name="P19">1.</text:p>
          </table:table-cell>
          <table:table-cell table:style-name="Tabela2.B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2.</text:p>
          </table:table-cell>
          <table:table-cell table:style-name="Tabela2.B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20"/>
      <text:list xml:id="list36520300" text:continue-numbering="true" text:style-name="WWNum1">
        <text:list-item>
          <text:p text:style-name="P31">Oferta zawiera łącznie ……….….ponumerowanych i parafowanych stron.</text:p>
        </text:list-item>
        <text:list-item>
          <text:p text:style-name="P30">Do oferty zostały dołączone następujące załączniki (<text:span text:style-name="T25">należy wyliczyć wszystkie załączniki):</text:span></text:p>
        </text:list-item>
      </text:list>
      <text:p text:style-name="P16">Załącznik nr 1 <text:span text:style-name="T3">Zadanie</text:span> I<text:tab/>...................................................</text:p>
      <text:p text:style-name="P16">Załącznik nr 1 <text:span text:style-name="T3">Zadanie </text:span><text:s/>II<text:tab/>...................................................</text:p>
      <text:p text:style-name="P16">Załącznik nr 1 <text:span text:style-name="T3">Zadanie </text:span><text:s/>III<text:tab/>...................................................</text:p>
      <text:p text:style-name="P16">Załącznik nr 1 <text:span text:style-name="T3">Zadanie </text:span>IV<text:tab/>...................................................</text:p>
      <text:p text:style-name="P16">Załącznik nr 1 <text:span text:style-name="T3">Zadanie </text:span><text:s/>V<text:tab/>...................................................</text:p>
      <text:p text:style-name="P16">Załącznik nr 1 <text:span text:style-name="T3">Zadanie </text:span><text:s/>VI<text:tab/>...................................................</text:p>
      <text:p text:style-name="P16">Załącznik nr 2<text:tab/>...................................................</text:p>
      <text:p text:style-name="P16">Załącznik nr 3<text:tab/>................................................... <text:s/></text:p>
      <text:p text:style-name="P16">Załącznik nr 4<text:tab/>................................................... <text:s/></text:p>
      <text:p text:style-name="P16">Załącznik nr 5<text:tab/>................................................... <text:s/></text:p>
      <text:p text:style-name="P16">Załącznik nr 6<text:tab/>................................................... <text:s/></text:p>
      <text:p text:style-name="P16"/>
      <text:p text:style-name="P13"><text:s/><text:span text:style-name="T26">II.<text:tab/>OSOBA DO KONTAK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Imię i Nazwisko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>Adres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>Telefon</text:p>
          </table:table-cell>
          <table:table-cell table:style-name="Tabela3.B3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>Fax</text:p>
          </table:table-cell>
          <table:table-cell table:style-name="Tabela3.B4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e-mail</text:p>
          </table:table-cell>
          <table:table-cell table:style-name="Tabela3.B5" office:value-type="string">
            <text:p text:style-name="P12"/>
          </table:table-cell>
        </table:table-row>
      </table:table>
      <text:h text:style-name="P26" text:outline-level="6"/>
      <text:h text:style-name="P26" text:outline-level="6"/>
      <text:p text:style-name="P8"/>
      <text:p text:style-name="P1"><text:s text:c="3"/>.......................................................................................</text:p>
      <text:p text:style-name="P1"><text:span text:style-name="T2">(</text:span><text:span text:style-name="T1">imię i nazwisko, <text:s/>pieczątka firmowa)</text:span></text:p>
      <text:p text:style-name="P1"><text:span text:style-name="T1">(podpis osoby/osób uprawnionej</text:span><text:span text:style-name="T2"> </text:span><text:span text:style-name="T1"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size="16pt" style:letter-kerning="true" style:font-size-asian="16pt" style:font-name-complex="Arial2" style:font-size-complex="16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3.6$Windows_x86 LibreOffice_project/932b512-69e3009-7a10e5c-fc86223-a55908</meta:generator>
    <dc:date>2016-07-26T16:34:53.50</dc:date>
    <meta:document-statistic meta:table-count="3" meta:image-count="0" meta:object-count="0" meta:page-count="2" meta:paragraph-count="46" meta:word-count="446" meta:character-count="3929" meta:non-whitespace-character-count="3448"/>
    <meta:user-defined meta:name="Info 1"/>
    <meta:user-defined meta:name="Info 2"/>
    <meta:user-defined meta:name="Info 3"/>
    <meta:user-defined meta:name="Info 4"/>
  </office:meta>
</office:document-meta>
</file>