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E3F63768t00" svg:font-family="TTE3F63768t00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249cm" fo:margin-left="-0.123cm" table:align="left" style:writing-mode="lr-tb"/>
    </style:style>
    <style:style style:name="Tabela1.A" style:family="table-column">
      <style:table-column-properties style:column-width="8.133cm"/>
    </style:style>
    <style:style style:name="Tabela1.B" style:family="table-column">
      <style:table-column-properties style:column-width="8.11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style:font-name="Times New Roman" officeooo:paragraph-rsid="001c8b9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1c8b9e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style:font-name="Times New Roman" fo:font-weight="bold" officeooo:paragraph-rsid="001c8b9e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weight="bold" officeooo:paragraph-rsid="001c8b9e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weight="bold" officeooo:paragraph-rsid="001edda3" style:font-weight-asian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weight="bold" officeooo:paragraph-rsid="001c8b9e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weight="bold" officeooo:paragraph-rsid="001edda3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weight="bold" officeooo:rsid="00145233" officeooo:paragraph-rsid="001c8b9e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weight="bold" officeooo:paragraph-rsid="001c8b9e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1c8b9e" style:font-size-asian="12pt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Times New Roman" officeooo:paragraph-rsid="001c8b9e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officeooo:paragraph-rsid="001c8b9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officeooo:paragraph-rsid="001c8b9e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officeooo:rsid="00145233" officeooo:paragraph-rsid="001c8b9e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officeooo:rsid="0018dc69" officeooo:paragraph-rsid="0018dc69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1c8b9e" style:font-weight-asian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officeooo:paragraph-rsid="001c8b9e" style:font-weight-asian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officeooo:paragraph-rsid="001c8b9e"/>
    </style:style>
    <style:style style:name="P21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fo:color="#000000" style:font-name="Times New Roman" officeooo:paragraph-rsid="001c8b9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officeooo:paragraph-rsid="001c8b9e"/>
    </style:style>
    <style:style style:name="P23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501cm"/>
          <style:tab-stop style:position="1.501cm"/>
        </style:tab-stops>
      </style:paragraph-properties>
      <style:text-properties style:font-name="Times New Roman" officeooo:paragraph-rsid="001c8b9e"/>
    </style:style>
    <style:style style:name="P24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officeooo:paragraph-rsid="001c8b9e" fo:hyphenate="false" fo:hyphenation-remain-char-count="2" fo:hyphenation-push-char-count="2"/>
    </style:style>
    <style:style style:name="P2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officeooo:rsid="00145233" officeooo:paragraph-rsid="001c8b9e" fo:hyphenate="false" fo:hyphenation-remain-char-count="2" fo:hyphenation-push-char-count="2"/>
    </style:style>
    <style:style style:name="P26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1c8b9e" fo:hyphenate="false" fo:hyphenation-remain-char-count="2" fo:hyphenation-push-char-count="2"/>
    </style:style>
    <style:style style:name="P27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c8b9e" fo:hyphenate="false" fo:hyphenation-remain-char-count="2" fo:hyphenation-push-char-count="2"/>
    </style:style>
    <style:style style:name="P28" style:family="paragraph" style:parent-style-name="Tekst_20_podstawowy_20_21">
      <style:paragraph-properties fo:margin-left="0.751cm" fo:margin-right="0cm" fo:line-height="100%" fo:text-indent="0cm" style:auto-text-indent="false"/>
      <style:text-properties officeooo:paragraph-rsid="001c8b9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09cm" style:auto-text-indent="false"/>
      <style:text-properties fo:color="#000000" style:font-name="Times New Roman" fo:font-weight="bold" officeooo:paragraph-rsid="001c8b9e" style:font-weight-asian="bold" style:font-weight-complex="bold"/>
    </style:style>
    <style:style style:name="P30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Times New Roman" officeooo:paragraph-rsid="001c8b9e"/>
    </style:style>
    <style:style style:name="P31" style:family="paragraph" style:parent-style-name="List_20_Paragraph">
      <style:paragraph-properties fo:margin-left="0.501cm" fo:margin-right="0cm" fo:text-align="justify" style:justify-single-word="false" fo:hyphenation-ladder-count="no-limit" fo:text-indent="0cm" style:auto-text-indent="false"/>
      <style:text-properties fo:color="#000000" fo:font-size="11pt" officeooo:paragraph-rsid="001c8b9e" style:font-size-asian="11pt" style:font-size-complex="11pt" fo:hyphenate="false" fo:hyphenation-remain-char-count="2" fo:hyphenation-push-char-count="2"/>
    </style:style>
    <style:style style:name="P32" style:family="paragraph" style:parent-style-name="footnote_20_text">
      <style:paragraph-properties fo:text-align="center" style:justify-single-word="false"/>
      <style:text-properties fo:font-size="11pt" fo:font-weight="bold" officeooo:paragraph-rsid="001c8b9e" style:font-size-asian="11pt" style:font-weight-asian="bold" style:font-size-complex="11pt"/>
    </style:style>
    <style:style style:name="P33" style:family="paragraph" style:parent-style-name="footnote_20_text">
      <style:paragraph-properties fo:text-align="center" style:justify-single-word="false"/>
      <style:text-properties fo:font-size="11pt" officeooo:paragraph-rsid="001c8b9e" style:font-size-asian="11pt" style:font-size-complex="11pt"/>
    </style:style>
    <style:style style:name="P34" style:family="paragraph" style:parent-style-name="Body_20_Text_20_Indent_20_3">
      <style:paragraph-properties fo:margin-left="0.635cm" fo:margin-right="0cm" fo:margin-top="0cm" fo:margin-bottom="0cm" style:contextual-spacing="false" fo:text-align="center" style:justify-single-word="false" fo:text-indent="-0.635cm" style:auto-text-indent="false"/>
      <style:text-properties fo:font-size="11pt" fo:font-weight="bold" officeooo:paragraph-rsid="001c8b9e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text-align="justify" style:justify-single-word="false" fo:hyphenation-ladder-count="no-limit" style:punctuation-wrap="simple"/>
      <style:text-properties fo:color="#000000" fo:font-size="11pt" officeooo:paragraph-rsid="001c8b9e" style:font-size-asian="11pt" style:font-size-complex="11pt" fo:hyphenate="true" fo:hyphenation-remain-char-count="2" fo:hyphenation-push-char-count="2"/>
    </style:style>
    <style:style style:name="P36" style:family="paragraph" style:parent-style-name="footnote_20_text" style:master-page-name="Converted1">
      <style:paragraph-properties fo:text-align="justify" style:justify-single-word="false" style:page-number="auto"/>
      <style:text-properties fo:font-size="8pt" style:font-size-asian="8pt" style:font-size-complex="8pt"/>
    </style:style>
    <style:style style:name="P37" style:family="paragraph" style:parent-style-name="Body_20_Text_20_Indent_20_3">
      <style:paragraph-properties fo:margin-left="0.635cm" fo:margin-right="0cm" fo:margin-top="0cm" fo:margin-bottom="0cm" style:contextual-spacing="false" fo:text-align="center" style:justify-single-word="false" fo:text-indent="-0.635cm" style:auto-text-indent="false"/>
      <style:text-properties fo:font-size="11pt" fo:font-weight="bold" officeooo:paragraph-rsid="001c8b9e" style:font-size-asian="11pt" style:font-weight-asian="bold" style:font-size-complex="11pt" style:font-weight-complex="bold"/>
    </style:style>
    <style:style style:name="P38" style:family="paragraph" style:parent-style-name="Tekst_20_podstawowy_20_21" style:list-style-name="WWNum6">
      <style:paragraph-properties fo:line-height="100%">
        <style:tab-stops>
          <style:tab-stop style:position="0.751cm"/>
        </style:tab-stops>
      </style:paragraph-properties>
      <style:text-properties officeooo:paragraph-rsid="001edda3"/>
    </style:style>
    <style:style style:name="P39" style:family="paragraph" style:parent-style-name="Tekst_20_podstawowy_20_21" style:list-style-name="WWNum6">
      <style:paragraph-properties fo:line-height="100%">
        <style:tab-stops>
          <style:tab-stop style:position="0.751cm"/>
        </style:tab-stops>
      </style:paragraph-properties>
      <style:text-properties fo:font-size="11pt" officeooo:paragraph-rsid="001edda3" style:font-size-asian="11pt"/>
    </style:style>
    <style:style style:name="P40" style:family="paragraph" style:parent-style-name="Tekst_20_podstawowy_20_21" style:list-style-name="WWNum6">
      <style:paragraph-properties fo:line-height="100%">
        <style:tab-stops>
          <style:tab-stop style:position="0.751cm"/>
        </style:tab-stops>
      </style:paragraph-properties>
      <style:text-properties fo:font-size="11pt" fo:font-weight="normal" officeooo:rsid="001edda3" officeooo:paragraph-rsid="001edda3" style:font-size-asian="11pt" style:font-weight-asian="normal" style:font-weight-complex="normal"/>
    </style:style>
    <style:style style:name="P41" style:family="paragraph" style:parent-style-name="Tekst_20_podstawowy_20_21">
      <style:paragraph-properties fo:line-height="100%">
        <style:tab-stops>
          <style:tab-stop style:position="0.751cm"/>
        </style:tab-stops>
      </style:paragraph-properties>
      <style:text-properties style:font-name="Times New Roman" fo:font-size="12pt" fo:font-weight="normal" officeooo:rsid="001edda3" officeooo:paragraph-rsid="001edda3" style:font-size-asian="12pt" style:font-weight-asian="normal" style:font-weight-complex="normal"/>
    </style:style>
    <style:style style:name="P42" style:family="paragraph" style:parent-style-name="Tekst_20_podstawowy_20_21" style:list-style-name="WWNum6">
      <style:paragraph-properties fo:margin-left="0.751cm" fo:margin-right="0cm" fo:line-height="100%" fo:text-indent="-0.751cm" style:auto-text-indent="false">
        <style:tab-stops>
          <style:tab-stop style:position="0.751cm"/>
        </style:tab-stops>
      </style:paragraph-properties>
      <style:text-properties fo:font-size="11pt" officeooo:paragraph-rsid="001c8b9e" style:font-size-asian="11pt"/>
    </style:style>
    <style:style style:name="P43" style:family="paragraph" style:parent-style-name="Tekst_20_podstawowy_20_21">
      <style:paragraph-properties fo:margin-left="0.751cm" fo:margin-right="0cm" fo:line-height="100%" fo:text-indent="0cm" style:auto-text-indent="false"/>
      <style:text-properties officeooo:paragraph-rsid="001c8b9e"/>
    </style:style>
    <style:style style:name="P44" style:family="paragraph" style:parent-style-name="Table_20_Contents" style:list-style-name="WWNum13">
      <style:paragraph-properties fo:margin-top="0cm" fo:margin-bottom="0.499cm" style:contextual-spacing="false" fo:line-height="100%" fo:text-align="start" style:justify-single-word="false" fo:hyphenation-ladder-count="no-limit">
        <style:tab-stops>
          <style:tab-stop style:position="1.251cm"/>
        </style:tab-stops>
      </style:paragraph-properties>
      <style:text-properties officeooo:paragraph-rsid="00210e91" fo:hyphenate="false" fo:hyphenation-remain-char-count="2" fo:hyphenation-push-char-count="2"/>
    </style:style>
    <style:style style:name="P45" style:family="paragraph" style:parent-style-name="List_20_Paragraph" style:list-style-name="WWNum5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0000" fo:font-size="11pt" officeooo:paragraph-rsid="001c8b9e" style:font-size-asian="11pt" style:font-size-complex="11pt" fo:hyphenate="false" fo:hyphenation-remain-char-count="2" fo:hyphenation-push-char-count="2"/>
    </style:style>
    <style:style style:name="P46" style:family="paragraph" style:parent-style-name="List_20_Paragraph" style:list-style-name="WWNum9">
      <style:paragraph-properties fo:margin-left="1.752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color="#000000" fo:font-size="11pt" officeooo:paragraph-rsid="001c8b9e" style:font-size-asian="11pt" style:font-size-complex="11pt"/>
    </style:style>
    <style:style style:name="P47" style:family="paragraph" style:parent-style-name="List_20_Paragraph" style:list-style-name="WWNum16">
      <style:paragraph-properties fo:margin-left="1.752cm" fo:margin-right="0cm" fo:text-align="justify" style:justify-single-word="false" fo:text-indent="-0.75cm" style:auto-text-indent="false">
        <style:tab-stops>
          <style:tab-stop style:position="1.752cm"/>
        </style:tab-stops>
      </style:paragraph-properties>
      <style:text-properties fo:font-size="11pt" officeooo:paragraph-rsid="001c8b9e" style:font-size-asian="11pt" style:font-size-complex="11pt"/>
    </style:style>
    <style:style style:name="P48" style:family="paragraph" style:parent-style-name="List_20_Paragraph" style:list-style-name="WWNum16">
      <style:paragraph-properties fo:margin-left="1.752cm" fo:margin-right="0cm" fo:text-align="justify" style:justify-single-word="false" fo:text-indent="-0.75cm" style:auto-text-indent="false">
        <style:tab-stops>
          <style:tab-stop style:position="1.752cm"/>
        </style:tab-stops>
      </style:paragraph-properties>
      <style:text-properties officeooo:paragraph-rsid="001c8b9e"/>
    </style:style>
    <style:style style:name="P49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color="#000000" style:font-name="Times New Roman" fo:font-weight="bold" officeooo:paragraph-rsid="001c8b9e" style:font-weight-asian="bold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style:font-name="Times New Roman" officeooo:paragraph-rsid="001edda3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officeooo:paragraph-rsid="001c8b9e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weight="bold" officeooo:paragraph-rsid="001c8b9e" style:font-weight-asian="bold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officeooo:paragraph-rsid="001edda3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1c8b9e" style:font-weight-asian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officeooo:paragraph-rsid="001c8b9e"/>
    </style:style>
    <style:style style:name="P56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/>
      <style:text-properties officeooo:paragraph-rsid="001c8b9e" fo:hyphenate="false" fo:hyphenation-remain-char-count="2" fo:hyphenation-push-char-count="2"/>
    </style:style>
    <style:style style:name="P57" style:family="paragraph" style:parent-style-name="Standard" style:list-style-name="WWNum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c8b9e" fo:hyphenate="false" fo:hyphenation-remain-char-count="2" fo:hyphenation-push-char-count="2"/>
    </style:style>
    <style:style style:name="P58" style:family="paragraph" style:parent-style-name="Standard" style:list-style-name="WWNum8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c8b9e" fo:hyphenate="false" fo:hyphenation-remain-char-count="2" fo:hyphenation-push-char-count="2"/>
    </style:style>
    <style:style style:name="P59" style:family="paragraph" style:parent-style-name="Standard" style:list-style-name="WW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c8b9e" fo:hyphenate="false" fo:hyphenation-remain-char-count="2" fo:hyphenation-push-char-count="2"/>
    </style:style>
    <style:style style:name="P60" style:family="paragraph" style:parent-style-name="Standard" style:list-style-name="WWNum1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officeooo:paragraph-rsid="001c8b9e"/>
    </style:style>
    <style:style style:name="P61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/>
      <style:text-properties fo:color="#000000" style:font-name="Times New Roman" officeooo:paragraph-rsid="001c8b9e" fo:hyphenate="false" fo:hyphenation-remain-char-count="2" fo:hyphenation-push-char-count="2"/>
    </style:style>
    <style:style style:name="P62" style:family="paragraph" style:parent-style-name="Standard" style:list-style-name="WWNum2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officeooo:paragraph-rsid="001c8b9e" fo:hyphenate="false" fo:hyphenation-remain-char-count="2" fo:hyphenation-push-char-count="2"/>
    </style:style>
    <style:style style:name="P63" style:family="paragraph" style:parent-style-name="Standard" style:list-style-name="WWNum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officeooo:paragraph-rsid="001c8b9e" fo:hyphenate="false" fo:hyphenation-remain-char-count="2" fo:hyphenation-push-char-count="2"/>
    </style:style>
    <style:style style:name="P64" style:family="paragraph" style:parent-style-name="Standard" style:list-style-name="WWNum8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officeooo:paragraph-rsid="001c8b9e" fo:hyphenate="false" fo:hyphenation-remain-char-count="2" fo:hyphenation-push-char-count="2"/>
    </style:style>
    <style:style style:name="P6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officeooo:paragraph-rsid="001c8b9e" fo:hyphenate="false" fo:hyphenation-remain-char-count="2" fo:hyphenation-push-char-count="2"/>
    </style:style>
    <style:style style:name="P66" style:family="paragraph" style:parent-style-name="Standard" style:list-style-name="WWNum8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officeooo:paragraph-rsid="001c8b9e" style:font-weight-complex="bold" fo:hyphenate="false" fo:hyphenation-remain-char-count="2" fo:hyphenation-push-char-count="2"/>
    </style:style>
    <style:style style:name="P67" style:family="paragraph" style:parent-style-name="Standard" style:list-style-name="WWNum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weight="normal" officeooo:paragraph-rsid="001c8b9e" style:font-weight-asian="normal" style:font-weight-complex="normal" fo:hyphenate="false" fo:hyphenation-remain-char-count="2" fo:hyphenation-push-char-count="2"/>
    </style:style>
    <style:style style:name="P68" style:family="paragraph" style:parent-style-name="Standard" style:list-style-name="WWNum8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1c8b9e" fo:hyphenate="false" fo:hyphenation-remain-char-count="2" fo:hyphenation-push-char-count="2"/>
    </style:style>
    <style:style style:name="P69" style:family="paragraph" style:parent-style-name="Standard" style:list-style-name="WW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1c8b9e" fo:hyphenate="false" fo:hyphenation-remain-char-count="2" fo:hyphenation-push-char-count="2"/>
    </style:style>
    <style:style style:name="P70" style:family="paragraph" style:parent-style-name="Standard" style:list-style-name="WWNum1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officeooo:paragraph-rsid="001c8b9e"/>
    </style:style>
    <style:style style:name="P71" style:family="paragraph" style:parent-style-name="Standard" style:list-style-name="WWNum1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officeooo:paragraph-rsid="001c8b9e" style:language-asian="pl" style:country-asian="PL"/>
    </style:style>
    <style:style style:name="P72" style:family="paragraph" style:parent-style-name="Standard" style:list-style-name="WWNum1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officeooo:paragraph-rsid="001c8b9e" style:font-weight-complex="bold"/>
    </style:style>
    <style:style style:name="P73" style:family="paragraph" style:parent-style-name="Standard" style:list-style-name="WWNum3">
      <style:paragraph-properties fo:margin-left="1.752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1.752cm"/>
        </style:tab-stops>
      </style:paragraph-properties>
      <style:text-properties fo:color="#000000" style:font-name="Times New Roman" officeooo:paragraph-rsid="001c8b9e" fo:hyphenate="false" fo:hyphenation-remain-char-count="2" fo:hyphenation-push-char-count="2"/>
    </style:style>
    <style:style style:name="P74" style:family="paragraph" style:parent-style-name="Standard" style:list-style-name="WWNum11">
      <style:paragraph-properties fo:margin-left="1.752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1.752cm"/>
        </style:tab-stops>
      </style:paragraph-properties>
      <style:text-properties style:font-name="Times New Roman" officeooo:paragraph-rsid="001c8b9e" style:language-asian="pl" style:country-asian="PL" fo:hyphenate="false" fo:hyphenation-remain-char-count="2" fo:hyphenation-push-char-count="2"/>
    </style:style>
    <style:style style:name="P75" style:family="paragraph" style:parent-style-name="Standard" style:list-style-name="WWNum12">
      <style:paragraph-properties fo:margin-left="1.752cm" fo:margin-right="0cm" fo:margin-top="0cm" fo:margin-bottom="0cm" style:contextual-spacing="true" fo:line-height="100%" fo:text-align="justify" style:justify-single-word="false" fo:text-indent="-0.751cm" style:auto-text-indent="false"/>
      <style:text-properties style:font-name="Times New Roman" officeooo:paragraph-rsid="001c8b9e" style:language-asian="pl" style:country-asian="PL"/>
    </style:style>
    <style:style style:name="P76" style:family="paragraph" style:parent-style-name="Standard" style:list-style-name="WWNum12">
      <style:paragraph-properties fo:margin-left="1.752cm" fo:margin-right="0cm" fo:margin-top="0cm" fo:margin-bottom="0cm" style:contextual-spacing="true" fo:line-height="100%" fo:text-align="justify" style:justify-single-word="false" fo:text-indent="-0.751cm" style:auto-text-indent="false"/>
      <style:text-properties officeooo:paragraph-rsid="001c8b9e"/>
    </style:style>
    <style:style style:name="P77" style:family="paragraph" style:parent-style-name="Standard" style:list-style-name="WWNum13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75cm" style:auto-text-indent="false">
        <style:tab-stops>
          <style:tab-stop style:position="1.251cm"/>
        </style:tab-stops>
      </style:paragraph-properties>
      <style:text-properties fo:color="#000000" style:font-name="Times New Roman" officeooo:paragraph-rsid="001c8b9e" fo:hyphenate="false" fo:hyphenation-remain-char-count="2" fo:hyphenation-push-char-count="2"/>
    </style:style>
    <style:style style:name="P78" style:family="paragraph" style:parent-style-name="Standard" style:list-style-name="WWNum13">
      <style:paragraph-properties fo:margin-left="1.251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officeooo:paragraph-rsid="001c8b9e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09cm" style:auto-text-indent="false"/>
      <style:text-properties fo:color="#000000" style:font-name="Times New Roman" fo:font-weight="bold" officeooo:paragraph-rsid="001c8b9e" style:font-weight-asian="bold" style:font-weight-complex="bold"/>
    </style:style>
    <style:style style:name="T1" style:family="text">
      <style:text-properties officeooo:rsid="00145233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officeooo:rsid="00145233"/>
    </style:style>
    <style:style style:name="T4" style:family="text">
      <style:text-properties fo:color="#000000" style:font-name="Times New Roman" style:font-name-asian="TimesNewRoman"/>
    </style:style>
    <style:style style:name="T5" style:family="text">
      <style:text-properties fo:color="#000000" style:font-name="Times New Roman" style:font-name-asian="TTE3F63768t00" style:language-asian="pl" style:country-asian="PL"/>
    </style:style>
    <style:style style:name="T6" style:family="text">
      <style:text-properties fo:color="#000000" style:font-name="Times New Roman" style:font-weight-complex="bold"/>
    </style:style>
    <style:style style:name="T7" style:family="text">
      <style:text-properties fo:color="#000000" style:font-name="Times New Roman" officeooo:rsid="00164dce"/>
    </style:style>
    <style:style style:name="T8" style:family="text">
      <style:text-properties fo:color="#000000" style:font-name="Times New Roman" officeooo:rsid="001fbd8b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font-weight="bold" officeooo:rsid="001edda3" style:font-size-asian="12pt" style:font-weight-asian="bold" style:font-weight-complex="bold"/>
    </style:style>
    <style:style style:name="T15" style:family="text">
      <style:text-properties fo:font-size="12pt" fo:font-weight="normal" officeooo:rsid="001edda3" style:font-size-asian="12pt" style:font-weight-asian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language-asian="pl" style:country-asian="PL"/>
    </style:style>
    <style:style style:name="T18" style:family="text">
      <style:text-properties style:font-name="Times New Roman" style:language-asian="pl" style:country-asian="PL" style:font-weight-complex="bold"/>
    </style:style>
    <style:style style:name="T19" style:family="text">
      <style:text-properties style:font-name="Times New Roman" officeooo:rsid="00164dce"/>
    </style:style>
    <style:style style:name="T20" style:family="text">
      <style:text-properties style:font-name="Times New Roman" officeooo:rsid="001da6b0"/>
    </style:style>
    <style:style style:name="T21" style:family="text">
      <style:text-properties officeooo:rsid="00164dce"/>
    </style:style>
    <style:style style:name="T22" style:family="text">
      <style:text-properties officeooo:rsid="001da6b0"/>
    </style:style>
    <style:style style:name="T23" style:family="text">
      <style:text-properties officeooo:rsid="001fbd8b"/>
    </style:style>
    <style:style style:name="T24" style:family="text">
      <style:text-properties officeooo:rsid="001ff502"/>
    </style:style>
    <style:style style:name="T2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ącznik Nr <text:span text:style-name="T1">5</text:span> do SIWZ</text:p>
      <text:p text:style-name="P1">Numer sprawy: Z<text:span text:style-name="T1">P</text:span>.<text:span text:style-name="T1">PSRz</text:span>.1.201<text:span text:style-name="T22">6</text:span></text:p>
      <text:p text:style-name="P4"><text:s/></text:p>
      <text:p text:style-name="P7"/>
      <text:p text:style-name="P11">UMOWA <text:s/></text:p>
      <text:p text:style-name="P7"/>
      <text:p text:style-name="P13">zawarta w dniu ...............</text:p>
      <text:p text:style-name="P13">pomiędzy:</text:p>
      <text:p text:style-name="P9">Przedszkolem Samorządowym w Rzekuniu ul. Kolonia 1B, 07-411 Rzekuń</text:p>
      <text:p text:style-name="P13">zwaną w dalszej części umowy „Zamawiającym” </text:p>
      <text:p text:style-name="P13">reprezentowaną przez: </text:p>
      <text:p text:style-name="P14"><text:span text:style-name="T1">Danutę Dąbrowską</text:span> – <text:span text:style-name="T22">D</text:span>yrektor <text:span text:style-name="T22">P</text:span><text:span text:style-name="T1">rzedszkola</text:span>,</text:p>
      <text:p text:style-name="P15">a</text:p>
      <text:p text:style-name="P21">……………………………………………………………………………………………………………….z siedzibą w ……………………………………… (kod pocztowy ……………………………), przy ulicy ……………………………………., <text:line-break/>NIP ………………………………….., REGON ………………………………………. </text:p>
      <text:p text:style-name="P22"><text:span text:style-name="T2">zwaną w dalszej części niniejszej umowy „Wykonawcą”</text:span><text:note text:id="ftn1" text:note-class="footnote"><text:note-citation>1</text:note-citation><text:note-body><text:p text:style-name="P36">W przypadku, gdy wykonawcy wspólnie ubiegają się o udzielenie zamówienia, komparycja otrzymuje brzmienie:</text:p><text:p text:style-name="P16">Zawarta w Warszawie(...)</text:p><text:p text:style-name="P17">a</text:p><text:p text:style-name="P16">&lt;nazwa (firma) wykonawcy&gt;, z siedzibą w &lt;adres&gt;,NIP,KRS, zwanym dalej Partnerem wiodącym Konsorcjum",</text:p><text:p text:style-name="P16">&lt;nazwa (firma) wykonawcy&gt;, z siedzibą w &lt;adres&gt;,NIP,KRS, zwanym dalej Partnerem wiodącym Konsorcjum",</text:p><text:p text:style-name="P17">reprezentowanym przez ................, działającego na podstawie pełnomocnictwa, stanowiącego załącznik nr ...... do umowy,</text:p><text:p text:style-name="P17">zwanymi w dalszej części Umowy „Wykonawcą”.</text:p><text:p text:style-name="P2"/></text:note-body></text:note></text:p>
      <text:p text:style-name="P20"/>
      <text:p text:style-name="P20">reprezentowaną przez…………………………….………… …………………………</text:p>
      <text:p text:style-name="P14"/>
      <text:p text:style-name="P10">§ 1</text:p>
      <text:p text:style-name="P10"/>
      <text:p text:style-name="P10">Informacje wstępne</text:p>
      <text:list xml:id="list34509851" text:style-name="WWNum1">
        <text:list-item>
          <text:p text:style-name="P56"><text:span text:style-name="T2">Strony oświadczają, że niniejsza umowa została zawarta w wyniku rozstrzygnięcia postępowania o udzielenie zamówienia publicznego prowadzonego w trybie przetargu nieograniczonego </text:span><text:span text:style-name="T3">w</text:span><text:span text:style-name="T2"> oparciu o ustaw</text:span><text:span text:style-name="T4">ę </text:span><text:span text:style-name="T2">z dnia 29 stycznia 2004r. Prawo zamówie</text:span><text:span text:style-name="T4">ń </text:span><text:span text:style-name="T2">publicznych </text:span><text:span text:style-name="T5">, dalej „Pzp”</text:span><text:span text:style-name="T2">.</text:span></text:p>
        </text:list-item>
        <text:list-item>
          <text:p text:style-name="P61">Dniem roboczym jest każdy dzień od poniedziałku do piątku z wyjątkiem dni ustawowo wolnych od zajęć szkolnych tj. z uwzględnieniem wakacji, <text:s/>przerw świątecznych . </text:p>
        </text:list-item>
      </text:list>
      <text:p text:style-name="P7"/>
      <text:p text:style-name="P5">§ 2</text:p>
      <text:p text:style-name="P5">Przedmiot umowy</text:p>
      <text:list xml:id="list34493041" text:style-name="WWNum2">
        <text:list-item>
          <text:p text:style-name="P62">Przedmiotem umowy jest sukcesywna dostawa artykułów żywnościowych do wykorzystywania na potrzeby prowadzenia zbiorowego żywienia uczniów przez Zamawiającego. </text:p>
        </text:list-item>
        <text:list-item>
          <text:p text:style-name="P62">Przez świadczenie dostaw Zamawiający rozumie przygotowanie, dostarczenie, wyładowanie i złożenie we wskazanym przez Zamawiającego miejscu i wydawanie, według zapotrzebowania Zamawiającego określonego w Zleceniu, zgodnie z opisem przedmiotu zamówienia, stanowiącym Załącznik nr 1 do umowy i ofertą Wykonawcy stanowiącą Załącznik nr 2 do umowy.</text:p>
        </text:list-item>
      </text:list>
      <text:p text:style-name="P24"/>
      <text:list xml:id="list35607226" text:continue-numbering="true" text:style-name="WWNum2">
        <text:list-item>
          <text:p text:style-name="P62">Wykonawca jest zobowiązany do: </text:p>
        </text:list-item>
      </text:list>
      <text:list xml:id="list34499424" text:style-name="WWNum3">
        <text:list-item>
          <text:p text:style-name="P73">zapewnienia odpowiedniego sprzętu, w szczególności do utrzymania właściwej temperatury przechowywania artykułów;</text:p>
        </text:list-item>
        <text:list-item>
          <text:p text:style-name="P73">zapewnienia obsługi zgodnie ze zleceniem Zamawiającego</text:p>
        </text:list-item>
        <text:list-item>
          <text:p text:style-name="P73"><text:soft-page-break/>przygotowania, dowozu i rozstawienia we wskazanym miejscu zamawianych artykułów zgodnie ze Zleceniem Zamawiającego;</text:p>
        </text:list-item>
        <text:list-item>
          <text:p text:style-name="P73">dostarczania artykułów żywnościowych według ważnej daty do spożycia w okresie zaplanowanej przez Zamawiającego dostawy i zużycia;</text:p>
        </text:list-item>
        <text:list-item>
          <text:p text:style-name="P73">przestrzegania przepisów prawnych w zakresie przechowywania i przygotowywania artykułów spożywczych (m. in. ustawy z dnia 25 sierpnia 2006r. o bezpieczeństwie żywności i żywienia Dz.U. z 2010r. nr 136 poz. 914 z późn. zm.);</text:p>
        </text:list-item>
        <text:list-item>
          <text:p text:style-name="P73">usuwania i utylizacji odpadków i śmieci, które powstały w trakcie wykonania Zlecenia.</text:p>
        </text:list-item>
      </text:list>
      <text:p text:style-name="P12"/>
      <text:p text:style-name="P5">§ 3</text:p>
      <text:p text:style-name="P10">Termin realizacji</text:p>
      <text:p text:style-name="P12">Umowę zawiera się na okres z mocą obowiązywania <text:span text:style-name="T23">o</text:span>d dnia <text:span text:style-name="T23">01.09.2016 r.</text:span> do <text:span text:style-name="T1">30</text:span>.06.201<text:span text:style-name="T22">7</text:span> r.</text:p>
      <text:p text:style-name="P12"/>
      <text:p text:style-name="P5">§ 4</text:p>
      <text:p text:style-name="P5">Obowiązki Zamawiającego i Wykonawcy</text:p>
      <text:list xml:id="list34522480" text:style-name="WWNum4">
        <text:list-item>
          <text:p text:style-name="P63">Zamawiający na co najmniej <text:span text:style-name="T22">2</text:span> dni roboczych przed planowaną dostawą sporządzi i dostarczy Wykonawcy Zlecenie, w którym każdorazowo poinformuje Wykonawcę m.in zakresie dostawy na dany dzień.</text:p>
        </text:list-item>
        <text:list-item>
          <text:p text:style-name="P63">W wyjątkowych sytuacjach, Zamawiający zastrzega sobie prawo do złożenia Zlecenia w terminie do 1 dnia roboczego przed planowaną dostawą. </text:p>
        </text:list-item>
        <text:list-item>
          <text:p text:style-name="P67">Zamawiający zastrzega sobie możliwość zmniejszenia lub niewykorzystania całego asortymentu w stosunku do wskazanych w opisie przedmiotu zamówienia. </text:p>
        </text:list-item>
        <text:list-item>
          <text:p text:style-name="P57">Zamawiający przewiduje możliwość udzielenia zamówień uzupełniających w trybie z wolnej ręki, których wartość nie przekroczy 20% wartości zamówienia podstawowego, na zasadach określonych w art ust. 1 pkt 7 Ustawy, jeżeli zamówienie uzupełniające dotyczy dostaw w zamówieniu podstawowym. Wykonawca, któremu zostanie udzielone zamówienie podstawowe zobowiązany będzie do przyjęcia zamówienia oraz zastosowania w zamówieniach uzupełniających stawek i warunków nie mniej korzystnych niż zastosowane w zamówieniu podstawowym. <text:s/></text:p>
        </text:list-item>
        <text:list-item>
          <text:p text:style-name="P57"><text:span text:style-name="T2">Zlecenie, o którym mowa w ust. 1, Zamawiaj</text:span><text:span text:style-name="T4">ą</text:span><text:span text:style-name="T2">cy prześle Wykonawcy faksem </text:span><text:span text:style-name="T8">lub e-mailem </text:span><text:span text:style-name="T2">na następujący numer ………………lub w formie elektronicznej na adres poczty elektronicznej Wykonawcy: …………………………zamówi telefonicznie </text:span><text:span text:style-name="T8">-</text:span><text:span text:style-name="T2"> nr telefonu …………....……ewentualnie w czasie bieżącej dostawy. </text:span></text:p>
        </text:list-item>
      </text:list>
      <text:p text:style-name="P7"/>
      <text:p text:style-name="P5">§ 5</text:p>
      <text:p text:style-name="P5">Odpowiedzialność Zamawiającego i Wykonawcy</text:p>
      <text:list xml:id="list34514582" text:style-name="WWNum5">
        <text:list-item>
          <text:p text:style-name="P45">Zamawiający nie odpowiada za uszkodzenie lub utratę urządzeń i pojemników Wykonawcy.</text:p>
        </text:list-item>
        <text:list-item>
          <text:p text:style-name="P45">Wykonawca odpowiada za transport artykułów żywnościowych oraz ich wydanie zgodnie z wymaganiami sanitarnymi dotyczącymi żywności (HACCP).</text:p>
        </text:list-item>
        <text:list-item>
          <text:p text:style-name="P45">Wykonawca zobowiązuje się do zachowania w poufności wszelkich danych i informacji uzyskanych w związku z realizacją przedmiotu niniejszej umowy, bez względu na sposób i formę ich utrwalenia i przekazania przez Zamawiającego.</text:p>
        </text:list-item>
        <text:list-item>
          <text:p text:style-name="P45">Zamawiający zobowiązuje się niezwłocznie przy odbiorze zamówionej partii towaru sprawdzić jego stan i ilość.</text:p>
        </text:list-item>
        <text:list-item>
          <text:p text:style-name="P45">Jeżeli w wyniku sprawdzenia ilości / stanu Zamawiający wnosi zastrzeżenia w zakresie określonym w ust. 4, niezwłocznie zawiadamia o tym Wykonującego, a jeżeli wada została ujawniona w obecności przedstawiciela Wykonującego spisują odpowiednią adnotację. Po zgłoszeniu reklamacji nastąpi bezzwłocznie wymiana towaru na wolny od wad.</text:p>
        </text:list-item>
      </text:list>
      <text:p text:style-name="P31"/>
      <text:p text:style-name="P10">§ 6</text:p>
      <text:p text:style-name="P10">Wynagrodzenie Wykonawcy</text:p>
      <text:list xml:id="list34495320" text:style-name="WWNum6">
        <text:list-item>
          <text:p text:style-name="P42">Wynagrodzenie umowne Wykonawcy określa się na kwotę <text:span text:style-name="T23">za całość brutto</text:span> …………………. zł.</text:p>
        </text:list-item>
      </text:list>
      <text:p text:style-name="P28"><text:span text:style-name="T9"><text:s/></text:span><text:span text:style-name="T10">(słownie: …………………………………………………………………………………</text:span><text:span text:style-name="T9">zł) brutto.</text:span></text:p>
      <text:p text:style-name="P28"><text:span text:style-name="T9"/></text:p>
      <text:list xml:id="list35600067" text:continue-numbering="true" text:style-name="WWNum6">
        <text:list-item>
          <text:p text:style-name="P38"><text:soft-page-break/><text:span text:style-name="T9">Ceny zaoferowane przez Wykonawcę w ofercie nie ulegną zmianie przez </text:span><text:span text:style-name="T15">cały okres obowiązywania umowy.</text:span></text:p>
        </text:list-item>
        <text:list-item>
          <text:p text:style-name="P40">Wysokość wynagrodzenia należnego Wykonawcy uzależniona będzie od ilości faktycznie zrealizowanych dostaw.</text:p>
        </text:list-item>
        <text:list-item>
          <text:p text:style-name="P39">W przypadku skorzystania przez Zamawiającego z prawa, o którym mowa w § 4 ust. 3, Wykonawcy nie będą przysługiwały roszczenia wynikające z faktu zmniejszenia wysokości wynagrodzenia w stosunku do określonego w ust. 1, w szczególności roszczenia o zapłatę.</text:p>
        </text:list-item>
      </text:list>
      <text:p text:style-name="P8"/>
      <text:p text:style-name="P6">§ 7</text:p>
      <text:p text:style-name="P6">Płatności</text:p>
      <text:p text:style-name="P50"><text:span text:style-name="T24">1. </text:span>Rozliczenia finansowe z Wykonawcą będą odbywały się każdorazowo po zrealizowaniu złożonego Zlecenia na podstawie faktur.</text:p>
      <text:p text:style-name="P53"><text:span text:style-name="T24">2. </text:span>Wykonawca zobowiązuje się do wystawienia i dostarczenia prawidłowo wystawionych faktur w terminie każdorazowej dostawy towaru.</text:p>
      <text:p text:style-name="P41"><text:span text:style-name="T24">3. </text:span>Płatności będą dokonywane przelewem na rachunek bankowy Wykonawcy, wskazany na fakturze, <text:span text:style-name="T25">w terminie do</text:span> ............... kalendarzowych od dnia otrzymania prawidłowo wystawionej faktury.</text:p>
      <text:p text:style-name="P65"><text:span text:style-name="T24">4. </text:span>Faktury wystawiane będą na:</text:p>
      <text:p text:style-name="P25">Przedszkole Samorządowe w Rzekuniu</text:p>
      <text:p text:style-name="P24"><text:span text:style-name="T1">ul. Nowa 7a, 07-411 Rzekuń </text:span>NIP <text:span text:style-name="T13">7581958115 </text:span></text:p>
      <text:p text:style-name="P65">Za dzień zapłaty Strony ustalają dzień obciążenia rachunku Zamawiającego.</text:p>
      <text:p text:style-name="P10"/>
      <text:p text:style-name="P10">§ 8</text:p>
      <text:p text:style-name="P10">Kary umowne</text:p>
      <text:list xml:id="list34510719" text:style-name="WWNum8">
        <text:list-item>
          <text:p text:style-name="P66">Strony ustalają odpowiedzialność za niewykonanie lub nienależyte wykonanie umowy w formie kar umownych.</text:p>
        </text:list-item>
        <text:list-item>
          <text:p text:style-name="P66">Zamawiający może naliczyć karę umowną w następujących przypadkach i wysokościach:</text:p>
        </text:list-item>
      </text:list>
      <text:list xml:id="list34501613" text:style-name="WWNum9">
        <text:list-item>
          <text:list>
            <text:list-item>
              <text:p text:style-name="P46">za odstąpienie od umowy przez Zamawiającego z przyczyn leżących po stronie Wykonawcy lub rozwiązania umowy przez Wykonawcę z przyczyn leżących po jego stronie – w wysokości <text:span text:style-name="T24">10</text:span>% wynagrodzenia brutto, o którym mowa w §6 ust. 1;</text:p>
            </text:list-item>
            <text:list-item>
              <text:p text:style-name="P46">niezrealizowania złożonego Zlecenia lub zrealizowania Zlecenia w sposób nienależyty, w tym: dostarczenia nieświeżych produktów, opóźnienia w dostarczeniu produktów, </text:p>
            </text:list-item>
            <text:list-item>
              <text:p text:style-name="P46">innego niż powyżej nienależytego wykonania umowy każdorazowo w wysokości 0,5% wynagrodzenia brutto, o którym mowa w § 6 ust. 1. </text:p>
            </text:list-item>
          </text:list>
        </text:list-item>
      </text:list>
      <text:list xml:id="list35599471" text:continue-list="list34510719" text:style-name="WWNum8">
        <text:list-item>
          <text:p text:style-name="P58"><text:span text:style-name="T6">Roszczenia</text:span><text:span text:style-name="T2"> z tytułu kar umownych będą pokrywane z wynagrodzenia należnego Wykonawcy lub przez Wykonawcę na podstawie pisemnego wezwania do zapłaty, w zależności od wyboru Zamawiającego.</text:span></text:p>
        </text:list-item>
        <text:list-item>
          <text:p text:style-name="P64">Kary umowne mogą podlegać łączeniu.</text:p>
        </text:list-item>
        <text:list-item>
          <text:p text:style-name="P64">Na naliczone kary umowne zostanie wystawiona nota obciążeniowa.</text:p>
        </text:list-item>
        <text:list-item>
          <text:p text:style-name="P68">Wykonawca zobowiązuje się do zapłaty zastrzeżonych kar umownych na rachunek wskazany przez Zamawiającego w nocie obciążeniowej, w terminie <text:span text:style-name="T24">21</text:span> dni od dnia otrzymania takiej noty, o ile taka forma zapłaty kar umownych zostanie wybrana przez Zamawiającego, zgodnie z ust. 3.</text:p>
        </text:list-item>
        <text:list-item>
          <text:p text:style-name="P66">Zamawiający zastrzega sobie prawo dochodzenia odszkodowania przewyższającego wysokość zastrzeżonych kar umownych na zasadach ogólnych. </text:p>
        </text:list-item>
        <text:list-item>
          <text:p text:style-name="P66">Strony wyrażają zgodę na wzajemną kompensatę wierzytelności.</text:p>
        </text:list-item>
      </text:list>
      <text:p text:style-name="P10"/>
      <text:p text:style-name="P10">§ 9</text:p>
      <text:p text:style-name="P10">Odstąpienie od umowy </text:p>
      <text:p text:style-name="P10"/>
      <text:list xml:id="list34511880" text:style-name="WWNum10">
        <text:list-item>
          <text:p text:style-name="P71">Zamawiający może odstąpić od umowy lub od jej części, w przypadkach, gdy:</text:p>
        </text:list-item>
      </text:list>
      <text:list xml:id="list34499574" text:style-name="WWNum11">
        <text:list-item>
          <text:list>
            <text:list-item>
              <text:p text:style-name="P74">Wykonawca zaprzestał prowadzenia działalności lub zostało wszczęte wobec niego postępowanie likwidacyjne, upadłościowe lub naprawcze – w terminie do 30 dni od dnia, <text:soft-page-break/>kiedy Zamawiający powziął wiadomość o okolicznościach uzasadniających odstąpienie od umowy z tych przyczyn;</text:p>
            </text:list-item>
            <text:list-item>
              <text:p text:style-name="P74">wystąpi jedna z przesłanek określonych w art. 24 ust. 1 pkt 4-11 Pzp – w terminie do 30 dni od dnia, kiedy Zamawiający powziął wiadomość o okolicznościach uzasadniających odstąpienie od umowy z tych przyczyn. </text:p>
            </text:list-item>
            <text:list-item>
              <text:p text:style-name="P74">Wykonawca wykonuje umowę w sposób sprzeczny z umową, w szczególności rozszerza zakres podwykonawstwa poza wskazany w Ofercie bez zgody Zamawiającego – w terminie do 30 dni od dnia, kiedy Zamawiający powziął wiadomość o okolicznościach uzasadniających odstąpienie od umowy z tych przyczyn;</text:p>
            </text:list-item>
            <text:list-item>
              <text:p text:style-name="P74">suma kar umownych przekroczy 30% kwoty, o której mowa w §6 ust. 1 – w terminie do 30 dni od dnia, kiedy powziął wiadomość o okolicznościach uzasadniających odstąpienie od umowy z tej przyczyny.</text:p>
            </text:list-item>
          </text:list>
        </text:list-item>
      </text:list>
      <text:list xml:id="list35604693" text:continue-list="list34511880" text:style-name="WWNum10">
        <text:list-item>
          <text:p text:style-name="P60"><text:span text:style-name="T17">W przypadku odstąpienia przez Zamawiającego od umowy na podstawie ust. 1, Zamawiający nie traci uprawnienia do naliczenia </text:span><text:span text:style-name="T18">kar</text:span><text:span text:style-name="T17"> umownych należnych z innego tytułu.</text:span></text:p>
        </text:list-item>
        <text:list-item>
          <text:p text:style-name="P71">W przypadku częściowego odstąpienia od umowy przez Zamawiającego w sytuacjach, o których mowa w ust. 1:</text:p>
        </text:list-item>
      </text:list>
      <text:list xml:id="list34497052" text:style-name="WWNum12">
        <text:list-item>
          <text:list>
            <text:list-item>
              <text:p text:style-name="P75">Wykonawca i Zamawiający zobowiązują się do sporządzenia protokołu, który będzie zawierał opis wykonanych prac do dnia odstąpienia od umowy;</text:p>
            </text:list-item>
            <text:list-item>
              <text:p text:style-name="P76"><text:span text:style-name="T17">wysokość wynagrodzenia należna Wykonawcy zostanie ustalona proporcjonalnie na podstawie zakresu prac wykonanych przez niego i zaakceptowanych przez Zamawiającego do dnia odstąpienia od umowy, </text:span><text:span text:style-name="T18">o ile wykonana praca będzie miała dla Zamawiającego znaczenie gospodarcze.</text:span></text:p>
            </text:list-item>
          </text:list>
        </text:list-item>
      </text:list>
      <text:list xml:id="list35586911" text:continue-list="list35604693" text:style-name="WWNum10">
        <text:list-item>
          <text:p text:style-name="P71">Oświadczenie Zamawiającego o odstąpieniu od umowy zostanie sporządzone w formie pisemnej pod rygorem nieważności i zawierać będzie uzasadnienie.</text:p>
        </text:list-item>
        <text:list-item>
          <text:p text:style-name="P71">Wypowiedzenie umowy przez Wykonawcę może nastąpić wyłącznie z ważnych powodów, przez które należy rozumieć rażące naruszenie przepisów umowy przez Zamawiającego. </text:p>
        </text:list-item>
      </text:list>
      <text:p text:style-name="P10"/>
      <text:p text:style-name="P10">§ 10</text:p>
      <text:p text:style-name="P29">Zmiany umowy</text:p>
      <text:p text:style-name="P29"/>
      <text:p text:style-name="P35">Zamawiający przewiduje możliwość zmiany postanowień umowy w przypadkach, gdy:</text:p>
      <text:list xml:id="list34492872" text:style-name="WWNum13">
        <text:list-item>
          <text:p text:style-name="P77">nastąpi zmiana powszechnie obowiązujących przepisów prawa w zakresie mającym wpływ na realizację przedmiotu zamówienia;</text:p>
        </text:list-item>
        <text:list-item>
          <text:p text:style-name="P44"><text:span text:style-name="T16">Zamawiający dopuszcza możliwość zmiany umowy w przypadku okoliczności, których strony nie mogły wcześniej przewidzieć, a powodują, że realizacja na warunkach w niej zawartych nie będzie możliwa przez: a/ w przypadku zmiany prawa podatkowego- w zakresie VAT, b/ w przypadku zmiany danych lub przekształcenia podmiotu, c/ w przypadku wystąpienia siły wyższej.</text:span></text:p>
        </text:list-item>
        <text:list-item>
          <text:p text:style-name="P78"><text:span text:style-name="T16">wynikną rozbieżności lub niejasności w rozumieniu pojęć użytych w umowie i załącznikach, których nie można usunąć w inny sposób, a zmiana będzie umożliwiać usunięcie rozbieżności i doprecyzowanie umowy i załączników w celu jednoznacznej interpretacji zapisów umowy przez Strony</text:span><text:span text:style-name="T2">;</text:span></text:p>
        </text:list-item>
      </text:list>
      <text:p text:style-name="P10"/>
      <text:p text:style-name="P10">§11</text:p>
      <text:p text:style-name="P34">Zarządzanie realizacją umowy</text:p>
      <text:p text:style-name="P34"/>
      <text:list xml:id="list34521239" text:style-name="WWNum14">
        <text:list-item>
          <text:p text:style-name="P59"><text:span text:style-name="T2">Osobą upoważnioną przez Zamawiającego do podpisywania Zleceń, jak również do </text:span><text:span text:style-name="T2">sprawowania </text:span><text:span text:style-name="T16">nadzoru</text:span><text:span text:style-name="T2"> nad realizacją umowy ze strony Zamawiającego jest </text:span></text:p>
        </text:list-item>
      </text:list>
      <text:p text:style-name="P26"><text:span text:style-name="T7">Ewa Surynowicz</text:span><text:span text:style-name="T2"> <text:s/>tel. </text:span><text:span text:style-name="T7">29</text:span><text:span text:style-name="T2">7</text:span><text:span text:style-name="T7">617379, </text:span><text:span text:style-name="T2"><text:s/>e-mail: z</text:span><text:span text:style-name="T7">og</text:span><text:span text:style-name="T2">@</text:span><text:span text:style-name="T7">rzekun</text:span><text:span text:style-name="T2">.</text:span><text:span text:style-name="T7">net</text:span><text:span text:style-name="T2"> do bieżących kontaktów </text:span><text:bookmark text:name="_GoBack"/><text:span text:style-name="T2">z Wykonawcą. </text:span></text:p>
      <text:list xml:id="list35605697" text:continue-numbering="true" text:style-name="WWNum14">
        <text:list-item>
          <text:p text:style-name="P59"><text:span text:style-name="T16">Osobą uprawnioną przez Wykonawcę do reprezentowania go we wszelkich czynnościach </text:span><text:soft-page-break/><text:span text:style-name="T16">związanych z </text:span><text:span text:style-name="T2">realizacją</text:span><text:span text:style-name="T16"> umowy jest……………………………...............................................</text:span><text:span text:style-name="T2"> tel. …………………..…… e-mail:…………………………... </text:span></text:p>
        </text:list-item>
      </text:list>
      <text:p text:style-name="P27">Wszelka korespondencja związana z realizacją umowy będzie kierowana pod adres:</text:p>
      <text:p text:style-name="P23"><text:tab/><text:tab/>Zamawiającego: <text:span text:style-name="T21">Przedszkole Samorządowe w Rzekuniu </text:span>, <text:span text:style-name="T21">ul. Nowa 7a,</text:span> <text:span text:style-name="T21">07-411 Rzekuń</text:span> </text:p>
      <text:p text:style-name="P23"><text:tab/><text:tab/>Wykonawcy: …………………..…………………………………………………….</text:p>
      <text:list xml:id="list35595531" text:continue-numbering="true" text:style-name="WWNum14">
        <text:list-item>
          <text:p text:style-name="P69">Zmiana przedstawicieli stron oraz danych adresowych, o których mowa w ust. 1-3 nie wymaga sporządzenia aneksu, a jedynie pisemnego poinformowania drugiej Strony (również za pomocą faksu lub e-maila).</text:p>
        </text:list-item>
      </text:list>
      <text:p text:style-name="P29"/>
      <text:p text:style-name="P29">§12</text:p>
      <text:p text:style-name="P18">Postanowienia końcowe</text:p>
      <text:p text:style-name="P18"/>
      <text:list xml:id="list34496036" text:style-name="WWNum15">
        <text:list-item>
          <text:p text:style-name="P70">W sprawach nieuregulowanych postanowieniami niniejszej umowy mają zastosowanie przepisy Pzp oraz ustawy z dnia 23 kwietnia 1964r. Kodeks cywilny (Dz.U. z 1964r., Nr 16, poz. 93, ze zm.).</text:p>
        </text:list-item>
        <text:list-item>
          <text:p text:style-name="P70">Ewentualne spory wynikłe w związku z realizacją umowy, Strony zobowiązują się rozpatrywać bez zbędnej zwłoki w drodze negocjacji, a w przypadku niemożności osiągnięcia kompromisu, spory te będą rozstrzygane przez sąd powszechny właściwy miejscowo dla siedziby Zamawiającego.</text:p>
        </text:list-item>
        <text:list-item>
          <text:p text:style-name="P72">Umowa została sporządzona w dwóch jednobrzmiących egzemplarzach, po jednym dla każdej ze Stron.</text:p>
        </text:list-item>
        <text:list-item>
          <text:p text:style-name="P70">Integralną część umowy stanowią następujące załączniki:</text:p>
        </text:list-item>
      </text:list>
      <text:list xml:id="list34512194" text:style-name="WWNum16">
        <text:list-item>
          <text:list>
            <text:list-item>
              <text:p text:style-name="P47">Załącznik nr 1(<text:span text:style-name="T21">Zadania</text:span> od I do VI) – Opis Przedmiotu Zamówienia</text:p>
            </text:list-item>
            <text:list-item>
              <text:p text:style-name="P48"><text:span text:style-name="T11">Załącznik nr 2 – Oferta Wykonawcy (</text:span><text:span text:style-name="T12">część merytoryczna</text:span><text:span text:style-name="T11">)</text:span></text:p>
            </text:list-item>
          </text:list>
        </text:list-item>
      </text:list>
      <text:p text:style-name="P30"/>
      <text:p text:style-name="P19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ZAMAWIAJĄCY</text:p>
            <text:p text:style-name="P33"/>
            <text:p text:style-name="P33"/>
            <text:p text:style-name="P33"/>
          </table:table-cell>
          <table:table-cell table:style-name="Tabela1.A1" office:value-type="string">
            <text:p text:style-name="P32">WYKONAWCA</text:p>
            <text:p text:style-name="P32"/>
            <text:p text:style-name="P33"/>
            <text:p text:style-name="P3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E3F63768t00" svg:font-family="TTE3F63768t00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size="10pt" style:font-name-asian="Times New Roman2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0pt" style:font-name-asian="Times New Roman2" style:font-size-asian="10pt" style:language-asian="pl" style:country-asian="PL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style:font-name="Times New Roman" fo:font-size="12pt" style:font-name-asian="Times New Roman2" style:font-size-asian="12pt" style:language-asian="ar" style:country-asian="SA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499cm" fo:margin-right="0cm" fo:margin-top="0cm" fo:margin-bottom="0.212cm" style:contextual-spacing="false" fo:line-height="100%" fo:text-indent="0cm" style:auto-text-indent="false"/>
      <style:text-properties style:font-name="Times New Roman" fo:font-size="8pt" style:font-name-asian="Times New Roman2" style:font-size-asian="8pt" style:language-asian="pl" style:country-asian="PL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778cm" fo:text-indent="-0.873cm" fo:margin-left="2.778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778cm" fo:text-indent="-0.873cm" fo:margin-left="2.778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Symbol"/>
      </text:list-level-style-bullet>
      <text:list-level-style-number text:level="4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6$Windows_x86 LibreOffice_project/932b512-69e3009-7a10e5c-fc86223-a55908</meta:generator>
    <dc:date>2016-07-26T15:41:37.72</dc:date>
    <meta:document-statistic meta:table-count="1" meta:image-count="0" meta:object-count="0" meta:page-count="5" meta:paragraph-count="121" meta:word-count="1688" meta:character-count="12468" meta:non-whitespace-character-count="10904"/>
    <meta:user-defined meta:name="Info 1"/>
    <meta:user-defined meta:name="Info 2"/>
    <meta:user-defined meta:name="Info 3"/>
    <meta:user-defined meta:name="Info 4"/>
  </office:meta>
</office:document-meta>
</file>