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66a9e"/>
    </style:style>
    <style:style style:name="P5" style:family="paragraph" style:parent-style-name="Text_20_body">
      <style:text-properties officeooo:paragraph-rsid="00166e3d"/>
    </style:style>
    <style:style style:name="P6" style:family="paragraph" style:parent-style-name="Text_20_body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  <style:text-properties officeooo:paragraph-rsid="00166e3d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text-properties officeooo:paragraph-rsid="00166a9e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 style:list-style-name="L2">
      <style:paragraph-properties fo:text-align="justify" style:justify-single-word="false"/>
      <style:text-properties fo:font-weight="bold"/>
    </style:style>
    <style:style style:name="P12" style:family="paragraph" style:parent-style-name="Text_20_body" style:list-style-name="L7">
      <style:text-properties fo:font-weight="bold"/>
    </style:style>
    <style:style style:name="P13" style:family="paragraph" style:parent-style-name="Text_20_body" style:list-style-name="L2">
      <style:paragraph-properties fo:text-align="justify" style:justify-single-word="false"/>
      <style:text-properties officeooo:paragraph-rsid="00166a9e"/>
    </style:style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66a9e"/>
    </style:style>
    <style:style style:name="P18" style:family="paragraph" style:parent-style-name="Text_20_body" style:list-style-name="L3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3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  <style:text-properties officeooo:paragraph-rsid="00166e3d"/>
    </style:style>
    <style:style style:name="P20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  <style:text-properties officeooo:paragraph-rsid="00166e3d"/>
    </style:style>
    <style:style style:name="P21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22" style:family="paragraph" style:parent-style-name="Text_20_body" style:list-style-name="L8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23" style:family="paragraph" style:parent-style-name="Text_20_body" style:list-style-name="L9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24" style:family="paragraph" style:parent-style-name="Text_20_body" style:list-style-name="L10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officeooo:rsid="00109365"/>
    </style:style>
    <style:style style:name="T3" style:family="text">
      <style:text-properties officeooo:rsid="001284a7"/>
    </style:style>
    <style:style style:name="T4" style:family="text">
      <style:text-properties officeooo:rsid="00150348"/>
    </style:style>
    <style:style style:name="T5" style:family="text">
      <style:text-properties officeooo:rsid="00157c82"/>
    </style:style>
    <style:style style:name="T6" style:family="text">
      <style:text-properties officeooo:rsid="00166a9e"/>
    </style:style>
    <style:style style:name="T7" style:family="text">
      <style:text-properties officeooo:rsid="00183b1a"/>
    </style:style>
    <style:style style:name="T8" style:family="text">
      <style:text-properties officeooo:rsid="0019616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Rzekuń: Dostawa materiałów do rozbudowy gminnych sieci wodociągowych.</text:span><text:line-break/><text:span text:style-name="T1">Numer ogłoszenia: 50245 - 2014; data zamieszczenia: 10.03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Zakład Obsługi Gminy , ul. Kolonia 1 B, 07-411 Rzekuń, woj. mazowieckie, tel. 29 761058, 7617394, faks 29 7617394.</text:p>
      <text:list xml:id="list35453794" text:style-name="L6">
        <text:list-item>
          <text:p text:style-name="P14"><text:span text:style-name="T1">Adres strony internetowej zamawiającego:</text:span> www.rzekun.pl ( w zakładce Zakład obsługi Gminy)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Dostawa materiałów do rozbudowy gminnych sieci wodociągowych.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materiałów do budowy gminnych sieci wodociągowych zgodnie z asortymentem wyznaczonym w załączniku do SIWZ..</text:p>
      <text:p text:style-name="Text_20_body"><text:span text:style-name="T1">II.1.6) Wspólny Słownik Zamówień (CPV):</text:span> 44.16.32.40-4, 44.16.25.00-8, 44.16.30.00-0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4.</text:p>
      <text:p text:style-name="Text_20_body">SEKCJA III: INFORMACJE O CHARAKTERZE PRAWNYM, EKONOMICZNYM, FINANSOWYM I TECHNICZNYM</text:p>
      <text:p text:style-name="P1">III.1) WADIUM</text:p>
      <text:p text:style-name="Text_20_body"><text:span text:style-name="T1">Informacja na temat wadium:</text:span> nie jest wymagane</text:p>
      <text:p text:style-name="P1">III.2) ZALICZKI</text:p>
      <text:p text:style-name="P1">III.3) WARUNKI UDZIAŁU W POSTĘPOWANIU ORAZ OPIS SPOSOBU DOKONYWANIA OCENY SPEŁNIANIA TYCH WARUNKÓW</text:p>
      <text:list xml:id="list35452673" text:style-name="L7">
        <text:list-item>
          <text:p text:style-name="P12">III. 3.1) Uprawnienia do wykonywania określonej działalności lub czynności, jeżeli przepisy prawa nakładają obowiązek ich posiadania</text:p>
          <text:p text:style-name="P12">Opis sposobu dokonywania oceny spełniania tego warunku</text:p>
          <text:list>
            <text:list-item>
              <text:p text:style-name="P15">W tym zakresie Zamawiający nie stawia szczegółowego warunku. Zamawiający uzna warunek za spełniony na podstawie złożonego przez Wykonawcę stosowanego oświadczenia z art. 22 ust. 1 ustawy Prawo zamówień publicznych.</text:p>
            </text:list-item>
          </text:list>
        </text:list-item>
        <text:list-item>
          <text:p text:style-name="P12"><text:soft-page-break/>III.3.2) Wiedza i doświadczenie</text:p>
          <text:p text:style-name="P12">Opis sposobu dokonywania oceny spełniania tego warunku</text:p>
          <text:list>
            <text:list-item>
              <text:p text:style-name="P15">W tym zakresie Zamawiający nie stawia szczegółowego warunku. Zamawiający uzna warunek za spełniony na podstawie złożonego przez Wykonawcę stosowanego oświadczenia z art. 22 ust. 1 ustawy Prawo zamówień publicznych.</text:p>
            </text:list-item>
          </text:list>
        </text:list-item>
        <text:list-item>
          <text:p text:style-name="P12">III.3.3) Potencjał techniczny</text:p>
          <text:p text:style-name="P12">Opis sposobu dokonywania oceny spełniania tego warunku</text:p>
          <text:list>
            <text:list-item>
              <text:p text:style-name="P15">W tym zakresie Zamawiający nie stawia szczegółowego warunku. Zamawiający uzna warunek za spełniony na podstawie złożonego przez Wykonawcę stosowanego oświadczenia z art. 22 ust. 1 ustawy Prawo zamówień publicznych.</text:p>
            </text:list-item>
          </text:list>
        </text:list-item>
        <text:list-item>
          <text:p text:style-name="P12">III.3.4) Osoby zdolne do wykonania zamówienia</text:p>
          <text:p text:style-name="P12">Opis sposobu dokonywania oceny spełniania tego warunku</text:p>
          <text:list>
            <text:list-item>
              <text:p text:style-name="P15">W tym zakresie Zamawiający nie stawia szczegółowego warunku. Zamawiający uzna warunek za spełniony na podstawie złożonego przez Wykonawcę stosowanego oświadczenia z art. 22 ust. 1 ustawy Prawo zamówień publicznych.</text:p>
            </text:list-item>
          </text:list>
        </text:list-item>
        <text:list-item>
          <text:p text:style-name="P12">III.3.5) Sytuacja ekonomiczna i finansowa</text:p>
          <text:p text:style-name="P12">Opis sposobu dokonywania oceny spełniania tego warunku</text:p>
          <text:list>
            <text:list-item>
              <text:p text:style-name="P15">W tym zakresie Zamawiający nie stawia szczegółowego warunku. Zamawiający uzna warunek za spełniony na podstawie złożonego przez Wykonawcę stosowanego oświadczenia z art. 22 ust. 1 ustawy Prawo zamówień publicznych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p text:style-name="P1">III.4.1) W zakresie wykazania spełniania przez wykonawcę warunków, o których mowa w art. 22 ust. 1 ustawy, oprócz oświadczenia o spełnianiu warunków udziału w postępowaniu należy przedłożyć:</text:p>
      <text:p text:style-name="P1">III.4.2) W zakresie potwierdzenia niepodlegania wykluczeniu na podstawie art. 24 ust. 1 ustawy, należy przedłożyć:</text:p>
      <text:list xml:id="list35456132" text:style-name="L8">
        <text:list-item>
          <text:p text:style-name="P22">oświadczenie o braku podstaw do wykluczenia; </text:p>
        </text:list-item>
        <text:list-item>
          <text:p text:style-name="P2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<text:soft-page-break/>potwierdzający, że:</text:p>
      <text:list xml:id="list35432779" text:style-name="L9">
        <text:list-item>
          <text:p text:style-name="P2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5432384" text:style-name="L10">
        <text:list-item>
          <text:p text:style-name="P2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rzekun.pl<text:line-break/><text:span text:style-name="T1">Specyfikację istotnych warunków zamówienia można uzyskać pod adresem:</text:span> Zakład Obsługi Gminy 07-411 Rzekuń ul. Kolonia 1B.</text:p>
      <text:p text:style-name="Text_20_body"><text:span text:style-name="T1">IV.4.4) Termin składania wniosków o dopuszczenie do udziału w postępowaniu lub ofert:</text:span> 18.03.2014 godzina 09:00, miejsce: Zakład Obsługi Gminy 07-411 Rzekuń, ul. Kolonia 1B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6"/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3.6$Windows_x86 LibreOffice_project/932b512-69e3009-7a10e5c-fc86223-a55908</meta:generator>
    <dc:date>2014-03-10T15:29:34.65</dc:date>
    <meta:print-date>2014-03-10T11:49:47.51</meta:print-date>
    <meta:document-statistic meta:table-count="0" meta:image-count="0" meta:object-count="0" meta:page-count="3" meta:paragraph-count="58" meta:word-count="775" meta:character-count="5981" meta:non-whitespace-character-count="5048"/>
    <meta:user-defined meta:name="Info 1"/>
    <meta:user-defined meta:name="Info 2"/>
    <meta:user-defined meta:name="Info 3"/>
    <meta:user-defined meta:name="Info 4"/>
  </office:meta>
</office:document-meta>
</file>