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ahoma" svg:font-family="Tahoma, 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99cm" fo:margin-left="-0.19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3.62cm"/>
    </style:style>
    <style:style style:name="Tabela3.C" style:family="table-column">
      <style:table-column-properties style:column-width="3.888cm"/>
    </style:style>
    <style:style style:name="Tabela3.D" style:family="table-column">
      <style:table-column-properties style:column-width="4.96cm"/>
    </style:style>
    <style:style style:name="Tabela3.E" style:family="table-column">
      <style:table-column-properties style:column-width="3.6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7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7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officeooo:paragraph-rsid="0000a722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officeooo:paragraph-rsid="0001462d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.5pt" fo:language="pl" fo:country="PL" officeooo:paragraph-rsid="0001462d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Arial" fo:font-size="10.5pt" fo:language="pl" fo:country="PL" officeooo:paragraph-rsid="0001462d" style:font-size-asian="10.5pt" style:font-size-complex="10.5pt"/>
    </style:style>
    <style:style style:name="P5" style:family="paragraph" style:parent-style-name="Standard">
      <style:text-properties style:font-name="Arial" fo:font-size="10.5pt" fo:language="pl" fo:country="PL" officeooo:paragraph-rsid="0001462d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1462d" style:font-size-asian="10.5pt" style:font-name-complex="Times New Roman" style:font-size-complex="10.5pt"/>
    </style:style>
    <style:style style:name="P7" style:family="paragraph" style:parent-style-name="Standard">
      <style:paragraph-properties fo:line-height="115%"/>
      <style:text-properties style:font-name="Arial" fo:font-size="10.5pt" fo:language="pl" fo:country="PL" fo:font-weight="normal" officeooo:paragraph-rsid="0000a72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001462d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9" style:family="paragraph" style:parent-style-name="Standard">
      <style:text-properties style:font-name="Arial" fo:font-size="10.5pt" fo:language="pl" fo:country="PL" fo:font-weight="normal" officeooo:rsid="0020051f" officeooo:paragraph-rsid="0000a722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fo:language="pl" fo:country="PL" fo:font-weight="normal" officeooo:paragraph-rsid="0000a722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Arial" fo:font-size="10.5pt" fo:language="pl" fo:country="PL" fo:font-weight="bold" officeooo:paragraph-rsid="0000a722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Arial" fo:font-size="10.5pt" fo:font-weight="normal" officeooo:paragraph-rsid="0000a722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Arial" fo:font-size="10.5pt" officeooo:paragraph-rsid="0001462d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1462d" style:font-size-asian="10pt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language="pl" fo:country="PL" fo:font-weight="bold" officeooo:paragraph-rsid="0001462d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bold" officeooo:paragraph-rsid="0001462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language="pl" fo:country="PL" officeooo:paragraph-rsid="0001462d" style:font-size-asian="7pt" style:font-size-complex="7pt"/>
    </style:style>
    <style:style style:name="P18" style:family="paragraph" style:parent-style-name="Standard">
      <style:text-properties officeooo:paragraph-rsid="0000a722"/>
    </style:style>
    <style:style style:name="P19" style:family="paragraph" style:parent-style-name="Akapit_20_z_20_listą" style:list-style-name="L5">
      <style:paragraph-properties fo:text-align="justify" style:justify-single-word="false"/>
      <style:text-properties style:font-name="Arial" fo:font-size="10pt" officeooo:paragraph-rsid="0001462d" style:font-size-asian="10pt" style:font-size-complex="10pt"/>
    </style:style>
    <style:style style:name="P20" style:family="paragraph" style:parent-style-name="Akapit_20_z_20_listą" style:list-style-name="L5">
      <style:paragraph-properties fo:text-align="justify" style:justify-single-word="false"/>
      <style:text-properties style:font-name="Arial" fo:font-size="10pt" officeooo:paragraph-rsid="0001462d" style:font-size-asian="10pt" style:font-name-complex="Times New Roman" style:font-size-complex="10pt"/>
    </style:style>
    <style:style style:name="P21" style:family="paragraph" style:parent-style-name="Akapit_20_z_20_listą" style:list-style-name="L6">
      <style:paragraph-properties fo:text-align="justify" style:justify-single-word="false"/>
      <style:text-properties style:font-name="Arial" fo:font-size="10pt" officeooo:paragraph-rsid="0001462d" style:font-size-asian="10pt" style:font-name-complex="Times New Roman" style:font-size-complex="10pt"/>
    </style:style>
    <style:style style:name="P22" style:family="paragraph" style:parent-style-name="Akapit_20_z_20_listą" style:list-style-name="L5">
      <style:paragraph-properties fo:text-align="justify" style:justify-single-word="false"/>
      <style:text-properties officeooo:paragraph-rsid="0001462d"/>
    </style:style>
    <style:style style:name="P23" style:family="paragraph" style:parent-style-name="Akapit_20_z_20_listą" style:list-style-name="L4" style:master-page-name="">
      <loext:graphic-properties draw:fill="none"/>
      <style:paragraph-properties fo:margin-top="0cm" fo:margin-bottom="0.353cm" loext:contextual-spacing="true" fo:line-height="115%"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10pt" officeooo:paragraph-rsid="0001462d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Akapit_20_z_20_listą" style:list-style-name="L4">
      <loext:graphic-properties draw:fill="none"/>
      <style:paragraph-properties fo:margin-top="0cm" fo:margin-bottom="0.353cm" loext:contextual-spacing="true" fo:line-height="115%" fo:text-align="justify" style:justify-single-word="false" fo:orphans="2" fo:widows="2" fo:hyphenation-ladder-count="no-limit" fo:background-color="transparent" style:writing-mode="lr-tb"/>
      <style:text-properties style:font-name="Arial" fo:font-size="10pt" officeooo:paragraph-rsid="0001462d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25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0pt" fo:font-weight="normal" officeooo:paragraph-rsid="0000a722" style:font-size-asian="10pt" style:font-weight-asian="normal" style:font-size-complex="10pt" style:font-weight-complex="normal"/>
    </style:style>
    <style:style style:name="P26" style:family="paragraph" style:parent-style-name="Heading_20_7">
      <style:text-properties style:font-name="Arial" fo:font-size="10.5pt" fo:font-weight="bold" officeooo:paragraph-rsid="0000a722" style:font-size-asian="10.5pt" style:font-weight-asian="bold" style:font-size-complex="10.5pt" style:font-weight-complex="bol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" fo:font-size="10.5pt" fo:language="pl" fo:country="PL" fo:font-weight="bold" officeooo:paragraph-rsid="0000a722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8" style:family="paragraph" style:parent-style-name="Standard" style:list-style-name="L1">
      <style:paragraph-properties fo:line-height="200%" fo:text-align="justify" style:justify-single-word="false"/>
      <style:text-properties style:font-name="Arial" fo:font-size="10.5pt" fo:language="pl" fo:country="PL" fo:font-weight="bold" officeooo:paragraph-rsid="000b8fcc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9" style:family="paragraph" style:parent-style-name="Standard" style:list-style-name="L1">
      <style:paragraph-properties fo:line-height="200%" fo:text-align="justify" style:justify-single-word="false"/>
      <style:text-properties style:font-name="Arial" fo:font-size="10.5pt" fo:language="pl" fo:country="PL" fo:font-weight="normal" officeooo:paragraph-rsid="0000a72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" style:family="paragraph" style:parent-style-name="Standard" style:list-style-name="L1">
      <style:paragraph-properties fo:line-height="200%" fo:text-align="justify" style:justify-single-word="false"/>
      <style:text-properties style:font-name="Arial" fo:font-size="10.5pt" fo:language="pl" fo:country="PL" fo:font-weight="normal" officeooo:paragraph-rsid="0003897b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1" style:family="paragraph" style:parent-style-name="Standard" style:list-style-name="Numbering_20_abc">
      <style:paragraph-properties fo:line-height="200%" fo:text-align="justify" style:justify-single-word="false"/>
      <style:text-properties style:font-name="Arial" fo:font-size="10.5pt" fo:language="pl" fo:country="PL" fo:font-weight="normal" officeooo:paragraph-rsid="000b8fcc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2" style:family="paragraph" style:parent-style-name="Standard" style:list-style-name="L3">
      <style:paragraph-properties fo:line-height="200%" fo:text-align="justify" style:justify-single-word="false"/>
      <style:text-properties style:font-name="Arial" fo:font-size="10.5pt" fo:language="pl" fo:country="PL" fo:font-weight="normal" officeooo:paragraph-rsid="0000a72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3" style:family="paragraph" style:parent-style-name="Standard" style:list-style-name="L2">
      <style:paragraph-properties fo:line-height="200%" fo:text-align="justify" style:justify-single-word="false"/>
      <style:text-properties style:font-name="Arial" fo:font-size="10.5pt" fo:language="pl" fo:country="PL" fo:font-weight="normal" officeooo:rsid="000b8fcc" officeooo:paragraph-rsid="000b8fcc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4" style:family="paragraph" style:parent-style-name="Standard" style:list-style-name="Numbering_20_abc">
      <style:paragraph-properties fo:line-height="200%" fo:text-align="justify" style:justify-single-word="false"/>
      <style:text-properties style:font-name="Arial" fo:font-size="10.5pt" fo:language="pl" fo:country="PL" fo:font-weight="normal" officeooo:rsid="000b8fcc" officeooo:paragraph-rsid="000b8fcc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fo:font-weight="normal" officeooo:paragraph-rsid="0000a72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fo:font-weight="normal" officeooo:paragraph-rsid="0001462d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7" style:family="paragraph" style:parent-style-name="Standard" style:list-style-name="L1">
      <style:paragraph-properties fo:line-height="150%"/>
      <style:text-properties style:font-name="Arial" fo:font-size="10.5pt" fo:language="pl" fo:country="PL" officeooo:paragraph-rsid="0001462d" style:font-size-asian="10.5pt" style:font-size-complex="10.5pt"/>
    </style:style>
    <style:style style:name="P38" style:family="paragraph" style:parent-style-name="Standard" style:list-style-name="L1">
      <style:paragraph-properties fo:line-height="200%" fo:text-align="justify" style:justify-single-word="false"/>
      <style:text-properties officeooo:paragraph-rsid="000b8fcc"/>
    </style:style>
    <style:style style:name="T1" style:family="text">
      <style:text-properties officeooo:rsid="0020051f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1a22d"/>
    </style:style>
    <style:style style:name="T4" style:family="text">
      <style:text-properties fo:language="pl" fo:country="PL" officeooo:rsid="0020051f"/>
    </style:style>
    <style:style style:name="T5" style:family="text">
      <style:text-properties fo:language="pl" fo:country="PL" fo:background-color="transparent" loext:char-shading-value="0"/>
    </style:style>
    <style:style style:name="T6" style:family="text">
      <style:text-properties fo:language="pl" fo:country="PL" officeooo:rsid="0020051f" fo:background-color="transparent" loext:char-shading-value="0"/>
    </style:style>
    <style:style style:name="T7" style:family="text">
      <style:text-properties fo:language="pl" fo:country="PL" officeooo:rsid="00213570" fo:background-color="transparent" loext:char-shading-value="0"/>
    </style:style>
    <style:style style:name="T8" style:family="text">
      <style:text-properties fo:language="pl" fo:country="PL" officeooo:rsid="000b8fcc" fo:background-color="transparent" loext:char-shading-value="0"/>
    </style:style>
    <style:style style:name="T9" style:family="text">
      <style:text-properties fo:language="pl" fo:country="PL" officeooo:rsid="000f958a"/>
    </style:style>
    <style:style style:name="T10" style:family="text">
      <style:text-properties fo:language="pl" fo:country="PL" officeooo:rsid="00104f82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officeooo:rsid="00213570"/>
    </style:style>
    <style:style style:name="T13" style:family="text">
      <style:text-properties style:text-line-through-style="none" style:text-line-through-type="none" fo:language="pl" fo:country="PL" fo:font-weight="normal" officeooo:rsid="0020051f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pl" fo:country="PL" fo:font-weight="normal" officeooo:rsid="00213570" style:font-weight-asian="normal" style:font-name-complex="Times New Roman" style:font-weight-complex="normal"/>
    </style:style>
    <style:style style:name="T15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language="pl" fo:country="PL" fo:font-weight="normal" officeooo:rsid="0020051f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8" style:family="text">
      <style:text-properties style:font-name="Arial" fo:font-size="10.5pt" fo:language="pl" fo:country="PL" fo:font-weight="normal" officeooo:rsid="000b8fcc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9" style:family="text">
      <style:text-properties style:font-name="Arial" fo:font-size="10.5pt" fo:language="pl" fo:country="PL" fo:font-weight="normal" officeooo:rsid="000eea6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20" style:family="text">
      <style:text-properties style:font-name="Arial" fo:font-size="10pt" fo:background-color="#ffffff" loext:char-shading-value="0" style:font-size-asian="10pt" style:font-name-complex="Times New Roman" style:font-size-complex="10pt"/>
    </style:style>
    <style:style style:name="T21" style:family="text">
      <style:text-properties officeooo:rsid="0000a72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0a722" style:font-weight-asian="bold" style:font-weight-complex="bold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213570" style:font-weight-asian="normal" style:font-name-complex="Times New Roman" style:font-weight-complex="normal"/>
    </style:style>
    <style:style style:name="T26" style:family="text">
      <style:text-properties officeooo:rsid="0001462d"/>
    </style:style>
    <style:style style:name="T27" style:family="text">
      <style:text-properties style:font-name-complex="Times New Roman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000000" style:text-line-through-style="none" style:text-line-through-type="none" style:font-name="Arial" fo:font-size="10pt" fo:language="pl" fo:country="PL" style:text-underline-style="none" fo:font-weight="normal" fo:background-color="#ffffff" loext:char-shading-value="0" style:font-name-asian="Tahoma" style:font-size-asian="10pt" style:font-weight-asian="normal" style:font-name-complex="Tahoma" style:font-size-complex="10pt" style:font-weight-complex="normal"/>
    </style:style>
    <style:style style:name="T30" style:family="text">
      <style:text-properties fo:color="#ff0000" style:text-line-through-style="none" style:text-line-through-type="none" style:font-name="Arial" fo:font-size="10pt" fo:language="pl" fo:country="PL" style:text-underline-style="none" fo:font-weight="normal" fo:background-color="#ffffff" loext:char-shading-value="0" style:font-name-asian="Tahoma" style:font-size-asian="10pt" style:font-weight-asian="normal" style:font-name-complex="Tahoma" style:font-size-complex="10pt" style:font-weight-complex="normal"/>
    </style:style>
    <style:style style:name="T31" style:family="text">
      <style:text-properties fo:color="#ff0000" style:text-line-through-style="none" style:text-line-through-type="none" style:font-name="Arial" fo:font-size="10pt" fo:language="pl" fo:country="PL" style:text-underline-style="none" fo:font-weight="normal" officeooo:rsid="000e9430" fo:background-color="#ffffff" loext:char-shading-value="0" style:font-name-asian="Tahoma" style:font-size-asian="10pt" style:font-weight-asian="normal" style:font-name-complex="Tahoma" style:font-size-complex="10pt" style:font-weight-complex="normal"/>
    </style:style>
    <style:style style:name="T32" style:family="text">
      <style:text-properties officeooo:rsid="0003897b"/>
    </style:style>
    <style:style style:name="T33" style:family="text">
      <style:text-properties officeooo:rsid="0006626c"/>
    </style:style>
    <style:style style:name="T34" style:family="text">
      <style:text-properties officeooo:rsid="000b8fcc"/>
    </style:style>
    <style:style style:name="T35" style:family="text">
      <style:text-properties officeooo:rsid="000cbc1f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Załącznik Nr 1 – formularz ofertowy</text:h>
      <text:p text:style-name="P10">Zamawiający: </text:p>
      <text:h text:style-name="P26" text:outline-level="7">GMINA <text:span text:style-name="T1">RZEKUŃ</text:span> – <text:span text:style-name="T3">Zakładu Obsługi Gminy w Rzekuniu</text:span></text:h>
      <text:p text:style-name="P10"/>
      <text:p text:style-name="P9"><text:span text:style-name="T11">ul. Kolonia 1B, </text:span><text:span text:style-name="T12">07-</text:span><text:span text:style-name="T11">411 Rzekuń</text:span></text:p>
      <text:p text:style-name="P12"><text:span text:style-name="T2">tel. </text:span><text:span text:style-name="T4">29 </text:span><text:span text:style-name="T9">643 20 55, </text:span><text:span text:style-name="T10">fax. 29 643 20 35</text:span></text:p>
      <text:p text:style-name="P12"><text:span text:style-name="T2">e-mail: </text:span><text:span text:style-name="T4">zog@rzekun.net</text:span></text:p>
      <text:p text:style-name="P18"><text:span text:style-name="T15">strona internetowa: </text:span><text:a xlink:type="simple" xlink:href="http://www.rzekun.pl/" text:style-name="Internet_20_link" text:visited-style-name="Visited_20_Internet_20_Link"><text:span text:style-name="Internet_20_link"><text:span text:style-name="T15">www.</text:span></text:span></text:a><text:a xlink:type="simple" xlink:href="http://www.rzekun.pl/" text:style-name="Internet_20_link" text:visited-style-name="Visited_20_Internet_20_Link"><text:span text:style-name="Internet_20_link"><text:span text:style-name="T16">r</text:span></text:span></text:a><text:a xlink:type="simple" xlink:href="http://www.rzekun.pl/" text:style-name="Internet_20_link" text:visited-style-name="Visited_20_Internet_20_Link"><text:span text:style-name="T16">zekun.pl</text:span></text:a><text:span text:style-name="T16"> </text:span></text:p>
      <text:p text:style-name="P10"/>
      <text:p text:style-name="P12"><text:span text:style-name="T2">Oznaczenie sprawy</text:span><text:span text:style-name="T5">: </text:span><text:span text:style-name="T6">ZOG</text:span><text:span text:style-name="T5">. </text:span><text:span text:style-name="T7">26</text:span><text:span text:style-name="T6">.</text:span><text:span text:style-name="T8">05</text:span><text:span text:style-name="T6">.</text:span><text:span text:style-name="T5">201</text:span><text:span text:style-name="T6">9</text:span></text:p>
      <text:p text:style-name="P11"/>
      <text:p text:style-name="P1"><text:span text:style-name="T22">FORMULARZ OFERT</text:span><text:span text:style-name="T23">OWY</text:span></text:p>
      <text:p text:style-name="P7"/>
      <text:list xml:id="list3055846195" text:style-name="L1">
        <text:list-item>
          <text:p text:style-name="P27">NAZWA I ADRES WYKONAWCY:</text:p>
          <text:p text:style-name="P27"/>
          <text:p text:style-name="P29">Nazwa …........................................................................................................................……...............</text:p>
          <text:p text:style-name="P29">Adres ….............................................................................................................................……............</text:p>
          <text:p text:style-name="P29">NIP …....................................................................................................................................……........</text:p>
          <text:p text:style-name="P29">Regon ….................................................................................................................................…….......</text:p>
          <text:p text:style-name="P29">Nr telefonu/fax/e-mail ….............................................................................................……...................</text:p>
        </text:list-item>
        <text:list-item>
          <text:p text:style-name="P28">Oferuję:</text:p>
          <text:p text:style-name="P38"><text:span text:style-name="T17">Cenę za </text:span><text:span text:style-name="T18">wykonanie monitoringu i wizualizacji pracy </text:span><text:span text:style-name="T19">s</text:span><text:span text:style-name="T18">tacji </text:span><text:span text:style-name="T19">u</text:span><text:span text:style-name="T18">zdatniania </text:span><text:span text:style-name="T19">w</text:span><text:span text:style-name="T18">ody w Rzekuniu.</text:span></text:p>
          <text:list>
            <text:list-item>
              <text:p text:style-name="P30"><text:span text:style-name="T33">c</text:span>ena netto …................................................ zł</text:p>
            </text:list-item>
            <text:list-item>
              <text:p text:style-name="P30">podatek VAT ….............................................. zł</text:p>
            </text:list-item>
            <text:list-item>
              <text:p text:style-name="P30">cena brutto …................................................ zł</text:p>
            </text:list-item>
            <text:list-item>
              <text:p text:style-name="P30">słownie brutto …..............................................................................................................…..….</text:p>
            </text:list-item>
          </text:list>
        </text:list-item>
      </text:list>
      <text:list xml:id="list1650905064" text:style-name="L2">
        <text:list-header>
          <text:p text:style-name="P33">Koszt 3 letniego pakietu transmisji danych.</text:p>
        </text:list-header>
      </text:list>
      <text:list xml:id="list377173351" text:style-name="Numbering_20_abc">
        <text:list-item>
          <text:list>
            <text:list-item>
              <text:p text:style-name="P31"><text:span text:style-name="T33">c</text:span>ena netto …................................................ zł</text:p>
            </text:list-item>
            <text:list-item>
              <text:p text:style-name="P31">podatek VAT ….............................................. zł</text:p>
            </text:list-item>
            <text:list-item>
              <text:p text:style-name="P31">cena brutto …................................................ zł</text:p>
            </text:list-item>
            <text:list-item>
              <text:p text:style-name="P34">słownie brutto …..............................................................................................................…..….</text:p>
            </text:list-item>
          </text:list>
        </text:list-item>
      </text:list>
      <text:list xml:id="list114247414748391" text:continue-list="list3055846195" text:style-name="L1">
        <text:list-item>
          <text:p text:style-name="P35">Na <text:span text:style-name="T34">wykonaną usługę</text:span> udzielimy gwarancji na okres: ..............................……………………......…...</text:p>
        </text:list-item>
        <text:list-item>
          <text:p text:style-name="P35">Termin płatności wynosi: ..........… dni od dnia dostarczenia faktury do siedziby Zamawiającego.</text:p>
        </text:list-item>
        <text:list-item>
          <text:p text:style-name="P35"><text:span text:style-name="T21">Oświadczam, że </text:span>uważam<text:span text:style-name="T35">y</text:span> się za związanych niniejszą ofertą przez okres 30 dni od upływu terminu składania ofert.</text:p>
        </text:list-item>
        <text:list-item>
          <text:p text:style-name="P35"><text:soft-page-break/>Po zapoznaniu się z warunkami Zamawiającego, opisem przedmiotu zamówienia, technologią wykonania robót, oświadczamy, że zamówienie zrealizujemy do ………………………………………..</text:p>
        </text:list-item>
        <text:list-item>
          <text:p text:style-name="P35"><text:span text:style-name="T21">Oświadczam, że </text:span>załączony do zapytania zał. nr 2 – projekt umowy został pr<text:span text:style-name="T26">ze</text:span>ze mnie/<text:span text:style-name="T32">nas</text:span> zaakceptowany i podpisany, zobowiązuję/<text:span text:style-name="T32">my</text:span> się w przypadku wyboru naszej oferty do zawarcia umowy w miejscu i terminie wyznaczonym przez Zamawiającego.</text:p>
        </text:list-item>
        <text:list-item>
          <text:p text:style-name="P37">Oferta została złożona na ..... stronach podpisanych i <text:s/>kolejno ponumerowanych od nr ..... do nr ....</text:p>
        </text:list-item>
        <text:list-item>
          <text:p text:style-name="P36">Integralną część oferty stanowi wypełniony i podpisany projekt umowy.</text:p>
        </text:list-item>
        <text:list-item>
          <text:p text:style-name="P35">Załącznikami do niniejszej oferty są następujące dokumenty:</text:p>
        </text:list-item>
      </text:list>
      <text:list xml:id="list3124045122" text:style-name="L3">
        <text:list-item>
          <text:list>
            <text:list-item>
              <text:p text:style-name="P32">.......................................................................................................................…</text:p>
            </text:list-item>
            <text:list-item>
              <text:p text:style-name="P32">......................................................................................................................…</text:p>
            </text:list-item>
            <text:list-item>
              <text:p text:style-name="P32">......................................................................................................................…</text:p>
            </text:list-item>
            <text:list-item>
              <text:p text:style-name="P32">.......................................................................................................................…</text:p>
            </text:list-item>
            <text:list-item>
              <text:p text:style-name="P32">......................................................................................................................…</text:p>
            </text:list-item>
            <text:list-item>
              <text:p text:style-name="P32">......................................................................................................................…</text:p>
            </text:list-item>
          </text:list>
        </text:list-item>
      </text:list>
      <text:p text:style-name="P13">Podpis/y: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7">Nazwa Wykonawcy</text:p>
          </table:table-cell>
          <table:table-cell table:style-name="Tabela3.A1" office:value-type="string">
            <text:p text:style-name="P17">Nazwisko i imię osoby/osób/ upoważnionej/ych/ do podpisania niniejszej oferty w imieniu Wykonawcy</text:p>
          </table:table-cell>
          <table:table-cell table:style-name="Tabela3.A1" office:value-type="string">
            <text:p text:style-name="P17">Podpis/y/ i pieczęć/cie/ osoby/osób/ upoważnionej/ych/ do podpisania niniejszej oferty w imieniu Wykonawcy/ów/</text:p>
          </table:table-cell>
          <table:table-cell table:style-name="Tabela3.E1" office:value-type="string">
            <text:p text:style-name="P17">Miejscowość i data</text:p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5"/>
            <text:p text:style-name="P5"/>
          </table:table-cell>
          <table:table-cell table:style-name="Tabela3.A2" office:value-type="string">
            <text:p text:style-name="P4"/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5"/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15">Oświadczenie</text:p>
      <text:p text:style-name="P14">Oświadczenie - zgoda na przetwarzanie danych osobowych zgodnej z art. 4 ust. 11 Rozporządzenia Parlamentu Europejskiego i rady UE o ochronie danych osobowych 2016/679 (dalej, jako RODO lub Rozporządzenie)</text:p>
      <text:list xml:id="list2706098030" text:style-name="L4">
        <text:list-item>
          <text:p text:style-name="P23"><text:span text:style-name="T24">Wyrażam zgodę na przetwarzanie moich danych osobowych przez administratora tj.: Zakład </text:span><text:span text:style-name="T25">Obsługi Gminy w Rzekuniu z siedzibą </text:span><text:span text:style-name="T13">ul. Kolonia 1B, </text:span><text:span text:style-name="T14">07-</text:span><text:span text:style-name="T13">411 Rzekuń </text:span><text:span text:style-name="T14">w</text:span><text:span text:style-name="T27"> celu realizacji w/w zadania.</text:span></text:p>
        </text:list-item>
        <text:list-item>
          <text:p text:style-name="P24">Podaję dane osobowe dobrowolnie i oświadczam, że są one zgodne z prawdą.</text:p>
        </text:list-item>
        <text:list-item>
          <text:p text:style-name="P24">Zapoznałem (-am) się z treścią poniższej klauzuli informacyjnej, w tym z informacją o celu i sposobach przetwarzania danych osobowych 2016/679 (dalej, jako RODO lub Rozporządzenie)</text:p>
        </text:list-item>
      </text:list>
      <text:p text:style-name="P6"/>
      <text:p text:style-name="P6"/>
      <text:p text:style-name="P3">………………………………….</text:p>
      <text:p text:style-name="P2"><text:s text:c="3"/><text:tab/><text:tab/><text:tab/><text:tab/><text:tab/><text:tab/><text:tab/><text:tab/> <text:s text:c="23"/><text:span text:style-name="T28"><text:s text:c="2"/>(data, czytelny podpis) <text:s text:c="5"/></text:span></text:p>
      <text:p text:style-name="P16"/>
      <text:p text:style-name="P16"/>
      <text:p text:style-name="P16"/>
      <text:p text:style-name="P16"><text:soft-page-break/>Klauzula informacyjna:</text:p>
      <text:list xml:id="list1576945203" text:style-name="L5">
        <text:list-item>
          <text:p text:style-name="P19"><text:span text:style-name="T24">Administratorem Pani/Pana danych osobowych jest Zakład </text:span><text:span text:style-name="T25">Obsługi Gminy w Rzekuniu</text:span><text:span text:style-name="T24"> </text:span><text:span text:style-name="T13">ul. Kolonia 1B, </text:span><text:span text:style-name="T14">07-</text:span><text:span text:style-name="T13">411 Rzekuń </text:span><text:span text:style-name="T27">zwany dalej Administratorem;</text:span></text:p>
        </text:list-item>
        <text:list-item>
          <text:p text:style-name="P20">Administrator prowadzi operacje przetwarzania Pani/Pana danych osobowych;</text:p>
        </text:list-item>
        <text:list-item>
          <text:p text:style-name="P22"><text:span text:style-name="Internet_20_link"><text:span text:style-name="T29">W sprawach dotyczących ochrony danych osobowych Administrator wskazuje Inspektora Ochrony Danych, z którym można kontaktować się przez adres e-mail:</text:span></text:span><text:span text:style-name="Internet_20_link"><text:span text:style-name="T30"> </text:span></text:span><text:a xlink:type="simple" xlink:href="mailto:iodo@rt-net.pl" text:style-name="Internet_20_link" text:visited-style-name="Visited_20_Internet_20_Link"><text:span text:style-name="Internet_20_link"><text:span text:style-name="T20">io</text:span></text:span></text:a><text:a xlink:type="simple" xlink:href="mailto:iodo@rt-net.pl" text:style-name="Internet_20_link" text:visited-style-name="Visited_20_Internet_20_Link"><text:span text:style-name="Internet_20_link"><text:span text:style-name="T20">do@rt-net.pl</text:span></text:span></text:a><text:span text:style-name="Internet_20_link"><text:span text:style-name="T31">.</text:span></text:span></text:p>
        </text:list-item>
        <text:list-item>
          <text:p text:style-name="P20">Podstawą przetwarzania Pani/Pana danych osobowych jest art. 6 ust. 1 lit. a, b Rozporządzenia o Ochronie Danych Osobowych (RODO);</text:p>
        </text:list-item>
        <text:list-item>
          <text:p text:style-name="P20">Podanie danych jest niezbędne do zawarcia umowy, w przypadku niepodania danych niemożliwe jest zawarcie umowy;</text:p>
        </text:list-item>
        <text:list-item>
          <text:p text:style-name="P20">Posiada Pani/Pan prawo do: </text:p>
        </text:list-item>
      </text:list>
      <text:list xml:id="list1247292676" text:style-name="L6">
        <text:list-item>
          <text:list>
            <text:list-item>
              <text:p text:style-name="P21">żądania od Administratora dostępu do swoich danych osobowych, ich sprostowania, usunięcia lub ograniczenia przetwarzania danych osobowych, </text:p>
            </text:list-item>
            <text:list-item>
              <text:p text:style-name="P21">wniesienia sprzeciwu wobec takiego przetwarzania,</text:p>
            </text:list-item>
            <text:list-item>
              <text:p text:style-name="P21">przenoszenia danych,</text:p>
            </text:list-item>
            <text:list-item>
              <text:p text:style-name="P21">wniesienia skargi do organu nadzorczego,</text:p>
            </text:list-item>
            <text:list-item>
              <text:p text:style-name="P21">cofnięcia zgody na przetwarzanie danych osobowych.</text:p>
            </text:list-item>
          </text:list>
        </text:list-item>
      </text:list>
      <text:list xml:id="list114246557061615" text:continue-list="list1576945203" text:style-name="L5">
        <text:list-item>
          <text:p text:style-name="P20">Pani/Pana dane osobowe nie podlegają zautomatyzowanemu podejmowaniu decyzji, w tym profilowaniu;</text:p>
        </text:list-item>
        <text:list-item>
          <text:p text:style-name="P20">Pani/Pana dane osobowe będą przechowywane przez okres: 5 lat.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ahoma" svg:font-family="Tahoma, 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fo:language="pl" fo:country="PL" fo:font-weight="bold" style:font-size-asian="13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language="pl" fo:country="PL" style:font-size-asian="13pt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0-03-06T11:42:44.952000000</dc:date>
    <meta:editing-duration>PT2H30M11S</meta:editing-duration>
    <meta:editing-cycles>13</meta:editing-cycles>
    <meta:document-statistic meta:table-count="1" meta:image-count="0" meta:object-count="0" meta:page-count="3" meta:paragraph-count="67" meta:word-count="537" meta:character-count="5636" meta:non-whitespace-character-count="5141"/>
  </office:meta>
</office:document-meta>
</file>