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55cm" fo:margin-left="9.941cm" table:align="left"/>
    </style:style>
    <style:style style:name="Tabela1.A" style:family="table-column">
      <style:table-column-properties style:column-width="7.955cm"/>
    </style:style>
    <style:style style:name="Tabela1.A1" style:family="table-cell">
      <style:table-cell-properties fo:padding="0.097cm" fo:border="none"/>
    </style:style>
    <style:style style:name="Tabela44" style:family="table">
      <style:table-properties style:width="7.929cm" fo:margin-left="10.021cm" table:align="left"/>
    </style:style>
    <style:style style:name="Tabela44.A" style:family="table-column">
      <style:table-column-properties style:column-width="7.929cm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8.89cm" table:align="left"/>
    </style:style>
    <style:style style:name="Tabela45.A" style:family="table-column">
      <style:table-column-properties style:column-width="8.89cm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189cm" table:align="margins"/>
    </style:style>
    <style:style style:name="Tabela46.A" style:family="table-column">
      <style:table-column-properties style:column-width="9.095cm" style:rel-column-width="32767*"/>
    </style:style>
    <style:style style:name="Tabela46.B" style:family="table-column">
      <style:table-column-properties style:column-width="9.095cm" style:rel-column-width="32768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189cm" table:align="margins"/>
    </style:style>
    <style:style style:name="Tabela47.A" style:family="table-column">
      <style:table-column-properties style:column-width="9.095cm" style:rel-column-width="32767*"/>
    </style:style>
    <style:style style:name="Tabela47.B" style:family="table-column">
      <style:table-column-properties style:column-width="9.095cm" style:rel-column-width="32768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189cm" table:align="margins"/>
    </style:style>
    <style:style style:name="Tabela48.A" style:family="table-column">
      <style:table-column-properties style:column-width="9.095cm" style:rel-column-width="32767*"/>
    </style:style>
    <style:style style:name="Tabela48.B" style:family="table-column">
      <style:table-column-properties style:column-width="9.095cm" style:rel-column-width="32768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8.14cm" fo:margin-left="10.047cm" fo:break-before="page" table:align="left"/>
    </style:style>
    <style:style style:name="Tabela49.A" style:family="table-column">
      <style:table-column-properties style:column-width="8.14cm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8.14cm" fo:margin-left="10.021cm" table:align="left"/>
    </style:style>
    <style:style style:name="Tabela50.A" style:family="table-column">
      <style:table-column-properties style:column-width="8.14cm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8.89cm" table:align="left"/>
    </style:style>
    <style:style style:name="Tabela51.A" style:family="table-column">
      <style:table-column-properties style:column-width="8.89cm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189cm" table:align="margins"/>
    </style:style>
    <style:style style:name="Tabela52.A" style:family="table-column">
      <style:table-column-properties style:column-width="9.095cm" style:rel-column-width="32767*"/>
    </style:style>
    <style:style style:name="Tabela52.B" style:family="table-column">
      <style:table-column-properties style:column-width="9.095cm" style:rel-column-width="32768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189cm" table:align="margins"/>
    </style:style>
    <style:style style:name="Tabela53.A" style:family="table-column">
      <style:table-column-properties style:column-width="9.095cm" style:rel-column-width="32767*"/>
    </style:style>
    <style:style style:name="Tabela53.B" style:family="table-column">
      <style:table-column-properties style:column-width="9.095cm" style:rel-column-width="32768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189cm" table:align="margins"/>
    </style:style>
    <style:style style:name="Tabela54.A" style:family="table-column">
      <style:table-column-properties style:column-width="9.095cm" style:rel-column-width="32767*"/>
    </style:style>
    <style:style style:name="Tabela54.B" style:family="table-column">
      <style:table-column-properties style:column-width="9.095cm" style:rel-column-width="32768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189cm" table:align="margins"/>
    </style:style>
    <style:style style:name="Tabela55.A" style:family="table-column">
      <style:table-column-properties style:column-width="9.095cm" style:rel-column-width="32767*"/>
    </style:style>
    <style:style style:name="Tabela55.B" style:family="table-column">
      <style:table-column-properties style:column-width="9.095cm" style:rel-column-width="32768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189cm" table:align="margins"/>
    </style:style>
    <style:style style:name="Tabela56.A" style:family="table-column">
      <style:table-column-properties style:column-width="9.095cm" style:rel-column-width="32767*"/>
    </style:style>
    <style:style style:name="Tabela56.B" style:family="table-column">
      <style:table-column-properties style:column-width="9.095cm" style:rel-column-width="32768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7.823cm" fo:margin-left="10.312cm" table:align="left"/>
    </style:style>
    <style:style style:name="Tabela57.A" style:family="table-column">
      <style:table-column-properties style:column-width="7.823cm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7.805cm" fo:margin-left="10.312cm" table:align="left"/>
    </style:style>
    <style:style style:name="Tabela58.A" style:family="table-column">
      <style:table-column-properties style:column-width="7.805cm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8.89cm" table:align="left"/>
    </style:style>
    <style:style style:name="Tabela59.A" style:family="table-column">
      <style:table-column-properties style:column-width="8.89cm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189cm" table:align="margins"/>
    </style:style>
    <style:style style:name="Tabela60.A" style:family="table-column">
      <style:table-column-properties style:column-width="9.095cm" style:rel-column-width="32767*"/>
    </style:style>
    <style:style style:name="Tabela60.B" style:family="table-column">
      <style:table-column-properties style:column-width="9.095cm" style:rel-column-width="32768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189cm" table:align="margins"/>
    </style:style>
    <style:style style:name="Tabela61.A" style:family="table-column">
      <style:table-column-properties style:column-width="9.095cm" style:rel-column-width="32767*"/>
    </style:style>
    <style:style style:name="Tabela61.B" style:family="table-column">
      <style:table-column-properties style:column-width="9.095cm" style:rel-column-width="32768*"/>
    </style:style>
    <style:style style:name="Tabela6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fo:letter-spacing="0.007cm" fo:language="pl" fo:country="PL" fo:font-style="italic" officeooo:paragraph-rsid="0000de75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9pt" fo:letter-spacing="0.007cm" fo:language="pl" fo:country="PL" fo:font-style="italic" officeooo:paragraph-rsid="0000de75" style:font-size-asian="9pt" style:font-style-asian="italic" style:font-size-complex="9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9pt" fo:language="pl" fo:country="PL" fo:font-style="italic" officeooo:paragraph-rsid="0000de75" style:font-size-asian="9pt" style:font-style-asian="italic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9pt" fo:language="pl" fo:country="PL" fo:font-style="italic" officeooo:paragraph-rsid="0000de75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9pt" fo:language="pl" fo:country="PL" officeooo:paragraph-rsid="0000de75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9pt" fo:language="pl" fo:country="PL" officeooo:paragraph-rsid="0000de75" style:font-size-asian="9pt" style:font-size-complex="9pt"/>
    </style:style>
    <style:style style:name="P7" style:family="paragraph" style:parent-style-name="Standard"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1" fo:font-size="10.5pt" fo:language="pl" fo:country="PL" fo:font-weight="bold" officeooo:paragraph-rsid="0000de75" style:font-size-asian="10.5pt" style:language-asian="pl" style:country-asian="PL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.5pt" fo:language="pl" fo:country="PL" fo:font-weight="bold" officeooo:paragraph-rsid="0000de75" style:font-size-asian="10.5pt" style:font-weight-asian="bold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0.5pt" fo:language="pl" fo:country="PL" fo:font-weight="bold" officeooo:paragraph-rsid="0000de75" style:font-size-asian="10.5pt" style:font-weight-asian="bold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0.5pt" fo:language="pl" fo:country="PL" fo:font-weight="bold" officeooo:paragraph-rsid="0000de7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.5pt" fo:language="pl" fo:country="PL" officeooo:paragraph-rsid="0000de75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.5pt" fo:language="pl" fo:country="PL" officeooo:paragraph-rsid="0000de75" style:font-size-asian="10.5pt" style:font-size-complex="10.5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1" fo:font-size="10.5pt" fo:language="pl" fo:country="PL" officeooo:paragraph-rsid="0000de75" style:font-size-asian="10.5pt" style:font-size-complex="10.5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Arial1" fo:font-size="10.5pt" fo:language="pl" fo:country="PL" officeooo:paragraph-rsid="0000de75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10.5pt" fo:language="pl" fo:country="PL" officeooo:paragraph-rsid="0000de75" style:font-size-asian="10.5pt" style:font-size-complex="10.5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1" fo:font-size="10.5pt" fo:language="pl" fo:country="PL" officeooo:rsid="0013feec" officeooo:paragraph-rsid="0000de75" style:font-size-asian="10.5pt" style:font-size-complex="10.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size="10.5pt" fo:language="pl" fo:country="PL" officeooo:paragraph-rsid="0000de75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.5pt" fo:language="pl" fo:country="PL" fo:font-style="italic" officeooo:paragraph-rsid="0000de75" style:font-size-asian="10.5pt" style:font-style-asian="italic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0.5pt" fo:language="pl" fo:country="PL" fo:font-style="italic" officeooo:paragraph-rsid="0000de75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.5pt" fo:language="pl" fo:country="PL" style:text-underline-style="solid" style:text-underline-width="auto" style:text-underline-color="font-color" officeooo:paragraph-rsid="0000de75" style:font-size-asian="10.5pt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0de75" style:font-size-asian="10.5pt" style:font-weight-asian="bold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0de75" style:font-size-asian="10.5pt" style:font-weight-asian="bold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0de75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0.5pt" fo:letter-spacing="0.007cm" fo:language="pl" fo:country="PL" officeooo:paragraph-rsid="0000de75" style:font-size-asian="10.5pt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0pt" fo:language="pl" fo:country="PL" officeooo:paragraph-rsid="0000de75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8pt" fo:language="pl" fo:country="PL" officeooo:paragraph-rsid="0000de75" style:font-size-asian="8pt" style:font-size-complex="8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6pt" fo:language="pl" fo:country="PL" officeooo:paragraph-rsid="0000de75" style:font-size-asian="5.25pt" style:font-size-complex="6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6pt" fo:language="pl" fo:country="PL" style:text-underline-style="solid" style:text-underline-width="auto" style:text-underline-color="font-color" officeooo:paragraph-rsid="0000de75" style:font-size-asian="5.25pt" style:font-size-complex="6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6pt" fo:language="pl" fo:country="PL" fo:font-weight="bold" officeooo:paragraph-rsid="0000de75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6pt" fo:language="pl" fo:country="PL" fo:font-style="italic" officeooo:paragraph-rsid="0000de75" style:font-size-asian="5.25pt" style:font-style-asian="italic" style:font-size-complex="6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0.5pt" fo:language="pl" fo:country="PL" fo:font-weight="normal" officeooo:paragraph-rsid="0000de75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language="pl" fo:country="PL" fo:font-weight="bold" officeooo:paragraph-rsid="0000de75" style:font-size-asian="10.5pt" style:language-asian="pl" style:country-asian="PL" style:font-weight-asian="bold" style:font-name-complex="Times New Roman" style:font-size-complex="10.5pt" style:font-weight-complex="bold"/>
    </style:style>
    <style:style style:name="P34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1" fo:font-size="10.5pt" fo:language="pl" fo:country="PL" fo:font-style="italic" officeooo:paragraph-rsid="0000de75" style:font-size-asian="10.5pt" style:font-style-asian="italic" style:font-size-complex="10.5pt"/>
    </style:style>
    <style:style style:name="P3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1" fo:font-size="6pt" fo:language="pl" fo:country="PL" fo:font-style="italic" officeooo:paragraph-rsid="0000de75" style:font-size-asian="5.25pt" style:font-style-asian="italic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1"/>
    </style:style>
    <style:style style:name="T4" style:family="text">
      <style:text-properties style:font-name="Arial1" officeooo:rsid="0079ea2e"/>
    </style:style>
    <style:style style:name="T5" style:family="text">
      <style:text-properties style:font-name="Arial1" officeooo:rsid="00298eda"/>
    </style:style>
    <style:style style:name="T6" style:family="text">
      <style:text-properties style:font-name="Arial1" officeooo:rsid="001386dc"/>
    </style:style>
    <style:style style:name="T7" style:family="text">
      <style:text-properties style:font-name="Arial1" fo:font-style="italic" style:font-style-asian="italic"/>
    </style:style>
    <style:style style:name="T8" style:family="text">
      <style:text-properties officeooo:rsid="001386dc"/>
    </style:style>
    <style:style style:name="T9" style:family="text">
      <style:text-properties officeooo:rsid="0013fee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79ea2e" style:font-weight-asian="normal" style:font-weight-complex="normal"/>
    </style:style>
    <style:style style:name="T14" style:family="text">
      <style:text-properties fo:font-weight="normal" officeooo:rsid="00298eda" style:font-weight-asian="normal" style:font-weight-complex="normal"/>
    </style:style>
    <style:style style:name="T15" style:family="text">
      <style:text-properties fo:font-weight="normal" officeooo:rsid="001386dc" style:font-weight-asian="normal" style:font-weight-complex="normal"/>
    </style:style>
    <style:style style:name="T16" style:family="text">
      <style:text-properties officeooo:rsid="00147c8d"/>
    </style:style>
    <style:style style:name="T17" style:family="text">
      <style:text-properties fo:letter-spacing="0.007cm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<text:span text:style-name="T1">Załącznik nr 3 Wzór oświadczenia o spełnianiu warunków <text:s/>udziału w postępowaniu</text:span></text:p>
          </table:table-cell>
        </table:table-row>
      </table:table>
      <text:p text:style-name="P7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9">Zamawiający:</text:p>
            <text:p text:style-name="P8">Gmina Rzekuń - Zakład Obsługi Gminy</text:p>
            <text:p text:style-name="P33">ul. Kolonia 1B, 07-411 Rzekuń</text:p>
          </table:table-cell>
        </table:table-row>
      </table:table>
      <text:p text:style-name="P19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9">Wykonawca: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3">(pełna nazwa/firma, adres, w zależności od podmiotu: NIP/PESEL, KRS/CEiDG)</text:p>
            <text:p text:style-name="P21">reprezentowany przez:</text:p>
            <text:p text:style-name="P13">……………………………………………………………</text:p>
            <text:p text:style-name="P3">(imię, nazwisko, stanowisko/podstawa do <text:s/>reprezentacji)</text:p>
          </table:table-cell>
        </table:table-row>
      </table:table>
      <text:p text:style-name="P19"/>
      <text:p text:style-name="P13"/>
      <text:p text:style-name="P22">Oświadczenie wykonawcy</text:p>
      <text:p text:style-name="P10">składane na podstawie art. 25a ust. 1 ustawy z dnia 29 stycznia 2004 r.</text:p>
      <text:p text:style-name="P10">Prawo zamówień publicznych (dalej jako: ustawa Pzp),</text:p>
      <text:p text:style-name="P22">DOTYCZĄCE SPEŁNIANIA WARUNKÓW UDZIAŁU W POSTĘPOWANIU</text:p>
      <text:p text:style-name="P23"/>
      <text:p text:style-name="P13"/>
      <text:p text:style-name="P32"><text:span text:style-name="T3">Na potrzeby postępowania o udzielenie zamówienia publicznego pn. „</text:span><text:span text:style-name="T4">D</text:span><text:span text:style-name="T3">ostaw</text:span><text:span text:style-name="T4">a</text:span><text:span text:style-name="T3"> </text:span><text:span text:style-name="T5">oleju napędowego</text:span><text:span text:style-name="T3"> na potrzeby Zakładu </text:span><text:span text:style-name="T5">Obsługi Gminy”</text:span><text:span text:style-name="T3"> prowadzonego przez Zakład </text:span><text:span text:style-name="T6">Obsługi Gminy w Rzekuniu</text:span><text:span text:style-name="T7">, </text:span><text:span text:style-name="T3">oświadczam, co następuje:</text:span></text:p>
      <text:p text:style-name="P13"/>
      <text:p text:style-name="P11">INFORMACJA DOTYCZĄCA WYKONAWCY</text:p>
      <text:p text:style-name="P13"/>
      <text:p text:style-name="P13">Oświadczam, że spełniam warunki udziału w postępowaniu określone przez Zamawiającego w Specyfikacji Istotnych Warunków Zamówienia. </text:p>
      <text:p text:style-name="P13"/>
      <text:p text:style-name="P13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26">…………….……. , dnia …………………..……. r. </text:p>
          </table:table-cell>
          <table:table-cell table:style-name="Tabela46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13"/>
      <text:p text:style-name="P11"/>
      <text:p text:style-name="P11"><text:soft-page-break/>INFORMACJA W ZWIĄZKU Z POLEGANIEM NA ZASOBACH INNYCH PODMIOTÓW</text:p>
      <text:p text:style-name="P13"/>
      <text:p text:style-name="P13">Oświadczam, że w celu wykazania spełniania warunków udziału w postępowaniu, określonych przez Zamawiającego w Specyfikacji Istotnych Warunków Zamówienia, polegam na zasobach następującego/<text:span text:style-name="T9">następując</text:span>ych podmiotu/ów: </text:p>
      <text:list xml:id="list1032832814" text:style-name="L1">
        <text:list-item>
          <text:p text:style-name="P14">……………………………………………………………………………………………………………………..</text:p>
        </text:list-item>
        <text:list-item>
          <text:p text:style-name="P14">……………………………………………………………………………………………………………………..</text:p>
        </text:list-item>
        <text:list-item>
          <text:p text:style-name="P17">……………………………………………………………………………………………………………………..</text:p>
        </text:list-item>
      </text:list>
      <text:p text:style-name="P13"><text:s/>w następującym zakresie: ……………………………………………………………………………………………...</text:p>
      <text:p text:style-name="P13">………………………………………………………………………………..…………………………………………….</text:p>
      <text:p text:style-name="P13">………………………………………………………………………………..…………………………………………….</text:p>
      <text:p text:style-name="P13">………………………………………………………………………………..…………………………………………….</text:p>
      <text:p text:style-name="P20"><text:span text:style-name="T10">(wskazać podmiot i określić odpowiedni zakres dla wskazanego podmiotu)</text:span></text:p>
      <text:p text:style-name="P13"/>
      <text:p text:style-name="P13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26">…………….……. , dnia …………………..……. r. </text:p>
          </table:table-cell>
          <table:table-cell table:style-name="Tabela47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1">OŚWIADCZENIE DOTYCZĄCE PODANYCH INFORMACJI</text:p>
      <text:p text:style-name="P13"/>
      <text:p text:style-name="P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3"/>
      <text:p text:style-name="P13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26">…………….……. , dnia …………………..……. r. </text:p>
          </table:table-cell>
          <table:table-cell table:style-name="Tabela48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13"/>
      <text:p text:style-name="P13"/>
      <text:p text:style-name="P13"/>
      <text:p text:style-name="P1">UWAGA: niniejsze oświadczenie składa Wykonawca ubiegający się o udzielenie zamówienia. W przypadku Wykonawców wspólnie ubiegających się o udzielenie zamówienia składa je każdy z Wykonawców wspólnie ubiegających się o udzielenie zamówienie.</text:p>
      <text:p text:style-name="P13"/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27">Załącznik nr <text:span text:style-name="T9">4</text:span> Wzór oświadczenia dotyczącego przesłanek wykluczenia z postępowania <text:s text:c="3"/></text:p>
          </table:table-cell>
        </table:table-row>
      </table:table>
      <text:p text:style-name="P13"><text:s/></text:p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9">Zamawiający:</text:p>
            <text:p text:style-name="P8">Gmina Rzekuń - Zakład Obsługi Gminy</text:p>
            <text:p text:style-name="P33">ul. Kolonia 1B, 07-411 Rzekuń</text:p>
          </table:table-cell>
        </table:table-row>
      </table:table>
      <text:p text:style-name="P35"/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9">Wykonawca: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3">(pełna nazwa/firma, adres, w zależności od podmiotu: NIP/PESEL, KRS/CEiDG)</text:p>
            <text:p text:style-name="P21">reprezentowany przez:</text:p>
            <text:p text:style-name="P13">……………………………………………………………</text:p>
            <text:p text:style-name="P3">(imię, nazwisko, stanowisko/podstawa do <text:s/>reprezentacji)</text:p>
          </table:table-cell>
        </table:table-row>
      </table:table>
      <text:p text:style-name="P28"/>
      <text:p text:style-name="P24">Oświadczenie wykonawcy</text:p>
      <text:p text:style-name="P11">składane na podstawie art. 25a ust. 1 ustawy z dnia 29 stycznia 2004 r.</text:p>
      <text:p text:style-name="P11">Prawo zamówień publicznych (dalej jako: ustawa Pzp),</text:p>
      <text:p text:style-name="P24">DOTYCZĄCE PRZESŁANEK WYKLUCZENIA Z POSTĘPOWANIA</text:p>
      <text:p text:style-name="P29"/>
      <text:p text:style-name="P18">Na potrzeby postępowania o udzielenie zamówienia publicznego pn. <text:span text:style-name="T12">„</text:span><text:span text:style-name="T13">D</text:span><text:span text:style-name="T12">ostaw</text:span><text:span text:style-name="T13">a</text:span><text:span text:style-name="T12"> </text:span><text:span text:style-name="T14">oleju napędowego</text:span><text:span text:style-name="T12"> na potrzeby Zakładu </text:span><text:span text:style-name="T14">Obsługi Gminy”</text:span><text:span text:style-name="T12"> prowadzonego przez Zakład </text:span><text:span text:style-name="T15">Obsługi Gminy w Rzekuniu</text:span>, oświadczam, co następuje:</text:p>
      <text:p text:style-name="P28"/>
      <text:p text:style-name="P16">OŚWIADCZENIA DOTYCZĄCE WYKONAWCY</text:p>
      <text:p text:style-name="P13">Oświadczam, że nie podlegam wykluczeniu z postępowania na podstawie art. 24 ust 1 pkt 12-23 ustawy Pzp.</text:p>
      <text:p text:style-name="P13"/>
      <text:p text:style-name="P28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26">…………….……. , dnia …………………..……. r. </text:p>
          </table:table-cell>
          <table:table-cell table:style-name="Tabela52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28"/>
      <text:p text:style-name="P18">Oświadczam, że zachodzą w stosunku do mnie podstawy wykluczenia z postępowania na podstawie art. …………. ustawy Pzp <text:span text:style-name="T11">(podać mającą zastosowanie podstawę wykluczenia spośród wymienionych w art. 24 ust. 1 pkt 13-14, 16-20 ustawy Pzp)</text:span>. Jednocześnie oświadczam, że w związku z ww. okolicznością, na podstawie art. 24 ust. 8 ustawy Pzp podjąłem następujące środki naprawcze: </text:p>
      <text:p text:style-name="P18">…………………………………………………………………………………………..…………………........…………....…………………………………………………………………………………………………………………………………</text:p>
      <text:p text:style-name="P28"/>
      <text:p text:style-name="P28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26">…………….……. , dnia …………………..……. r. </text:p>
          </table:table-cell>
          <table:table-cell table:style-name="Tabela53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11"><text:soft-page-break/>OŚWIADCZENIE DOTYCZĄCE PODMIOTU, </text:p>
      <text:p text:style-name="P11">NA KTÓREGO ZASOBY POWOŁUJE SIĘ WYKONAWCA</text:p>
      <text:p text:style-name="P28"/>
      <text:p text:style-name="P13">Oświadczam, że w stosunku do następującego/<text:span text:style-name="T16">następujących</text:span> podmiotu/tów, na którego/ych zasoby powołuję się w niniejszym postępowaniu, tj.: ……………………………………………………………………</text:p>
      <text:p text:style-name="P13">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...</text:p>
      <text:p text:style-name="P16"><text:span text:style-name="T2">(podać pełną nazwę/firmę, adres, a także w zależności od podmiotu: NIP/PESEL, KRS/CEiDG)</text:span> </text:p>
      <text:p text:style-name="P13">nie zachodzą podstawy wykluczenia z postępowania o udzielenie zamówienia.</text:p>
      <text:p text:style-name="P13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26">…………….……. , dnia …………………..……. r. </text:p>
          </table:table-cell>
          <table:table-cell table:style-name="Tabela54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13"/>
      <text:p text:style-name="P4">[UWAGA: zastosować tylko wtedy, gdy Zamawiający przewidział możliwość, o której mowa w art. 25a ust. 5 pkt 2 ustawy Pzp]</text:p>
      <text:p text:style-name="P28"/>
      <text:p text:style-name="P11">OŚWIADCZENIE DOTYCZĄCE PODWYKONAWCY NIEBĘDĄCEGO PODMIOTEM, </text:p>
      <text:p text:style-name="P11">NA KTÓREGO ZASOBY POWOŁUJE SIĘ WYKONAWCA</text:p>
      <text:p text:style-name="P30"/>
      <text:p text:style-name="P13">Oświadczam, że w stosunku do następującego/<text:span text:style-name="T16">następujących</text:span> podmiotu/tów, będącego/ych podwykonawcą/ami:…………………………………………………………………………………….…..………</text:p>
      <text:p text:style-name="P13">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……... <text:span text:style-name="T1">(podać pełną nazwę/firmę, adres, a także w zależności od podmiotu: NIP/PESEL, KRS/CEiDG)</text:span></text:p>
      <text:p text:style-name="P13"/>
      <text:p text:style-name="P13">nie zachodzą podstawy wykluczenia z postępowania o udzielenie zamówienia.</text:p>
      <text:p text:style-name="P13"/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26">…………….……. , dnia …………………..……. r. </text:p>
          </table:table-cell>
          <table:table-cell table:style-name="Tabela55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28"/>
      <text:p text:style-name="P11">OŚWIADCZENIE DOTYCZĄCE PODANYCH INFORMACJI</text:p>
      <text:p text:style-name="P28"/>
      <text:p text:style-name="P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28"/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26">…………….……. , dnia …………………..……. r. </text:p>
          </table:table-cell>
          <table:table-cell table:style-name="Tabela56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2"/>
      <text:p text:style-name="P5"><text:span text:style-name="T17">UWAGA: niniejsze oświadczenie składa Wykonawca ubiegający się o udzielenie zamówienia. W przypadku Wykonawców wspólnie ubiegających się o udzielenie zamówienia składa je każdy z Wykonawców wspólnie ubiegających się o udzielenie zamówienie.</text:span><text:span text:style-name="T18"> </text:span></text:p>
      <text:p text:style-name="P5"><text:span text:style-name="T18"/></text:p>
      <table:table table:name="Tabela57" table:style-name="Tabela57">
        <table:table-column table:style-name="Tabela57.A"/>
        <text:soft-page-break/>
        <table:table-row>
          <table:table-cell table:style-name="Tabela57.A1" office:value-type="string">
            <text:p text:style-name="P27">Załącznik Nr 5 - Wzór oświadczenia o przynależności/braku przynależności do grupy kapitałowej</text:p>
          </table:table-cell>
        </table:table-row>
      </table:table>
      <text:p text:style-name="P13"/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P9">Zamawiający:</text:p>
            <text:p text:style-name="P8">Gmina Rzekuń - Zakład Obsługi Gminy</text:p>
            <text:p text:style-name="P33">ul. Kolonia 1B, 07-411 Rzekuń</text:p>
          </table:table-cell>
        </table:table-row>
      </table:table>
      <text:p text:style-name="P34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9">Wykonawca: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13">……………………………………………………………</text:p>
            <text:p text:style-name="P3">(pełna nazwa/firma, adres, w zależności od podmiotu: NIP/PESEL, KRS/CEiDG)</text:p>
            <text:p text:style-name="P21">reprezentowany przez:</text:p>
            <text:p text:style-name="P13">……………………………………………………………</text:p>
            <text:p text:style-name="P3">(imię, nazwisko, stanowisko/podstawa do <text:s/>reprezentacji)</text:p>
          </table:table-cell>
        </table:table-row>
      </table:table>
      <text:p text:style-name="P31"/>
      <text:p text:style-name="P24">Oświadczenie Wykonawcy</text:p>
      <text:p text:style-name="P24">DOTYCZĄCE GRUPY KAPITAŁOWEJ</text:p>
      <text:p text:style-name="P11">(składane w terminie 3 dni od zamieszczenia na stronie internetowej Zamawiającego informacji </text:p>
      <text:p text:style-name="P11">z otwarcia ofert, o której mowa w art. 86 ust. 5 ustawy Pzp)</text:p>
      <text:p text:style-name="P13"/>
      <text:p text:style-name="P13">Na potrzeby postępowania o udzielenie zamówienia publicznego pn. <text:span text:style-name="T12">„</text:span><text:span text:style-name="T13">D</text:span><text:span text:style-name="T12">ostaw</text:span><text:span text:style-name="T13">a</text:span><text:span text:style-name="T12"> </text:span><text:span text:style-name="T14">oleju napędowego</text:span><text:span text:style-name="T12"> na potrzeby Zakładu </text:span><text:span text:style-name="T14">Obsługi Gminy”</text:span><text:span text:style-name="T12"> prowadzonego przez Zakład </text:span><text:span text:style-name="T15">Obsługi Gminy w Rzekuniu</text:span><text:span text:style-name="T19"> </text:span>oświadczam, że:</text:p>
      <text:list xml:id="list1513346476" text:style-name="L3">
        <text:list-item>
          <text:p text:style-name="P15">w skład tej samej grupy kapitałowej, o której mowa w art. 24 ust. 1 pkt 23 ustawy Pzp, wchodzą następujące podmioty:</text:p>
          <text:p text:style-name="P15">…………………………………………………………………………………………………………….;</text:p>
          <text:p text:style-name="P15">…………………………………………………………………………………………………………….;</text:p>
          <text:p text:style-name="P15">…………………………………………………………………………………………………………….;</text:p>
          <text:p text:style-name="P15">…………………………………………………………………………………………………………….;</text:p>
          <text:p text:style-name="P15">…………………………………………………………………………………………………………….;</text:p>
        </text:list-item>
        <text:list-item>
          <text:p text:style-name="P15">nie należę do grupy kapitałowej, o której mowa w art. 24 ust. 1 pkt 23 ustawy Pzp. </text:p>
        </text:list-item>
      </text:list>
      <text:p text:style-name="P13"/>
      <text:p text:style-name="P28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26">…………….……. , dnia …………………..……. r. </text:p>
          </table:table-cell>
          <table:table-cell table:style-name="Tabela60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6"/>
      <text:p text:style-name="P6">*niepotrzebne skreślić </text:p>
      <text:p text:style-name="P11"><text:soft-page-break/>OŚWIADCZENIE DOTYCZĄCE PODANYCH INFORMACJI</text:p>
      <text:p text:style-name="P13"/>
      <text:p text:style-name="P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3"/>
      <text:p text:style-name="P13"/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26">…………….……. , dnia …………………..……. r. </text:p>
          </table:table-cell>
          <table:table-cell table:style-name="Tabela61.A1" office:value-type="string">
            <text:p text:style-name="P26">…………………………………………</text:p>
            <text:p text:style-name="P26"><text:span text:style-name="T8">(p</text:span>odpis)</text:p>
          </table:table-cell>
        </table:table-row>
      </table:table>
      <text:p text:style-name="P25"/>
      <text:p text:style-name="P25"/>
      <text:p text:style-name="P1">UWAGA: niniejsze oświadczenie składa Wykonawca ubiegający się o udzielenie zamówienia. W przypadku Wykonawców wspólnie ubiegających się o udzielenie zamówienia składa je każdy z Wykonawców wspólnie ubiegających się o udzielenie zamówie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0-02-28T09:57:14.227000000</dc:date>
    <meta:editing-duration>PT1M19S</meta:editing-duration>
    <meta:editing-cycles>1</meta:editing-cycles>
    <meta:document-statistic meta:table-count="19" meta:image-count="0" meta:object-count="0" meta:page-count="6" meta:paragraph-count="132" meta:word-count="866" meta:character-count="7625" meta:non-whitespace-character-count="6870"/>
  </office:meta>
</office:document-meta>
</file>