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margin-left="0.635cm" fo:margin-right="0cm" fo:text-indent="0cm" style:auto-text-indent="false"/>
      <style:text-properties fo:language="pl" fo:country="PL" officeooo:rsid="001da53d" officeooo:paragraph-rsid="0013a340"/>
    </style:style>
    <style:style style:name="P2" style:family="paragraph" style:parent-style-name="Body_20_Text_20_2">
      <style:paragraph-properties fo:margin-left="0.635cm" fo:margin-right="0cm" fo:text-align="center" style:justify-single-word="false" fo:text-indent="0cm" style:auto-text-indent="false"/>
      <style:text-properties fo:language="pl" fo:country="PL" officeooo:rsid="001fc298" officeooo:paragraph-rsid="0013a340"/>
    </style:style>
    <style:style style:name="P3" style:family="paragraph" style:parent-style-name="Body_20_Text_20_2">
      <style:paragraph-properties fo:margin-left="0.635cm" fo:margin-right="0cm" fo:text-align="end" style:justify-single-word="false" fo:text-indent="0cm" style:auto-text-indent="false"/>
      <style:text-properties fo:font-size="8pt" fo:language="pl" fo:country="PL" officeooo:rsid="001da53d" officeooo:paragraph-rsid="0013a340" style:font-size-asian="8pt" style:font-size-complex="8pt"/>
    </style:style>
    <style:style style:name="P4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style:font-name="Times New Roman" fo:language="pl" fo:country="PL" officeooo:rsid="00245113" officeooo:paragraph-rsid="0013a340"/>
    </style:style>
    <style:style style:name="P5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style:font-name="Times New Roman" fo:language="pl" fo:country="PL" officeooo:rsid="0021555e" officeooo:paragraph-rsid="0013a340"/>
    </style:style>
    <style:style style:name="P6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style:font-name="Times New Roman" fo:language="pl" fo:country="PL" officeooo:rsid="00244866" officeooo:paragraph-rsid="0013a340"/>
    </style:style>
    <style:style style:name="P7" style:family="paragraph" style:parent-style-name="Body_20_Text_20_2">
      <style:paragraph-properties fo:margin-left="0.635cm" fo:margin-right="0cm" fo:text-indent="0cm" style:auto-text-indent="false"/>
      <style:text-properties fo:language="pl" fo:country="PL" officeooo:rsid="001fc298" officeooo:paragraph-rsid="0013a340"/>
    </style:style>
    <style:style style:name="P8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rsid="001fc298" officeooo:paragraph-rsid="0013a340"/>
    </style:style>
    <style:style style:name="P9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rsid="001fc298" officeooo:paragraph-rsid="0015da2e"/>
    </style:style>
    <style:style style:name="P10" style:family="paragraph" style:parent-style-name="Body_20_Text_20_2">
      <style:paragraph-properties fo:margin-left="0.635cm" fo:margin-right="0cm" fo:text-align="center" style:justify-single-word="false" fo:text-indent="0cm" style:auto-text-indent="false"/>
      <style:text-properties fo:language="pl" fo:country="PL" officeooo:rsid="001fc298" officeooo:paragraph-rsid="0013a340"/>
    </style:style>
    <style:style style:name="P11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paragraph-rsid="0015da2e"/>
    </style:style>
    <style:style style:name="P12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paragraph-rsid="0013a340"/>
    </style:style>
    <style:style style:name="P13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rsid="00244866" officeooo:paragraph-rsid="0013a340"/>
    </style:style>
    <style:style style:name="P14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rsid="00245113" officeooo:paragraph-rsid="0013a340"/>
    </style:style>
    <style:style style:name="P15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fo:language="pl" fo:country="PL" officeooo:rsid="001a1f70" officeooo:paragraph-rsid="001a1f70"/>
    </style:style>
    <style:style style:name="T1" style:family="text">
      <style:text-properties officeooo:rsid="003ea60c"/>
    </style:style>
    <style:style style:name="T2" style:family="text">
      <style:text-properties officeooo:rsid="00389571"/>
    </style:style>
    <style:style style:name="T3" style:family="text">
      <style:text-properties officeooo:rsid="0021555e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21555e"/>
    </style:style>
    <style:style style:name="T6" style:family="text">
      <style:text-properties style:font-name="Times New Roman1" officeooo:rsid="0018492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1555e"/>
    </style:style>
    <style:style style:name="T9" style:family="text">
      <style:text-properties style:font-name="Times New Roman" officeooo:rsid="0022c865"/>
    </style:style>
    <style:style style:name="T10" style:family="text">
      <style:text-properties style:font-name="Times New Roman" officeooo:rsid="00244866"/>
    </style:style>
    <style:style style:name="T11" style:family="text">
      <style:text-properties style:font-name="Times New Roman" officeooo:rsid="00245113"/>
    </style:style>
    <style:style style:name="T12" style:family="text">
      <style:text-properties style:font-name="Times New Roman" officeooo:rsid="0015da2e"/>
    </style:style>
    <style:style style:name="T13" style:family="text">
      <style:text-properties style:font-name="Times New Roman" officeooo:rsid="0018492a"/>
    </style:style>
    <style:style style:name="T14" style:family="text">
      <style:text-properties style:font-name="Times New Roman" officeooo:rsid="001a1f70"/>
    </style:style>
    <style:style style:name="T15" style:family="text">
      <style:text-properties style:font-name="Times New Roman" officeooo:rsid="001a535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44866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44866" style:font-size-asian="12pt" style:font-weight-asian="normal" style:font-size-complex="12pt" style:font-weight-complex="normal"/>
    </style:style>
    <style:style style:name="T21" style:family="text">
      <style:text-properties officeooo:rsid="0015da2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84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Załącznik</text:span> nr 3</text:p>
      <text:p text:style-name="P1"/>
      <text:p text:style-name="P2"><text:span text:style-name="T2"><text:s/></text:span>UMOW<text:span text:style-name="T21">A</text:span> SPRZEDAŻY – <text:span text:style-name="T21">KUPNA (WZÓR)</text:span></text:p>
      <text:p text:style-name="P7"/>
      <text:p text:style-name="P8">Zawarta w dniu …………………………………………… roku w Rzekuniu pomiędzy: Zakładem Obsługi Gminy w Rzekuniu, z siedzibą przy ul. Kolonia 1B, 07-411 Rzekuń, NIP 7582344674, REGON 142991348 reprezentowanym przez:</text:p>
      <text:p text:style-name="P8">- Mariana Grzegorczyka – Dyrektora <text:span text:style-name="T3">Zakładu</text:span> Obsługi Gminy w Rzekuniu,</text:p>
      <text:p text:style-name="P8">- Annę Olszewską – Główną księgową</text:p>
      <text:p text:style-name="P8">zwanym w dalszej części umowy „Sprzedającym”,</text:p>
      <text:p text:style-name="P8">a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zwanym <text:span text:style-name="T3">dalej</text:span> „Kupującym”, o następującej treści:</text:p>
      <text:p text:style-name="P8"/>
      <text:p text:style-name="P2"><text:span text:style-name="T4">§</text:span><text:span text:style-name="T7">1</text:span></text:p>
      <text:p text:style-name="P9"><text:span text:style-name="T7">1. </text:span><text:span text:style-name="T8">Zgodnie z wynikiem przeprowadzonego przetargu na sprzedaż ………………………………………………. (nazwa pojazdu/sprzętu) </text:span><text:span text:style-name="T7">Sprzedający </text:span><text:span text:style-name="T8">oświadcza, że </text:span><text:span text:style-name="T7">sprzedaje, a </text:span><text:span text:style-name="T13">K</text:span><text:span text:style-name="T7">upujący nabywa <text:s/>……………………………………………………………… </text:span><text:span text:style-name="T8">(marka pojazdu, nr rejestracyjny, numer identyfikacyjny VIN, rok produkcji /nazwa sprzętu wraz z wyposażeniem wymienionym w </text:span><text:span text:style-name="T12">ogłoszeniu</text:span><text:span text:style-name="T8">).</text:span></text:p>
      <text:p text:style-name="P5">2. Pojazd/sprzęt jest wolny od wad prawnych, nie jest obciążony prawami na rzecz osób trzecich oraz nie toczy się żadne postępowanie, którego przedmiotem jest ten pojazd/sprzęt, ani nie stanowi on również przedmiotu zabezpieczenia.</text:p>
      <text:p text:style-name="P5"/>
      <text:p text:style-name="P2"><text:span text:style-name="T4">§</text:span><text:span text:style-name="T9">2</text:span></text:p>
      <text:p text:style-name="P9"><text:span text:style-name="T9">Cena sprzedaży pojazdu/sprzętu zgodnie ze złożoną przez Kupującego ofertą stanowi integralną część umowy, wynosi zł: ………………. zł., słownie: ……………………………………… złotych</text:span><text:span text:style-name="T8">.</text:span></text:p>
      <text:p text:style-name="P5"/>
      <text:p text:style-name="P2"><text:span text:style-name="T5">§</text:span><text:span text:style-name="T10">3</text:span></text:p>
      <text:p text:style-name="P11"><text:span text:style-name="T8">1. </text:span><text:span text:style-name="T9">Na poczet ceny zostanie </text:span><text:span text:style-name="T10">zaliczona kwota wadium w wysokości: …………… zł.</text:span></text:p>
      <text:p text:style-name="P11"><text:span text:style-name="T12">2. </text:span><text:span text:style-name="T10">Do zapłaty pozostaje kwota ….. zł, słownie: ………………………………………………… złotych, którą Kupujący ureguluje przelewem na rachunek w </text:span><text:span text:style-name="T16">Bank</text:span><text:span text:style-name="T17">u</text:span><text:span text:style-name="T16"> Spółdzielczy</text:span><text:span text:style-name="T17">m</text:span><text:span text:style-name="T16"> w Ostrowi Mazowieckiej nr </text:span><text:span text:style-name="T18">32 89230008 0124 2414 2012 0003</text:span><text:span text:style-name="T19">, </text:span><text:span text:style-name="T20">w terminie 7 dni od podpisania umowy.</text:span></text:p>
      <text:p text:style-name="P2"><text:span text:style-name="T5"/></text:p>
      <text:p text:style-name="P2"><text:span text:style-name="T5">§</text:span><text:span text:style-name="T10">4</text:span></text:p>
      <text:p text:style-name="P13"><text:span text:style-name="T14">1. </text:span><text:span text:style-name="T7">Wydanie przedmiotu </text:span><text:span text:style-name="T11">sprzedaży nastąpi </text:span><text:span text:style-name="T15">w siedzibie Sprzedającego</text:span><text:span text:style-name="T11">, </text:span><text:span text:style-name="T12">niezwłocznie </text:span><text:span text:style-name="T11">po wpłaceniu ceny nabycia określonej w </text:span><text:span text:style-name="T5">§</text:span><text:span text:style-name="T6">3 </text:span><text:span text:style-name="T7"><text:s/></text:span><text:span text:style-name="T12">i po zaksięgowaniu kwoty zapłaty na koncie Zakładu </text:span><text:span text:style-name="T15">Obsługi Gminy</text:span><text:span text:style-name="T7">.</text:span></text:p>
      <text:p text:style-name="P15"><text:span text:style-name="T7">2. Sprzedający wyda Kupującemu wszystkie posiadane dokumenty dotyczące pojazdu, niezbędne do prawidłowego korzystania z niego, a w szczególności dowód rejestracyjny i dokument zawarcia polisy OC (dotyczy autobusów) lub zaświadczenia z Wydziału Komunikacji Starostwa Powiatowego (dotyczy ciągników) wymienione w protokole zdawczo-odbiorczy</text:span><text:span text:style-name="T15">m</text:span><text:span text:style-name="T7"> będącym załącznikiem do niniejszej umowy.</text:span></text:p>
      <text:p text:style-name="P15"><text:span text:style-name="T7">3. Kupujący po dokonaniu zapłaty za nabyty pojazd wraz z podpisaniem niniejszej umowy kwituje w protokole zdawczo-odbiorczym odbiór pojazdu będącego przedmiotem sprzedaży łącznie z dokumentami wymienionymi w punkcie 2.</text:span></text:p>
      <text:p text:style-name="P6"/>
      <text:p text:style-name="P2"><text:span text:style-name="T5">§</text:span><text:span text:style-name="T12">5</text:span></text:p>
      <text:p text:style-name="P14"><text:span text:style-name="T7">Z chwilą </text:span><text:span text:style-name="T12">wydania przedmiotu sprzedaży</text:span><text:span text:style-name="T7">, na Kupującego przechodzą wszelkie prawa i obowiązki związane z przedmiotem umowy.</text:span></text:p>
      <text:p text:style-name="P4"><text:soft-page-break/></text:p>
      <text:p text:style-name="P2"><text:span text:style-name="T5">§</text:span><text:span text:style-name="T12">6</text:span></text:p>
      <text:p text:style-name="P14"><text:span text:style-name="T7">1. Kupujący oświadcza, że znany jest mu stan techniczny pojazdu/sprzętu określonego w </text:span><text:span text:style-name="T5">§</text:span><text:span text:style-name="T7">1 niniejszej umowy, i oświadcza ponadto, iż z tego tytułu nie będzie wnosił żadnych roszczeń wobec Sprzedającego.</text:span></text:p>
      <text:p text:style-name="P4">2. Kupujący oświadcza, iż sprawdził oznaczenie numerów pojazdu z numerami w dowodzie rejestracyjnym <text:span text:style-name="T21">pojazdu lub w </text:span>zaświadczeniu z Wydz<text:span text:style-name="T21">iału</text:span> Komunikacji Starostwa Powiatowego <text:span text:style-name="T23">(dotyczy zakupu pojazdu)</text:span>.</text:p>
      <text:p text:style-name="P4"/>
      <text:p text:style-name="P2"><text:span text:style-name="T5">§</text:span><text:span text:style-name="T12">7</text:span></text:p>
      <text:p text:style-name="P4">Wszelkie koszty związane z realizacją niniejszej umowy obciążają Kupującego.</text:p>
      <text:p text:style-name="P4"/>
      <text:p text:style-name="P2"><text:span text:style-name="T5">§</text:span><text:span text:style-name="T12">8</text:span></text:p>
      <text:p text:style-name="P4">Wszelkie zmiany umowy wymagają formy pisemnej pod rygorem nieważności.</text:p>
      <text:p text:style-name="P4"/>
      <text:p text:style-name="P2"><text:span text:style-name="T5">§</text:span><text:span text:style-name="T12">9</text:span></text:p>
      <text:p text:style-name="P4">W sprawach nieuregulowanych niniejszą umową mają zastosowanie przepisy Kodeksu cywilnego.</text:p>
      <text:p text:style-name="P4"/>
      <text:p text:style-name="P2"><text:span text:style-name="T5">§</text:span><text:span text:style-name="T11">1</text:span><text:span text:style-name="T12">0</text:span></text:p>
      <text:p text:style-name="P4">Umowę sporządzono w dwóch jednobrzmiących egzemplarzach, po jednym dla każdej ze stron</text:p>
      <text:p text:style-name="P12"/>
      <text:p text:style-name="P12"/>
      <text:p text:style-name="P12"/>
      <text:p text:style-name="P14"><text:s text:c="7"/><text:span text:style-name="T22">SPRZEDAJĄCY <text:s text:c="78"/>KUPUJĄCY</text:span></text:p>
      <text:p text:style-name="P12"/>
      <text:p text:style-name="P12"/>
      <text:p text:style-name="P12"/>
      <text:p text:style-name="P12"/>
      <text:p text:style-name="P12"><text:s text:c="6"/>………………………. <text:s text:c="59"/>………………………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2S</meta:editing-duration>
    <meta:editing-cycles>8</meta:editing-cycles>
    <meta:generator>LibreOffice/5.0.0.5$Windows_x86 LibreOffice_project/1b1a90865e348b492231e1c451437d7a15bb262b</meta:generator>
    <dc:date>2016-03-25T11:44:14.753000000</dc:date>
    <meta:document-statistic meta:table-count="0" meta:image-count="0" meta:object-count="0" meta:page-count="2" meta:paragraph-count="35" meta:word-count="423" meta:character-count="3397" meta:non-whitespace-character-count="2852"/>
    <meta:user-defined meta:name="Info 1"/>
    <meta:user-defined meta:name="Info 2"/>
    <meta:user-defined meta:name="Info 3"/>
    <meta:user-defined meta:name="Info 4"/>
  </office:meta>
</office:document-meta>
</file>