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mbria-Bold" svg:font-family="Cambria-Bold, 'Times New Roman'"/>
    <style:font-face style:name="Tahoma1" svg:font-family="Tahoma"/>
    <style:font-face style:name="TimesNewRoman" svg:font-family="TimesNewRoman, 'Arial Unicode MS'"/>
    <style:font-face style:name="TimesNewRomanPSMT" svg:font-family="TimesNewRomanPSMT, 'Times New Roman'"/>
    <style:font-face style:name="TimesNewRomanPS-BoldMT" svg:font-family="TimesNewRomanPS-BoldMT, 'Times New Roman'" style:font-family-generic="roman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style="italic" officeooo:paragraph-rsid="002a4c0a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officeooo:paragraph-rsid="002a4c0a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font-size="12pt" officeooo:paragraph-rsid="002a4c0a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officeooo:paragraph-rsid="002a4c0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2a4c0a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officeooo:paragraph-rsid="002a4c0a" style:font-size-asian="12pt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2a4c0a" style:font-size-asian="12pt" style:font-size-complex="12pt" style:font-weight-complex="bold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  <style:text-properties fo:font-size="12pt" officeooo:paragraph-rsid="002a4c0a" style:font-size-asian="12pt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style:text-autospace="none"/>
      <style:text-properties fo:font-size="12pt" officeooo:paragraph-rsid="002a4c0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2a4c0a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12pt" officeooo:paragraph-rsid="002a4c0a" style:font-size-asian="12pt" style:font-size-complex="12pt"/>
    </style:style>
    <style:style style:name="P12" style:family="paragraph" style:parent-style-name="Standard">
      <style:paragraph-properties style:text-autospace="none"/>
      <style:text-properties fo:font-size="12pt" officeooo:paragraph-rsid="002a4c0a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2pt" fo:font-weight="bold" officeooo:paragraph-rsid="002a4c0a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02a4c0a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paragraph-rsid="002a4c0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paragraph-rsid="002a4c0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2pt" officeooo:paragraph-rsid="002a4c0a" style:font-name-asian="TimesNewRomanPS-BoldMT" style:font-size-asian="12pt" style:font-name-complex="TimesNewRomanPS-BoldM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2pt" officeooo:paragraph-rsid="002a4c0a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style:line-height-at-least="0.176cm" fo:text-align="justify" style:justify-single-word="false" style:text-autospace="none"/>
      <style:text-properties fo:font-size="12pt" officeooo:paragraph-rsid="002a4c0a" style:font-name-asian="TimesNewRomanPSMT" style:font-size-asian="12pt" style:font-name-complex="TimesNewRomanPSMT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2a4c0a" style:font-name-asian="Cambria-Bold" style:font-size-asian="12pt" style:font-name-complex="Cambria-Bold" style:font-size-complex="12pt"/>
    </style:style>
    <style:style style:name="P21" style:family="paragraph" style:parent-style-name="Standard">
      <style:paragraph-properties style:text-autospace="none"/>
      <style:text-properties fo:font-size="12pt" officeooo:paragraph-rsid="002a4c0a" style:font-name-asian="Cambria" style:font-size-asian="12pt" style:font-name-complex="Cambria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2pt" officeooo:paragraph-rsid="002a4c0a" style:font-name-asian="Cambria" style:font-size-asian="12pt" style:font-name-complex="Cambria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2a4c0a" style:font-name-asian="Cambria" style:font-size-asian="12pt" style:font-name-complex="Cambria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officeooo:paragraph-rsid="002a4c0a"/>
    </style:style>
    <style:style style:name="P25" style:family="paragraph" style:parent-style-name="Standard">
      <style:paragraph-properties fo:text-align="justify" style:justify-single-word="false"/>
      <style:text-properties officeooo:paragraph-rsid="002a4c0a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02a4c0a" style:font-size-asian="12p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02bbe22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fo:font-size="12pt" officeooo:paragraph-rsid="002a4c0a" style:font-size-asian="12p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02a4c0a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2pt" officeooo:paragraph-rsid="002a4c0a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2pt" officeooo:paragraph-rsid="002bbe22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2pt" officeooo:paragraph-rsid="002a4c0a" style:font-name-asian="TimesNewRomanPS-BoldMT" style:font-size-asian="12pt" style:font-name-complex="TimesNewRomanPS-BoldMT" style:font-size-complex="12pt"/>
    </style:style>
    <style:style style:name="P33" style:family="paragraph" style:parent-style-name="Standard">
      <style:paragraph-properties fo:margin-left="-0.026cm" fo:margin-right="0cm" fo:text-align="justify" style:justify-single-word="false" fo:text-indent="0.026cm" style:auto-text-indent="false"/>
      <style:text-properties fo:font-size="12pt" officeooo:paragraph-rsid="002a4c0a" style:font-size-asian="12pt" style:font-size-complex="12pt"/>
    </style:style>
    <style:style style:name="P34" style:family="paragraph" style:parent-style-name="Standard">
      <style:paragraph-properties fo:margin-left="0.053cm" fo:margin-right="0cm" fo:text-align="justify" style:justify-single-word="false" fo:text-indent="-0.026cm" style:auto-text-indent="false" style:text-autospace="none">
        <style:tab-stops>
          <style:tab-stop style:position="0.635cm"/>
        </style:tab-stops>
      </style:paragraph-properties>
      <style:text-properties fo:font-size="12pt" officeooo:paragraph-rsid="002a4c0a" style:font-size-asian="12pt" style:font-size-complex="12pt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font-size="12pt" officeooo:paragraph-rsid="002a4c0a" style:font-size-asian="12pt" style:font-size-complex="12pt"/>
    </style:style>
    <style:style style:name="P36" style:family="paragraph" style:parent-style-name="Standard">
      <style:paragraph-properties fo:margin-left="0.079cm" fo:margin-right="0cm" fo:text-align="justify" style:justify-single-word="false" fo:text-indent="-0.026cm" style:auto-text-indent="false" style:text-autospace="none"/>
      <style:text-properties fo:color="#000000" fo:font-size="12pt" officeooo:paragraph-rsid="002a4c0a" style:font-size-asian="12pt" style:font-size-complex="12pt"/>
    </style:style>
    <style:style style:name="P37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fo:font-size="12pt" fo:font-weight="bold" officeooo:paragraph-rsid="002a4c0a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margin-left="12.488cm" fo:margin-right="0cm" fo:text-align="justify" style:justify-single-word="false" fo:text-indent="0cm" style:auto-text-indent="false"/>
      <style:text-properties fo:font-size="12pt" fo:font-weight="bold" officeooo:paragraph-rsid="002a4c0a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12.488cm" fo:margin-right="0cm" fo:text-align="end" style:justify-single-word="false" fo:text-indent="0cm" style:auto-text-indent="false"/>
      <style:text-properties fo:font-size="12pt" fo:font-weight="bold" officeooo:paragraph-rsid="002a4c0a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officeooo:paragraph-rsid="002a4c0a" style:font-size-asian="12pt" style:font-size-complex="12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2a4c0a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  <style:text-properties fo:font-size="12pt" officeooo:paragraph-rsid="002a4c0a" style:font-size-asian="12pt" style:font-size-complex="12pt"/>
    </style:style>
    <style:style style:name="P43" style:family="paragraph" style:parent-style-name="Text_20_body">
      <style:paragraph-properties fo:text-align="center" style:justify-single-word="false"/>
      <style:text-properties fo:font-size="12pt" fo:font-weight="bold" officeooo:paragraph-rsid="002a4c0a" style:font-size-asian="12pt" style:font-weight-asian="bold" style:font-size-complex="12pt" style:font-weight-complex="bold"/>
    </style:style>
    <style:style style:name="P44" style:family="paragraph" style:parent-style-name="Normalny_20__28_Web_29_">
      <style:paragraph-properties fo:margin-top="0.176cm" fo:margin-bottom="0cm" style:contextual-spacing="false" fo:line-height="150%" fo:text-align="justify" style:justify-single-word="false"/>
      <style:text-properties fo:color="#000000" fo:font-weight="bold" officeooo:paragraph-rsid="002a4c0a" style:font-weight-asian="bold" style:font-weight-complex="bold"/>
    </style:style>
    <style:style style:name="P45" style:family="paragraph" style:parent-style-name="Normalny_20__28_Web_29_">
      <style:paragraph-properties fo:margin-top="0.176cm" fo:margin-bottom="0cm" style:contextual-spacing="false" fo:line-height="150%" fo:text-align="justify" style:justify-single-word="false"/>
      <style:text-properties fo:color="#000000" officeooo:paragraph-rsid="002a4c0a"/>
    </style:style>
    <style:style style:name="P46" style:family="paragraph" style:parent-style-name="Normalny_20__28_Web_29_">
      <style:paragraph-properties fo:margin-top="0.176cm" fo:margin-bottom="0cm" style:contextual-spacing="false" fo:line-height="150%" fo:text-align="justify" style:justify-single-word="false"/>
      <style:text-properties officeooo:paragraph-rsid="002a4c0a"/>
    </style:style>
    <style:style style:name="P47" style:family="paragraph" style:parent-style-name="WW-Tekst_20_podstawowy_20_3">
      <style:paragraph-properties fo:text-align="justify" style:justify-single-word="false"/>
      <style:text-properties fo:font-size="12pt" fo:font-weight="bold" officeooo:paragraph-rsid="002a4c0a" style:font-size-asian="12pt" style:font-weight-asian="bold" style:font-size-complex="12pt"/>
    </style:style>
    <style:style style:name="P48" style:family="paragraph" style:parent-style-name="Akapit_20_z_20_listą">
      <style:paragraph-properties fo:margin-left="0cm" fo:margin-right="0cm" style:line-height-at-least="0.17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officeooo:paragraph-rsid="002a4c0a" style:font-size-asian="12pt" style:font-name-complex="Times New Roman" style:font-size-complex="12pt"/>
    </style:style>
    <style:style style:name="P49" style:family="paragraph" style:parent-style-name="Bez_20_odstępów">
      <style:paragraph-properties fo:text-align="justify" style:justify-single-word="false"/>
      <style:text-properties officeooo:paragraph-rsid="002a4c0a" style:language-asian="pl" style:country-asian="PL"/>
    </style:style>
    <style:style style:name="P50" style:family="paragraph" style:parent-style-name="Bez_20_odstępów">
      <style:paragraph-properties fo:text-align="justify" style:justify-single-word="false"/>
      <style:text-properties officeooo:paragraph-rsid="002a4c0a"/>
    </style:style>
    <style:style style:name="P51" style:family="paragraph" style:parent-style-name="Bez_20_odstępów">
      <style:paragraph-properties fo:text-align="end" style:justify-single-word="false"/>
      <style:text-properties officeooo:paragraph-rsid="002a4c0a"/>
    </style:style>
    <style:style style:name="P52" style:family="paragraph" style:parent-style-name="Standard">
      <style:paragraph-properties fo:margin-left="0.106cm" fo:margin-right="0cm" fo:text-align="justify" style:justify-single-word="false" fo:hyphenation-ladder-count="no-limit" fo:text-indent="-0.106cm" style:auto-text-indent="false" style:text-autospace="none">
        <style:tab-stops>
          <style:tab-stop style:position="0.635cm"/>
        </style:tab-stops>
      </style:paragraph-properties>
      <style:text-properties fo:font-size="12pt" officeooo:paragraph-rsid="002a4c0a" style:font-size-asian="12pt" style:font-size-complex="12pt" fo:hyphenate="true" fo:hyphenation-remain-char-count="2" fo:hyphenation-push-char-count="2"/>
    </style:style>
    <style:style style:name="P53" style:family="paragraph" style:parent-style-name="Standard">
      <style:paragraph-properties fo:margin-left="11.24cm" fo:margin-right="0cm" fo:text-align="end" style:justify-single-word="false" fo:text-indent="1.249cm" style:auto-text-indent="false"/>
      <style:text-properties fo:font-size="12pt" officeooo:paragraph-rsid="002a4c0a" style:font-size-asian="12pt" style:font-size-complex="12pt"/>
    </style:style>
    <style:style style:name="P54" style:family="paragraph" style:parent-style-name="Heading_20_2">
      <style:paragraph-properties fo:text-align="center" style:justify-single-word="false"/>
      <style:text-properties officeooo:paragraph-rsid="002a4c0a"/>
    </style:style>
    <style:style style:name="P55" style:family="paragraph" style:parent-style-name="Heading_20_2">
      <style:text-properties officeooo:paragraph-rsid="002a4c0a"/>
    </style:style>
    <style:style style:name="P56" style:family="paragraph" style:parent-style-name="Normalny_20__28_Web_29_">
      <style:paragraph-properties fo:margin-top="0.176cm" fo:margin-bottom="0cm" style:contextual-spacing="false" fo:line-height="150%" fo:text-align="justify" style:justify-single-word="false"/>
      <style:text-properties fo:color="#000000" officeooo:paragraph-rsid="002a4c0a"/>
    </style:style>
    <style:style style:name="P57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officeooo:paragraph-rsid="002a4c0a" style:font-size-asian="12pt" style:font-weight-asian="bold" style:font-size-complex="12pt" style:font-weight-complex="bold"/>
    </style:style>
    <style:style style:name="P58" style:family="paragraph" style:parent-style-name="Standard" style:master-page-name="Konwertuj_20_1">
      <style:paragraph-properties style:page-number="auto"/>
      <style:text-properties fo:font-size="12pt" fo:font-style="italic" officeooo:paragraph-rsid="002a4c0a" style:font-size-asian="12pt" style:font-style-asian="italic" style:font-size-complex="12pt" style:font-style-complex="italic"/>
    </style:style>
    <style:style style:name="P59" style:family="paragraph" style:parent-style-name="Text_20_body" style:list-style-name="WW8Num128">
      <style:paragraph-properties>
        <style:tab-stops>
          <style:tab-stop style:position="0cm"/>
        </style:tab-stops>
      </style:paragraph-properties>
      <style:text-properties officeooo:paragraph-rsid="002a4c0a"/>
    </style:style>
    <style:style style:name="P60" style:family="paragraph" style:parent-style-name="Text_20_body" style:list-style-name="WW8Num128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officeooo:paragraph-rsid="002a4c0a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font-name-asian="TimesNewRoman"/>
    </style:style>
    <style:style style:name="T4" style:family="text">
      <style:text-properties fo:color="#000000" style:font-name="Times New Roman" style:font-name-complex="Arial Narrow"/>
    </style:style>
    <style:style style:name="T5" style:family="text">
      <style:text-properties fo:color="#000000" style:font-name="Times New Roman" style:font-name-asian="Helvetica" style:font-name-complex="Helvetica"/>
    </style:style>
    <style:style style:name="T6" style:family="text">
      <style:text-properties fo:color="#000000" style:font-name="Times New Roman" officeooo:rsid="00350da5" style:font-name-asian="Helvetica" style:font-name-complex="Helvetica"/>
    </style:style>
    <style:style style:name="T7" style:family="text">
      <style:text-properties style:font-weight-complex="bold"/>
    </style:style>
    <style:style style:name="T8" style:family="text">
      <style:text-properties style:language-asian="pl" style:country-asian="PL"/>
    </style:style>
    <style:style style:name="T9" style:family="text">
      <style:text-properties style:font-name-asian="TimesNewRomanPS-BoldMT"/>
    </style:style>
    <style:style style:name="T10" style:family="text">
      <style:text-properties style:font-name-asian="TimesNewRomanPS-BoldMT" style:font-name-complex="TimesNewRomanPS-BoldM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NewRomanPSMT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e8079" style:font-weight-asian="bold" style:font-weight-complex="bold"/>
    </style:style>
    <style:style style:name="T17" style:family="text">
      <style:text-properties fo:font-weight="bold" officeooo:rsid="00313415" style:font-weight-asian="bold"/>
    </style:style>
    <style:style style:name="T18" style:family="text">
      <style:text-properties style:font-name-asian="TimesNewRoman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text-position="56% 100%" fo:font-size="8pt" style:font-size-asian="8pt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Cambria" style:font-name-complex="Cambria"/>
    </style:style>
    <style:style style:name="T23" style:family="text">
      <style:text-properties officeooo:rsid="002a4c0a"/>
    </style:style>
    <style:style style:name="T24" style:family="text">
      <style:text-properties officeooo:rsid="002bbe22"/>
    </style:style>
    <style:style style:name="T25" style:family="text">
      <style:text-properties officeooo:rsid="002e8079"/>
    </style:style>
    <style:style style:name="T26" style:family="text">
      <style:text-properties officeooo:rsid="003364ac"/>
    </style:style>
    <style:style style:name="T27" style:family="text">
      <style:text-properties officeooo:rsid="00350da5"/>
    </style:style>
    <style:style style:name="T28" style:family="text">
      <style:text-properties style:font-name="Times New Roman" style:font-name-complex="Arial Narrow"/>
    </style:style>
    <style:style style:name="T29" style:family="text">
      <style:text-properties style:font-name="Times New Roman" officeooo:rsid="0031d6fe" style:font-name-complex="Arial Narrow"/>
    </style:style>
    <style:style style:name="T30" style:family="text">
      <style:text-properties officeooo:rsid="00363c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umer sprawy: 2/2015</text:p>
      <text:p text:style-name="P5"/>
      <text:p text:style-name="P14">SPECYFIKACJA ISTOTNYCH WARUNKÓW ZAMÓWIENIA</text:p>
      <text:p text:style-name="P5"><text:s/>Nazwa zamówienia publicznego:</text:p>
      <text:p text:style-name="P5"/>
      <text:p text:style-name="P14">„Dostawa oleju napędowego w ilości – 45.000 (czterdzieści pięć tysięcy) <text:span text:style-name="T27">litrów</text:span> na okres jednego roku"</text:p>
      <text:p text:style-name="P5"/>
      <text:p text:style-name="P14">I. Nazwa (firma) oraz adres Zamawiającego</text:p>
      <text:p text:style-name="P5">Nazwa zamawiającego</text:p>
      <text:p text:style-name="P5">Zakład Obsługi Gminy </text:p>
      <text:p text:style-name="P5">ul. Kolonia 1b </text:p>
      <text:p text:style-name="P5">07-411 Rzekuń </text:p>
      <text:p text:style-name="P5">E-mail: <text:s/>zog@rzekun.net</text:p>
      <text:p text:style-name="P5">Godziny urzędowania: </text:p>
      <text:p text:style-name="P25">poniedziałek, środa, czwartek - 7<text:span text:style-name="T20">45 </text:span>- 15<text:span text:style-name="T20">45</text:span> </text:p>
      <text:list xml:id="list33521273" text:style-name="WW8Num128">
        <text:list-item>
          <text:p text:style-name="P60">wtorek - 7<text:span text:style-name="T20">45</text:span> - 17<text:span text:style-name="T20">00</text:span> </text:p>
        </text:list-item>
        <text:list-item>
          <text:p text:style-name="P59">piątek - 7<text:span text:style-name="T20">45</text:span> - 14<text:span text:style-name="T20">30</text:span> </text:p>
        </text:list-item>
      </text:list>
      <text:p text:style-name="P14">II. Tryb udzielenia zamówienia</text:p>
      <text:p text:style-name="P5">Postępowanie o zamówienie publicznego prowadzone jest w trybie przetargu nieograniczonego, podstawa prawna udzielenia zamówienia publicznego: art. 10 <text:span text:style-name="T26">ust. 1</text:span> oraz art. 39 ustawy z dnia 29 stycznia 2004 r. - Prawo Zamówień Publicznych podpisanym przez strony <text:span text:style-name="T28">(</text:span><text:span text:style-name="T29">t.j. </text:span><text:span text:style-name="T4">DZ. U. z 2013 r. poz. 907, 984, 1047 <text:s text:c="2"/>i 1473, <text:s/>z 2014 r. poz. 423, 768, 811, 915, 1146 i 1232 </text:span><text:span text:style-name="T5">oraz z <text:s/>2015 r. </text:span><text:span text:style-name="T6">p</text:span><text:span text:style-name="T5">oz. 349, 478, 605</text:span><text:span text:style-name="T4">)</text:span><text:span text:style-name="T28">.</text:span></text:p>
      <text:p text:style-name="P5">Podstawa prawna opracowania specyfikacji istotnych warunków zamówienia:</text:p>
      <text:p text:style-name="P5">1) Ustawa z dnia 29 stycznia 2004 r. Prawo Zamówień Publicznych (tj. Dz. U. Z 2013 r. poz. 907 <text:s text:c="6"/>z późn. zm), </text:p>
      <text:p text:style-name="P49">2) Rozporządzenie Prezesa Rady Ministrów z dnia 19 lutego 2013 r. w sprawie rodzajów dokumentów jakich może żądać zamawiający od wykonawcy, oraz form, w jakich te dokumenty mogą być składane (Dz. U. z 2013 r., poz. 231),</text:p>
      <text:p text:style-name="P49">3) Rozporządzenie Prezesa Rady Ministrów z dnia 23 grudnia 2013 r. w sprawie średniego kursu złotego w stosunku do euro, stanowiącego podstawę przeliczania wartości zamówień publicznych (Dz. U. z 2013 r. poz.1692).</text:p>
      <text:p text:style-name="P49">4) Kodeks cywilny.</text:p>
      <text:p text:style-name="P47"/>
      <text:p text:style-name="P47">III. Opis przedmiotu zamówienia</text:p>
      <text:p text:style-name="P31">Przedmiotem zamówienia są sukcesywne dostawy oleju napędowego na potrzeby Zakładu Obsługi Gminy w Rzekuniu. Przewidywane zapotrzebowanie na rok 201<text:span text:style-name="T27">6</text:span> <text:s/>wyniesie 45 000 litrów. Dostawy będą realizowane na podstawie zamówienia do zbiornika paliwa o pojemności 5 000 l, znajdującego się na terenie siedziby Zamawiającego. Wykonawca jest zobowiązany dostarczyć olej napędowy własnym transportem (samochodami ze świadectwem legalizacji dystrybutora - do wglądu przy każdej dostawie) i na własny koszt w terminie do 3 dni od otrzymania zamówienia. Paliwo musi spełniać wymagania jakościowe, określone w PN. <text:span text:style-name="T1">Wykonawca zobowiązany jest <text:s/>przy każdej dostawie na swój koszt zapewnić specjalną plastikową butelkę z szerokim wlewem <text:s text:c="16"/>i specjalną plombą numeryczną o poj.1000 ml, w której przechowywana będzie próbka dostarczonego paliwa. Pobranie próbki paliwa i oplombowanie butelki nastąpi w obecności pracownika Zakładu Obsługi Gminy. Próba pozostawiona zostanie w siedzibie Zamawiającego do czasu kolejnej dostawy. </text:span><text:s/>W przetargu zostanie wybrany Wykonawca, który w formularzu <text:soft-page-break/>ofertowym przedstawi najkorzystniejszą cenowo łączną cenę ofertową dla 45 000 litrów ON. Szczegółowy sposób realizacji przedmiotu zamówienia zawiera załącznik nr 2 do SIWZ – ogólne warunki umowy.</text:p>
      <text:p text:style-name="P30">Zamawiający zastrzega, iż łączny zakres zamówienia w czasie trwania umowy może ulec nieznacznemu zmniejszeniu w zależności od bieżących potrzeb ZOG, a Wykonawcy nie będzie przysługiwać z tego tytułu żadne roszczenie.</text:p>
      <text:p text:style-name="P30">Wartość dostawy jest niższa od kwoty określonej w przepisach, wydanych na podstawie art. 11 ust.8. ustawy Prawo zamówień publicznych</text:p>
      <text:p text:style-name="P5">Szczegółowy zakres zamówienia zawiera Specyfikacja Istotnych Warunków Zamówienia.</text:p>
      <text:p text:style-name="P5">Wspólny Słownik Zamówień: </text:p>
      <text:p text:style-name="P5">Kod CPV 09.13.41.00-8 - <text:span text:style-name="T7">Olej napędowy</text:span></text:p>
      <text:p text:style-name="P5">Wymagania stawiane Wykonawcy: Wykonawca jest odpowiedzialny za jakość, zgodność <text:s text:c="16"/>z warunkami technicznymi i jakościowymi opisanymi dla przedmiotu zamówienia;</text:p>
      <text:p text:style-name="P5">- wymagana jest należyta staranność przy realizacji zobowiązań umowy;</text:p>
      <text:p text:style-name="P5">- określenie przez Wykonawcę telefonów kontaktowych i numerów fax. oraz innych ustaleń niezbędnych dla sprawnego i terminowego wykonania zamówienia; </text:p>
      <text:p text:style-name="P5">- zamawiający nie ponosi odpowiedzialności za szkody wyrządzone przez Wykonawcę podczas wykonywania przedmiotu zamówienia.</text:p>
      <text:p text:style-name="P14"/>
      <text:p text:style-name="P14">IV. Termin wykonania zamówienia</text:p>
      <text:p text:style-name="P5">Wykonawca zrealizuje przedmiot zamówienia przez okres jednego roku od dnia podpisania umowy.</text:p>
      <text:p text:style-name="P14">V. Opis warunków udziału w postępowaniu oraz opis sposobu dokonywania oceny spełnienia tych warunków.</text:p>
      <text:p text:style-name="P5">1. O udzielenie zamówienia mogą ubiegać się wykonawcy, którzy spełniają warunki, dotyczące:</text:p>
      <text:p text:style-name="P5">1) <text:span text:style-name="T7">posiadania uprawnień do wykonywania określonej działalności lub czynności, jeżeli przepisy prawa nakładają obowiązek ich posiadania;</text:span></text:p>
      <text:p text:style-name="P5">2) <text:span text:style-name="T7">posiadania wiedzy i doświadczenia;</text:span></text:p>
      <text:p text:style-name="P5">3) dysponowania odpowiednim potencjałem technicznym oraz osobami zdolnymi do wykonania zamówienia;</text:p>
      <text:p text:style-name="P5">4) <text:span text:style-name="T7">sytuacji ekonomicznej i finansowej</text:span>, zapewniającej wykonanie zamówienia.</text:p>
      <text:p text:style-name="P50">5) <text:span text:style-name="T8">nie podlegają wykluczeniu na podstawie art. 24 ust. 1 Pzp.</text:span></text:p>
      <text:p text:style-name="P5">Ocena spełniania warunków udziału w postępowaniu na dzień wyznaczonego terminu do składania ofert odbędzie się na podstawie dostarczonych przez wykonawcę dokumentów i oświadczeń.</text:p>
      <text:p text:style-name="P14">VI. Wykaz oświadczeń i dokumentów, jakie mają dostarczyć Wykonawcy w celu potwierdzenia spełnienia warunków udziału w postępowaniu.</text:p>
      <text:p text:style-name="P5"><text:s/>A.W celu wykazania spełnienia przez wykonawcę warunków, o których mowa w art. 22 ust.1 ustawy z dnia 29 stycznia 2004 r. - Prawo zamówień publicznych składa on następujące dokumenty: </text:p>
      <text:p text:style-name="P5">A.1) Dokumenty <text:span text:style-name="T1">potwierdzające posiadanie uprawnień do wykonywania określonej działalności lub czynności, jeżeli przepisy prawa nakładają obowiązek ich posiadania, w szczególności koncesje, zezwolenia lub licencje.</text:span></text:p>
      <text:p text:style-name="P5">A.2) Oświadczenie o spełnianiu warunków udziału w postępowaniu na podstawie art. 22 ustawy Pzp według załącznika do SIWZ <text:span text:style-name="T10">(Wykonawcy składający ofertę wspólną przedstawiają razem jeden dokument).</text:span></text:p>
      <text:p text:style-name="P25"><text:span text:style-name="T11">Jeżeli Wykonawca, wykazując spełnianie warunków udziału w postępowaniu, polega na zasobach innych podmiotów na zasadach określonych w </text:span><text:a xlink:type="simple" xlink:href="http://lex.online.wolterskluwer.pl/WKPLOnline/index.rpc#hiperlinkText.rpc?hiperlink=type=tresc:nro=Powszechny.1239114:part=a26u2(b)&amp;full=1" office:target-frame-name="_blank" xlink:show="new"><text:span text:style-name="Internet_20_link">art. 26 ust. 2b</text:span></text:a><text:span text:style-name="T11"> ustawy, Zamawiający, w celu oceny, czy Wykonawca będzie dysponował zasobami innych podmiotów w stopniu niezbędnym dla należytego wykonania zamówienia oraz oceny, czy stosunek łączący Wykonawcę z tymi podmiotami gwarantuje rzeczywisty dostęp do ich zasobów, żąda pisemnego zobowiązania </text:span><text:soft-page-break/><text:span text:style-name="T11">podmiotu trzeciego, dotyczącego w szczególności:</text:span></text:p>
      <text:p text:style-name="P25"><text:span text:style-name="T11">1)</text:span><text:span text:style-name="tabulatory"><text:span text:style-name="T11"> </text:span></text:span><text:span text:style-name="T11">zakresu dostępnych Wykonawcy zasobów innego podmiotu,</text:span></text:p>
      <text:p text:style-name="P25"><text:span text:style-name="T11">2)</text:span><text:span text:style-name="tabulatory"><text:span text:style-name="T11"> </text:span></text:span><text:span text:style-name="T11">sposobu wykorzystania zasobów innego podmiotu, przez Wykonawcę, przy wykonywaniu zamówienia,</text:span></text:p>
      <text:p text:style-name="P5">3) <text:span text:style-name="T1">zakresu i okresu udziału innego podmiotu przy wykonywaniu zamówienia.</text:span></text:p>
      <text:p text:style-name="P5">Zobowiązanie podmiotu trzeciego powinno być podpisane przez osobę umocowaną do jego reprezentowania, a do zobowiązania należy dołączyć umocowanie prawne tej osoby (np. odpis <text:s text:c="10"/>z KRS, pełnomocnictwo).</text:p>
      <text:p text:style-name="P3">B. W celu wykazania braku podstaw do wykluczenia z postępowania o udzielenie zamówienia wykonawcy w okolicznościach, o których mowa w art. 24 ust. 1 ustawy Prawo zamówień publicznych, wykonawca składa następujące dokumenty:</text:p>
      <text:p text:style-name="P24"><text:span text:style-name="T11">B.1) A</text:span><text:span text:style-name="T2">ktualny odpis z właściwego rejestru lub z centralnej ewidencji i informacji o działalności gospodarczej, jeżeli odrębne przepisy wymagają wpisu do rejestru lub ewidencji, w celu wykazania braku podstaw do wykluczenia w oparciu o</text:span><text:span text:style-name="apple-converted-space"><text:span text:style-name="T2"> </text:span></text:span><text:span text:style-name="T11">art. 24 ust. 1 pkt. 2</text:span><text:span text:style-name="apple-converted-space"><text:span text:style-name="T2"> </text:span></text:span><text:span text:style-name="T2">ustawy, wystawiony nie wcześniej niż 6 miesięcy przed upływem terminu składania ofert;</text:span></text:p>
      <text:p text:style-name="P4"><text:s/>B.2) Oświadczenie o braku podstaw do wykluczenia na podstawie art. 24 ustawy Pzp. <text:s/>według załącznika do SIWZ. </text:p>
      <text:p text:style-name="P32">W przypadku wspólnego ubiegania się o udzielenie niniejszego zamówienia przez dwóch lub więcej Wykonawców w ofercie muszą być złożone dokumenty i oświadczenia, opisane w pkt B, przez każdego z nich.</text:p>
      <text:p text:style-name="P48"><text:span text:style-name="T12">C. </text:span><text:span text:style-name="T1">Lista podmiotów należących do tej samej grupy kapitałowej, o której mowa <text:s/>w art. 4 ust. 2 pkt.5 Pzp, albo informację o tym, że nie należy do grupy kapitałowej </text:span><text:span text:style-name="T9">– według załącznika do SIWZ</text:span><text:span text:style-name="T1">.</text:span></text:p>
      <text:p text:style-name="P5">D. Wykonawca zamieszkały poza terytorium Rzeczypospolitej Polskiej:</text:p>
      <text:p text:style-name="P5">1. Wykonawca zamieszkały poza terytorium Rzeczypospolitej Polskiej składa dokument lub dokumenty, wystawione w kraju, w którym ma siedzibę lub miejsce zamieszkania, potwierdzające odpowiednio, że:</text:p>
      <text:p text:style-name="P5">a) <text:span text:style-name="text">nie otwarto jego likwidacji ani nie ogłoszono upadłości - wystawiony nie wcześniej niż <text:s text:c="16"/>6 miesięcy przed upływem terminu składania ofert</text:span>.</text:p>
      <text:p text:style-name="P50"><text:span text:style-name="text">2. </text:span>Jeżeli w kraju miejsca zamieszkania osoby lub w kraju, w którym Wykonawca ma siedzibę lub miejsce zamieszkania, nie wydaje się dokumentów, o których mowa w ust. 1, zastępuje się je dokumentem zawierającym oświadczenie, w którym określa się także osoby uprawnione do reprezentacji wykonawcy, złożone przed właściwym organem sądowym, administracyjnym albo organem samorządu zawodowego lub gospodarczego odpowiednio kraju miejsca zamieszkania osoby lub kraju, w którym wykonawca ma siedzibę lub miejsce zamieszkania lub przed notariuszem</text:p>
      <text:p text:style-name="P5">Wyżej wymienione dokumenty mogą być złożone w formie oryginałów lub kserokopii potwierdzonych za zgodność przez Wykonawcę lub osobę/osoby uprawnione do podpisania oferty z dopiskiem "za zgodność z oryginałem". Dokumenty sporządzone w języku obcym są składane wraz z tłumaczeniem na język polski, poświadczonym przez Wykonawcę. Ocena spełniania przedstawionych warunków odbędzie się na podstawie dostarczonych przez Wykonawcę dokumentów i oświadczeń. </text:p>
      <text:p text:style-name="P17">Wykonawcy wspólnie ubiegający się o udzielenie zamówienia.</text:p>
      <text:p text:style-name="P18">1. Wykonawcy wspólnie ubiegający się o udzielenie niniejszego zamówienia powinni spełniać warunki udziału w postępowaniu oraz złożyć dokumenty potwierdzające spełnienie tych warunków. Ponadto tacy Wykonawcy ustanawiają Pełnomocnika (najlepiej jednego z Wykonawców) do reprezentowania ich w niniejszym postępowaniu albo reprezentowania ich w postępowaniu <text:s text:c="23"/>i zawarcia umowy w sprawie zamówienia publicznego. </text:p>
      <text:p text:style-name="P18">2. Oferta musi być podpisana w taki sposób, by prawnie zobowiązywała wszystkich partnerów. Jeżeli oferta będzie podpisana tylko przez Pełnomocnika, wskazane jest dołączenie do oferty <text:soft-page-break/>pełnomocnictwa do tej czynności od poszczególnych Wykonawców. </text:p>
      <text:p text:style-name="P18">3. Wykonawcy wspólnie ubiegający się o niniejsze zamówienie, których oferta zostanie uznana za najkorzystniejszą, przed podpisaniem umowy o realizację zamówienia są zobowiązani przedstawić Zamawiającemu kopię umowy konsorcjum, określającej zakres obowiązków każdego <text:s text:c="24"/>z Wykonawców przy realizacji wspólnego zadania i pełnomocnika konsorcjum. Umowa konsorcjum powinna być zawarta minimum na okres realizacji zamówienia.</text:p>
      <text:p text:style-name="P18">4. Podmioty występujące wspólnie ponoszą solidarną odpowiedzialność za nie wykonanie lub nienależyte wykonanie zobowiązań </text:p>
      <text:p text:style-name="P18">5. Korespondencja prowadzona będzie wyłącznie z Pełnomocnikiem konsorcjum.</text:p>
      <text:p text:style-name="P14">VII. Informacje o sposobie porozumiewania się Zamawiającego z Wykonawcami oraz przekazywania oświadczeń lub dokumentów, a także osobach uprawnionych do porozumiewania się z Wykonawcami.</text:p>
      <text:p text:style-name="P5">1. Wszelkie oświadczenia, wnioski, zawiadomienia oraz informacje Zamawiający i Wykonawcy przekazują pisemnie. Pytania muszą być skierowane na adres:</text:p>
      <text:p text:style-name="P5">Zakład Obsługi <text:s/>Gminy </text:p>
      <text:p text:style-name="P5">ul. Kolonia 1b </text:p>
      <text:p text:style-name="P5">07-411 Rzekuń </text:p>
      <text:p text:style-name="P5">E-mail: zog@rzekun.net</text:p>
      <text:p text:style-name="P5">Godziny urzędowania:</text:p>
      <text:p text:style-name="P25"><text:span text:style-name="T11"><text:s/></text:span>poniedziałek, środa, czwartek - 7<text:span text:style-name="T20">45 </text:span>- 15<text:span text:style-name="T20">45</text:span> </text:p>
      <text:list xml:id="list33530055" text:continue-numbering="true" text:style-name="WW8Num128">
        <text:list-item>
          <text:p text:style-name="P60">wtorek - 7<text:span text:style-name="T20">45</text:span> - 17<text:span text:style-name="T20">00</text:span> </text:p>
        </text:list-item>
        <text:list-item>
          <text:p text:style-name="P59">piątek - 7<text:span text:style-name="T20">45</text:span> - 14<text:span text:style-name="T20">30</text:span> </text:p>
        </text:list-item>
      </text:list>
      <text:p text:style-name="P5">Zamawiający dopuszcza porozumiewanie się drogą elektroniczną. </text:p>
      <text:p text:style-name="P5">2. Osobą ze strony Zamawiającego upoważnioną do kontaktowania się z Wykonawcami jest:</text:p>
      <text:p text:style-name="P5">imię i nazwisko: Krystian Zalewski tel. kom. 608 320 064</text:p>
      <text:p text:style-name="P5">tel. fax (029) 7617394</text:p>
      <text:p text:style-name="P5">3. Osobą ze strony Zamawiającego upoważnioną do potwierdzenia wpływu oświadczeń, wniosków, zawiadomień oraz innych informacji przekazanych drogą elektroniczną jest:</text:p>
      <text:p text:style-name="P5">imię i nazwisko: Krystian Zalewski tel. kom. 608 320 064</text:p>
      <text:p text:style-name="P5"><text:span text:style-name="T23">t</text:span>el. fax (029) 7617394</text:p>
      <text:p text:style-name="P5">4. Wykonawca może zwrócić się do Zamawiającego o wyjaśnienie treści specyfikacji istotnych warunków zamówienia. Zamawiający jest obowiązany udzielić wyjaśnień niezwłocznie, jednak nie później niż na 2 dni przed upływem terminu składania ofert, pod warunkiem, że wniosek <text:s text:c="28"/>o wyjaśnienie treści specyfikacji istotnych warunków zamówienia wpłynie do Zamawiającego nie później niż do końca dnia, w którym upływa połowa wyznaczonego terminu składania ofert. Jeżeli wniosek o wyjaśnienie treści specyfikacji istotnych warunków zamówienia wpłynął po upływie terminu składania wniosku, o którym mowa powyżej lub dotyczy udzielonych wyjaśnień, zamawiający może udzielić wyjaśnień albo pozostawić wniosek bez rozpoznania. Zamawiający nie przewiduje zorganizowania zebrania z Wykonawcami. </text:p>
      <text:p text:style-name="P4">5. Nie udziela się żadnych ustnych i telefonicznych informacji, wyjaśnień czy odpowiedzi na kierowane do Zamawiającego zapytania w sprawach wymagających zachowania pisemności postępowania. </text:p>
      <text:p text:style-name="P4">6. W szczególnie uzasadnionych przypadkach Zamawiający może, w każdym czasie, przed upływem terminu do składania ofert, zmodyfikować treść specyfikacji istotnych warunków zamówienia.</text:p>
      <text:p text:style-name="P5">7. Wprowadzone w ten sposób modyfikacje, zmiany lub uzupełnienia przekazane zostaną, <text:s text:c="17"/>z zachowaniem formy pisemnej, wszystkim Wykonawcom, którym przekazano specyfikację istotnych warunków zamówienia.</text:p>
      <text:p text:style-name="P5"><text:soft-page-break/>8. Wszelkie modyfikacje, uzupełnienia i ustalenia oraz zmiany, w tym zmiany terminów, jak również pytania Wykonawców wraz z wyjaśnieniami stają się integralną częścią specyfikacji istotnych warunków zamówienia i będą wiążące przy składaniu ofert. O przedłużeniu terminu składania ofert, jeżeli będzie to niezbędne dla wprowadzenia w ofertach zmian wynikających z modyfikacji, zawiadomieni zostaną wszyscy Wykonawcy, którym przekazano specyfikację istotnych warunków zamówienia. Wszelkie prawa i zobowiązania Wykonawcy odnośnie wcześniej ustalonych terminów będą podlegały nowemu terminowi.</text:p>
      <text:p text:style-name="P14">VIII. Wymagania dotyczące wadium</text:p>
      <text:p text:style-name="P5">Zamawiający nie wymaga wniesienia wadium. <text:s/></text:p>
      <text:p text:style-name="P14">IX. Termin związania ofertą</text:p>
      <text:p text:style-name="P5">Oferenci pozostają związani ofertą przez okres 30 dni od upływu terminu do składania ofert.</text:p>
      <text:p text:style-name="P14">X. Opis sposobu przygotowania oferty</text:p>
      <text:p text:style-name="P5">1. Wykonawca może złożyć jedną ofertę, w formie pisemnej, w języku polskim, pismem czytelnym.</text:p>
      <text:p text:style-name="P5">2. Koszty związane z przygotowaniem oferty ponosi składający ofertę.</text:p>
      <text:p text:style-name="P5">3. Oferta oraz wszystkie wymagane druki, formularze, oświadczenia, opracowane zestawienia <text:s text:c="20"/>i wykazy składane wraz z ofertą wymagają podpisu osób uprawnionych do reprezentowania firmy w obrocie gospodarczym, zgodnie z aktem rejestracyjnym oraz przepisami prawa.</text:p>
      <text:p text:style-name="P5">4. Oferta i załączniki podpisane przez upoważnionego przedstawiciela wykonawcy wymagają załączenia właściwego pełnomocnictwo lub umocowania prawnego.</text:p>
      <text:p text:style-name="P5">5. Oferta powinna zawierać wszystkie wymagane dokumenty, oświadczenia, załączniki i inne dokumenty, o których mowa w treści niniejszej SIWZ.</text:p>
      <text:p text:style-name="P5">6. Dokumenty winny być sporządzone zgodnie z zaleceniami oraz przedstawionymi przez zamawiającego wzorcami (załącznikami), zawierać informacje i dane określone w tych dokumentach.</text:p>
      <text:p text:style-name="P5">7. Poprawki w ofercie muszą być naniesione czytelnie oraz opatrzone podpisem osoby/osób podpisujących ofertę. </text:p>
      <text:p text:style-name="P5">8. Wszystkie strony oferty powinny być spięte (zszyte) w sposób trwały, zapobiegający możliwości de kompletacji zawartości oferty.</text:p>
      <text:p text:style-name="P14">XI. Miejsce oraz termin składania ofert.</text:p>
      <text:p text:style-name="P5">1. Ofertę należy przesłać / złożyć w nieprzejrzystym opakowaniu / zamkniętej kopercie na adres Zamawiającego:</text:p>
      <text:p text:style-name="P5">w siedzibie zamawiającego: Zakład Obsługi Gminy</text:p>
      <text:p text:style-name="P5">Ul. Kolonia 1B</text:p>
      <text:p text:style-name="P5">07-411Rzekuń </text:p>
      <text:p text:style-name="P15">do dnia 05.01.2016 r. godz. 14:00 </text:p>
      <text:p text:style-name="P5">2. Koperta / opakowanie zawierające ofertę powinno być zaadresowane do zamawiającego na adres: Zakład Obsługi Gminy, ul. Kolonia 1B 07-411Rzekuń.</text:p>
      <text:p text:style-name="P5">3. Oznakowanie oferty następujące: Przetarg nieograniczony "<text:span text:style-name="T15">Dostawa oleju napędowego w ilości - 45.000 (czterdzieści pięć tysięcy) litrów na okres jednego roku"</text:span></text:p>
      <text:p text:style-name="P14"><text:s/><text:span text:style-name="T7">Nie otwierać przed 05.01.2016 r. godz. 14:05 </text:span></text:p>
      <text:p text:style-name="P5">4. Oferty złożone po terminie będą niezwłocznie zwrócone Wykonawcom bez ich otwierania.</text:p>
      <text:p text:style-name="P5">5. Miejsce otwarcia ofert:</text:p>
      <text:p text:style-name="P5">Zakład Obsługi Gminy</text:p>
      <text:p text:style-name="P5">Ul. Kolonia 1B</text:p>
      <text:p text:style-name="P5">07-411 Rzekuń </text:p>
      <text:p text:style-name="P15">dnia 05.01.2016 r. godz. 14:05</text:p>
      <text:p text:style-name="P5">6. Sesja otwarcia ofert</text:p>
      <text:p text:style-name="P5">Bezpośrednio przed otwarciem ofert Zamawiający przekaże zebranym Wykonawcom informację <text:s text:c="21"/>o wysokości kwoty, jaką zamierza przeznaczyć na sfinansowanie zamówienia. </text:p>
      <text:p text:style-name="P5"><text:soft-page-break/>Otwarcie ofert jest jawne i nastąpi bezpośrednio po odczytaniu ww. informacji Po otwarciu ofert przekazane zastaną następujące informacje: nazwa i siedziba wykonawcy, którego oferta jest otwierana, cena, a także termin wykonania zamówienia, warunki płatności.</text:p>
      <text:p text:style-name="P14">XII. Opis sposobu obliczenia ceny</text:p>
      <text:p text:style-name="P5">1. Cena oferty uwzględnia wszystkie zobowiązania, musi być podana w PLN cyfrowo i słownie, <text:s text:c="18"/>z wyodrębnieniem należnego podatku VAT - jeżeli występuje (p<text:span text:style-name="T13">rawidłowe ustalenie stawki podatku VAT leży po stronie Wykonawcy)</text:span>, do dwóch miejsc po przecinku. </text:p>
      <text:p text:style-name="P5">2. Cena ryczałtowa podana w ofercie powinna obejmować wszystkie koszty i składniki związane <text:s text:c="14"/>z wykonaniem zamówienia oraz warunkami stawianymi przez Zamawiającego. </text:p>
      <text:p text:style-name="P5">3. Cena może być tylko jedna za oferowany przedmiot zamówienia - nie dopuszcza się wariantowości cen. <text:s/></text:p>
      <text:p text:style-name="P18">4. Cena oferty winna uwzględnić rozwiązanie i usuwanie wszelkich kolizji ujętych i nieujętych <text:s text:c="5"/>w dokumentacji <text:s/>i wszystkie inne prace wynikłe w trakcie realizacji przedmiotu zamówienia, <text:s text:c="21"/>a niezbędne do osiągnięcia rezultatu umowy.</text:p>
      <text:p text:style-name="P29">5. Cena powinna uwzględniać plastikową butelkę z szerokim wlewem o poj. 1 000 ml i specjalną plombą numeryczną, w której przechowywana będzie próbka dostarczonego paliwa. </text:p>
      <text:p text:style-name="P14">XIII. Opis kryteriów, którymi Zamawiający będzie się kierował przy wyborze oferty, wraz z podaniem znaczenia tych kryteriów i sposobu oceny ofert.</text:p>
      <text:p text:style-name="P5">1. Za najkorzystniejszą zostanie uznana oferta, odpowiadająca wszystkim warunkom przedstawionym w SIWZ, według poniższego schematu:</text:p>
      <text:p text:style-name="P5">- cena <text:tab/><text:tab/> <text:tab/>waga 95%</text:p>
      <text:p text:style-name="P5">- termin dostawy<text:tab/>waga 5%</text:p>
      <text:p text:style-name="P5">2. Kryterium „cena” będzie liczone w następujący sposób:</text:p>
      <text:p text:style-name="P5">Cena = (najniższa zaoferowana cena / cena oferty badanej) x 95%.</text:p>
      <text:p text:style-name="P20">Ocena punktowa ceny oferty zostanie ustalona wg następującego wzoru:</text:p>
      <text:p text:style-name="P12"><text:span text:style-name="T21"><text:s text:c="15"/></text:span><text:span text:style-name="T22">Cmin</text:span></text:p>
      <text:p text:style-name="P21">Punkty = ----------------- x W%</text:p>
      <text:p text:style-name="P12"><text:span text:style-name="T21"><text:s text:c="14"/></text:span><text:span text:style-name="T22">Cof</text:span></text:p>
      <text:p text:style-name="P21">gdzie: Cmin - najniższa zaoferowana cena</text:p>
      <text:p text:style-name="P21">Cof - cena oferty ocenianej</text:p>
      <text:p text:style-name="P21">W% = 95 maksymalna liczba punktów wynikająca z wagi kryterium</text:p>
      <text:p text:style-name="P22">Wynik będzie traktowany jako wartość punktowa oferty.</text:p>
      <text:p text:style-name="P5">3. Kryterium „termin dostawy” będzie liczone w dniach w następujący sposób:</text:p>
      <text:p text:style-name="P5">Termin dostawy = (najkrótszy termin dostawy spośród złożonych ofert / termin dostawy oferty badanej) x 5%.</text:p>
      <text:p text:style-name="P20">Ocena punktowa terminu dostawy oferty zostanie ustalona wg następującego wzoru:</text:p>
      <text:p text:style-name="P12"><text:span text:style-name="T21"><text:s text:c="15"/></text:span><text:span text:style-name="T22">Termin dostawy najkrótszy z badanych ofert</text:span></text:p>
      <text:p text:style-name="P21">Punkty = ------------------------------------------------------ <text:s text:c="2"/>x W%</text:p>
      <text:p text:style-name="P12"><text:span text:style-name="T21"><text:s text:c="14"/></text:span><text:span text:style-name="T22">Termin dostawy oferty badanej</text:span></text:p>
      <text:p text:style-name="P21">gdzie: </text:p>
      <text:p text:style-name="P22">W% = 5 maksymalna liczba punktów wynikająca z wagi kryterium</text:p>
      <text:p text:style-name="P22">Wynik będzie traktowany jako wartość punktowa oferty.</text:p>
      <text:p text:style-name="P5">4. Ocenę końcową oferty stanowić będzie suma punktów, przyznana według powyższych kryteriów.</text:p>
      <text:p text:style-name="P5">5. Jako najkorzystniejsza zostanie uznana oferta o największej ilości punktów.</text:p>
      <text:p text:style-name="P23"/>
      <text:p text:style-name="P14">XIV. Informacje o formalnościach, jakie winny być dopełnione po wyborze oferty w celu zawarcia umowy w sprawie zamówienia.</text:p>
      <text:p text:style-name="P5">1. Wykonawcy, którzy złożyli oferty zostaną zawiadomieni niezwłocznie o dokonanym wyborze. <text:s text:c="2"/>W zawiadomieniu zamawiający poda: </text:p>
      <text:p text:style-name="P5"><text:soft-page-break/>nazwę (firmę), adres wykonawcy, którego ofertę wybrano, uzasadnienie wyboru.</text:p>
      <text:p text:style-name="P5">2. Umowa w sprawie realizacji zamówienia publicznego zawarta zostanie z uwzględnieniem postanowień wynikających z treści niniejszej SIWZ oraz danych zawartych w ofercie.</text:p>
      <text:p text:style-name="P5">3. Zamawiający podpisze umowę z Wykonawcą, który przedłoży najkorzystniejszą ofertę z punktu widzenia kryteriów przyjętych w niniejszej specyfikacji.</text:p>
      <text:p text:style-name="P5">4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P5">5. Zawiadomienie o wyborze najkorzystniejszej oferty zostanie:</text:p>
      <text:p text:style-name="P5">- zamieszczone w siedzibie Zamawiającego poprzez wywieszenie informacji na tablicy ogłoszeń, <text:s/></text:p>
      <text:p text:style-name="P25"><text:span text:style-name="T11">- zamieszczone na stronie internetowej </text:span><text:a xlink:type="simple" xlink:href="http://www.rzekun.pl/"><text:span text:style-name="Internet_20_link">www.rzekun.pl</text:span></text:a><text:span text:style-name="T11">. w zakładce Zakład Obsługi Gminy. </text:span></text:p>
      <text:p text:style-name="P5">6. Umowa zostanie zawarta w formie pisemnej po upływie terminu przewidzianego <text:s text:c="24"/>wart. 94 ustawy Prawo zamówień publicznych. O miejscu i terminie podpisania umowy Zamawiający powiadomi odrębnym pismem.</text:p>
      <text:p text:style-name="P14"/>
      <text:p text:style-name="P14">XV. Wymagania dotyczące zabezpieczenia należytego wykonania umowy.</text:p>
      <text:p text:style-name="P17">Zamawiający nie wymaga wniesienia zabezpieczenia należytego wykonania umowy. </text:p>
      <text:p text:style-name="P14">XVI. Istotne dla stron postanowienia, które zostaną wprowadzone do treści zawieranej umowy w sprawie zamówienia publicznego, ogólne warunki umowy albo wzór umowy.</text:p>
      <text:p text:style-name="P5">Postanowienia umowy zawarto w: </text:p>
      <text:p text:style-name="P5">ogólnych warunkach umowy, stanowiących załącznik nr 2.</text:p>
      <text:p text:style-name="P13">XVII. Pouczenie o środkach ochrony prawnej przysługujących Wykonawcy w toku postępowania o udzielenie zamówienia.</text:p>
      <text:p text:style-name="P6">1. Odwołanie przysługuje wył<text:span text:style-name="T18">ą</text:span>cznie od niezgodnej z przepisami ustawy czynno<text:span text:style-name="T18">ś</text:span>ci zamawiaj<text:span text:style-name="T18">ą</text:span>cego podj<text:span text:style-name="T18">ę</text:span>tej w post<text:span text:style-name="T18">ę</text:span>powaniu o udzielenie zamówienia lub zaniechania czynno<text:span text:style-name="T18">ś</text:span>ci, do której zamawiaj<text:span text:style-name="T18">ą</text:span>cy jest zobowi<text:span text:style-name="T18">ą</text:span>zany na podstawie ustawy.</text:p>
      <text:p text:style-name="P6">2. Je<text:span text:style-name="T18">ż</text:span>eli warto<text:span text:style-name="T18">ść </text:span>zamówienia jest mniejsza ni<text:span text:style-name="T18">ż </text:span>kwoty okre<text:span text:style-name="T18">ś</text:span>lone w przepisach wydanych <text:s text:c="26"/>na podstawie art. 11 ust. 8, odwołanie przysługuje wył<text:span text:style-name="T18">ą</text:span>cznie wobec czynno<text:span text:style-name="T18">ś</text:span>ci:</text:p>
      <text:p text:style-name="P6">1) opisu sposobu dokonywania oceny spełniania warunków udziału w post<text:span text:style-name="T18">ę</text:span>powaniu;</text:p>
      <text:p text:style-name="P6">2) wykluczenia odwołuj<text:span text:style-name="T18">ą</text:span>cego z post<text:span text:style-name="T18">ę</text:span>powania o udzielenie zamówienia;</text:p>
      <text:p text:style-name="P6">3) odrzucenia oferty odwołuj<text:span text:style-name="T18">ą</text:span>cego.</text:p>
      <text:p text:style-name="P6">3. Odwołanie powinno wskazywa<text:span text:style-name="T18">ć </text:span>czynno<text:span text:style-name="T18">ść </text:span>lub zaniechanie czynno<text:span text:style-name="T18">ś</text:span>ci zamawiaj<text:span text:style-name="T18">ą</text:span>cego, której zarzuca si<text:span text:style-name="T18">ę </text:span>niezgodno<text:span text:style-name="T18">ść </text:span>z przepisami ustawy, zawiera<text:span text:style-name="T18">ć</text:span> zwi<text:span text:style-name="T18">ę</text:span>złe przedstawienie zarzutów, okre<text:span text:style-name="T18">ś</text:span>la<text:span text:style-name="T18">ć żą</text:span>danie oraz wskazywa<text:span text:style-name="T18">ć </text:span>okoliczno<text:span text:style-name="T18">ś</text:span>ci faktyczne i prawne uzasadniaj<text:span text:style-name="T18">ą</text:span>ce wniesienie odwołania.</text:p>
      <text:p text:style-name="P6">4. Odwołanie wnosi si<text:span text:style-name="T18">ę </text:span>do Prezesa Izby w formie pisemnej albo elektronicznej opatrzonej bezpiecznym podpisem elektronicznym weryfikowanym za pomoc<text:span text:style-name="T18">ą</text:span> wa<text:span text:style-name="T18">ż</text:span>nego kwalifikowanego certyfikatu.</text:p>
      <text:p text:style-name="P6">5. Odwołuj<text:span text:style-name="T18">ą</text:span>cy przesyła kopi<text:span text:style-name="T18">ę </text:span>odwołania zamawiaj<text:span text:style-name="T18">ą</text:span>cemu przed upływem terminu do wniesienia odwołania w taki sposób, aby mógł on zapozna<text:span text:style-name="T18">ć </text:span>si<text:span text:style-name="T18">ę </text:span>z jego tre<text:span text:style-name="T18">ś</text:span>ci<text:span text:style-name="T18">ą </text:span>przed upływem tego terminu. Domniemywa si<text:span text:style-name="T18">ę</text:span>, i<text:span text:style-name="T18">ż </text:span>zamawiaj<text:span text:style-name="T18">ą</text:span>cy mógł zapozna<text:span text:style-name="T18">ć</text:span> si<text:span text:style-name="T18">ę </text:span>z tre<text:span text:style-name="T18">ś</text:span>ci<text:span text:style-name="T18">ą </text:span>odwołania przed upływem terminu do jego wniesienia, je<text:span text:style-name="T18">ż</text:span>eli przesłanie jego kopii nast<text:span text:style-name="T18">ą</text:span>piło przed upływem terminu do jego wniesienia za pomoc<text:span text:style-name="T18">ą </text:span>jednego ze sposobów okre<text:span text:style-name="T18">ś</text:span>lonych w art. 27 ust. 2.</text:p>
      <text:p text:style-name="P5">6. Pozostałe informacje dotyczące środków ochrony prawnej znajdują się w Dziale VI ustawy Prawo zamówień publicznych „Środki ochrony prawnej”.</text:p>
      <text:p text:style-name="P14">XVIII. Opis części zamówienia</text:p>
      <text:p text:style-name="P5">Zamawiający nie przewiduje zamówień częściowych.</text:p>
      <text:p text:style-name="P14">XIX. Umowa ramowa</text:p>
      <text:p text:style-name="P5">Zamawiający nie przewiduje zawarcia umowy ramowej <text:s/></text:p>
      <text:p text:style-name="P14"><text:soft-page-break/>XX. Zamówienia uzupełniające</text:p>
      <text:p text:style-name="P5">Zamawiający nie przewiduje zamówień uzupełniających </text:p>
      <text:p text:style-name="P14">XXI. Oferty wariantowe</text:p>
      <text:p text:style-name="P5">Zamawiający nie dopuszcza składania ofert wariantowych </text:p>
      <text:p text:style-name="P14">XXII. Adres poczty elektronicznej, adres strony internetowej niezbędny do porozumiewania się drogą elektroniczna.</text:p>
      <text:p text:style-name="P25"><text:span text:style-name="T11">1. Adres poczty elektronicznej: </text:span><text:a xlink:type="simple" xlink:href="mailto:zog@rzekun.net"><text:span text:style-name="Internet_20_link">zog@rzekun.net</text:span></text:a></text:p>
      <text:p text:style-name="P25"><text:span text:style-name="T11">2. Adres strony internetowej: </text:span><text:a xlink:type="simple" xlink:href="http://www.rzekun.pl/"><text:span text:style-name="Internet_20_link">www.rzekun.pl</text:span></text:a><text:span text:style-name="T11"> w zakładce Zakład Obsługi Gminy</text:span></text:p>
      <text:p text:style-name="P14">XXIII. Informacje dotyczące walut obcych, w jakich mogą być prowadzone rozliczenia między Zamawiającym a Wykonawcą.</text:p>
      <text:p text:style-name="P5">Zamawiający nie dopuszcza rozliczeń w walutach obcych. </text:p>
      <text:p text:style-name="P14">XXIV. Aukcja elektroniczna.</text:p>
      <text:p text:style-name="P5">Zamawiający nie przewiduje prowadzenia aukcji elektronicznej. </text:p>
      <text:p text:style-name="P14">XXV. Koszty udziału w postępowaniu o zamówienie publiczne.</text:p>
      <text:p text:style-name="P5">Zamawiający nie przewiduje zwrotu kosztów udziału w postępowaniu.</text:p>
      <text:p text:style-name="P14">XXVI. Ogłoszenia wyników przetargu.</text:p>
      <text:p text:style-name="P25"><text:span text:style-name="T11">Wynik postępowania zostanie ogłoszony zgodnie z wymogami ustawy prawo zamówień publicznych oraz w siedzibie zamawiającego i na stronie internetowej: </text:span><text:a xlink:type="simple" xlink:href="http://www.rzekun.pl/"><text:span text:style-name="Internet_20_link">www.rzekun.pl</text:span></text:a><text:span text:style-name="T11"> w zakładce Zakład Obsługi Gminy</text:span></text:p>
      <text:p text:style-name="P14">XXVII. Postanowienia końcowe </text:p>
      <text:p text:style-name="P4">1. Zamawiający nie przewiduje wymagań, o których mowa w art. 29 ust. 4 ustawy Prawo zamówień publicznych.</text:p>
      <text:p text:style-name="P5">2. Wymagania i informacje, dotyczące umów o podwykonawstwo, znajdują się w załączniku nr 2 do SIWZ – ogólne warunki umowy.</text:p>
      <text:p text:style-name="P5">3. Zamawiający nie przewiduje możliwości udzielenia zaliczki na poczet wykonania zamówienia.</text:p>
      <text:p text:style-name="P5">4. Uczestnicy postępowania mają prawo wglądu do treści protokołu, wniosków po upływie terminu ich składania oraz ofert w trakcie prowadzonego postępowania z wyjątkiem dokumentów stanowiących załączniki do protokołu (jawne po zakończeniu postępowania) oraz stanowiących tajemnicę przedsiębiorstwa w rozumieniu przepisów o zwalczaniu nieuczciwej konkurencji zastrzeżonych przez uczestników postępowania. </text:p>
      <text:p text:style-name="P5">5. Udostępnienie zainteresowanym odbywać się będzie wg poniższych zasad:</text:p>
      <text:p text:style-name="P5">- <text:s/>Zamawiający udostępnia wskazane dokumenty po złożeniu pisemnego wniosku; </text:p>
      <text:p text:style-name="P5">- <text:s/>Zamawiający wyznacza termin, miejsce oraz zakres udostępnianych; </text:p>
      <text:p text:style-name="P5">- Zamawiający wyznaczy członka komisji, w którego obecności udostępnione zostaną dokumenty; </text:p>
      <text:p text:style-name="P5">- udostępnienie może mieć miejsce w siedzibie Zamawiającego oraz w czasie godzin jego urzędowania.</text:p>
      <text:p text:style-name="P5">6. W sprawach nieuregulowanych zastosowanie mają przepisy ustawy Prawo zamówień publicznych oraz Kodeks cywilny.</text:p>
      <text:p text:style-name="P13">XXVIII. Możliwość dokonania zmian w umowie na podstawie art. 144 Pzp.</text:p>
      <text:p text:style-name="P8">1. Zamawiający przewiduje możliwość dokonania zmian postanowień zawartej umowy w stosunku do treści oferty na podstawie której dokonano wyboru Wykonawcy i określa następujące warunki takich zmian :</text:p>
      <text:p text:style-name="P9"><text:span text:style-name="T7">1) wysokość ceny brutto za wykonanie zamówienia w przypadku </text:span>zmiany stawki podatku VAT dla usług objętych przedmiotem zamówienia. W trakcie realizacji przedmiotu umowy, strony dokonają odpowiedniej zmiany wynagrodzenia - dotyczy to części wynagrodzenia za usługi, których w dniu zmiany stawki podatku VAT jeszcze nie wykonano.</text:p>
      <text:p text:style-name="P8">2) zmiany prawa powszechnie obowiązującego wpływające na zasady przygotowania projektu budowlanego.</text:p>
      <text:p text:style-name="P19">2. Powyższe postanowienia stanowią katalog zmian na które Zamawiający może wyrazić zgodę, <text:soft-page-break/>jednocześnie nie stanowią one zobowiązania Zamawiającego na ich wprowadzenie.</text:p>
      <text:p text:style-name="P14">XXIX. Ograniczenie możliwości ubiegania się o zamówienie publiczne.</text:p>
      <text:p text:style-name="P7">Zamawiający nie przewiduje wymagań, o których mowa w art. 29 ust. 4 ustawy Pzp. Zamawiający nie ogranicza możliwości ubiegania się o zamówienie publiczne tylko dla wykonawców, u których ponad 50% pracowników stanowią osoby niepełnosprawne.</text:p>
      <text:p text:style-name="P14">XXX. Podwykonawstwo</text:p>
      <text:p text:style-name="P50">1. Zamawiający nie przewiduje obowiązku osobistego wykonania przez Wykonawcę kluczowych części zamówienia.</text:p>
      <text:p text:style-name="P50">2. Zamawiający żąda wskazania przez Wykonawcę części zamówienia, której wykonanie zamierza powierzyć podwykonawcy. </text:p>
      <text:p text:style-name="P50">3. W przypadku, gdy Wykonawca zamierza zatrudnić podwykonawców (dalszych podwykonawców) do realizacji przedmiotu umowy, zobowiązany jest zawiadomić o tym fakcie Zamawiającego. </text:p>
      <text:p text:style-name="P50">4. Wykonawca ponosi pełną odpowiedzialności za właściwe i terminowe wykonanie całego przedmiotu umowy, w tym także odpowiedzialność za jakość, terminowość oraz bezpieczeństwo realizowanych zobowiązań, wynikających z umów o podwykonawstwo.</text:p>
      <text:p text:style-name="P14">XXXI. Załączniki </text:p>
      <text:p text:style-name="P5">Załączniki składające się na integralną cześć specyfikacji:</text:p>
      <text:p text:style-name="P5">1. Załącznik nr 1 - formularz ofertowy</text:p>
      <text:p text:style-name="P33">2. Załącznik nr 2 - ogólne warunki umowy</text:p>
      <text:p text:style-name="P5">3. Załącznik nr 3 - oświadczenie z art. 22</text:p>
      <text:p text:style-name="P5">4. Załącznik nr 4 - oświadczenie z art. 24</text:p>
      <text:p text:style-name="P5">5. Załącznik nr 5 – oświadczenie Wykonawcy o przynależności do grupy kapitałowej</text:p>
      <text:p text:style-name="P5"/>
      <text:p text:style-name="P5"/>
      <text:p text:style-name="P5">Rzekuń, 28.12.2015 r.</text:p>
      <text:p text:style-name="P11">Zatwierdzam: <text:s text:c="44"/></text:p>
      <text:p text:style-name="P11"><text:s text:c="14"/></text:p>
      <text:p text:style-name="P11"><text:s text:c="6"/>Dyrektor <text:s text:c="20"/></text:p>
      <text:p text:style-name="P11"/>
      <text:p text:style-name="P11"><text:s/>Zakładu Obsługi Gminy w Rzekuniu</text:p>
      <text:p text:style-name="P11">mgr Marian Grzegorczyk <text:s text:c="7"/></text:p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3"><text:span text:style-name="T16">Z</text:span><text:span text:style-name="T15">ałącznik nr 1</text:span></text:p>
      <text:p text:style-name="P16">FORMULARZ OFERTOWY WYKONAWCY </text:p>
      <text:p text:style-name="P5">Dane dotyczące wykonawcy</text:p>
      <text:p text:style-name="P5"/>
      <text:p text:style-name="P5">Nazwa:<text:tab/>................................................</text:p>
      <text:p text:style-name="P5"><text:tab/><text:tab/></text:p>
      <text:p text:style-name="P5">Siedziba:<text:tab/>................................................<text:tab/></text:p>
      <text:p text:style-name="P5"><text:tab/><text:tab/></text:p>
      <text:p text:style-name="P5">Adres poczty elektronicznej: <text:tab/>................................................</text:p>
      <text:p text:style-name="P5">Strona internetowa:<text:tab/><text:tab/>................................................</text:p>
      <text:p text:style-name="P5">Numer telefonu:<text:tab/><text:tab/>0 (**) ......................................</text:p>
      <text:p text:style-name="P5">Numer faksu:<text:tab/><text:tab/><text:tab/>0 (**) ......................................</text:p>
      <text:p text:style-name="P5">Numer REGON:<text:tab/><text:tab/>................................................</text:p>
      <text:p text:style-name="P5">Numer NIP:<text:tab/><text:tab/><text:tab/>................................................</text:p>
      <text:p text:style-name="P5"/>
      <text:p text:style-name="P5">Dane dotyczące Zamawiającego</text:p>
      <text:p text:style-name="P5">Zakład Obsługi Gminy w Rzekuniu</text:p>
      <text:p text:style-name="P5">ul. Kolonia 1B</text:p>
      <text:p text:style-name="P5">07-411 Rzekuń </text:p>
      <text:p text:style-name="P5">Zobowiązania wykonawcy</text:p>
      <text:p text:style-name="P5">Nawiązując do ogłoszenia o zamówieniu publicznym na <text:span text:style-name="T15">"Dostawa oleju napędowego w ilości - 45.000 (czterdzieści pięć tysięcy) litrów na okres jednego roku".</text:span></text:p>
      <text:p text:style-name="P5">Numer sprawy: 2/2015 oferujemy wykonanie zamówienia, zgodnie z wymogami Specyfikacji Istotnych Warunków Zamówienia za wynagrodzenie ryczałtowe:</text:p>
      <text:p text:style-name="P5">wynagrodzenie netto za całość zamówienia …....................................................zł </text:p>
      <text:p text:style-name="P5">(słownie: ..............................................................................................................)</text:p>
      <text:p text:style-name="P5">stawka podatku VAT - ….%</text:p>
      <text:p text:style-name="P5">podatek VAT.................zł (słownie: …............................................................. zł)</text:p>
      <text:p text:style-name="P5">wynagrodzenie brutto ..........................................................................................zł</text:p>
      <text:p text:style-name="P5">(słownie: ...............................................................................................................)</text:p>
      <text:p text:style-name="P5"/>
      <text:p text:style-name="P5">Wynagrodzenie netto jest sumą ceny jednostkowej za 1 l ON, skorygowanej o upust/marżę, pomnożonej przez 45 000 l.</text:p>
      <text:p text:style-name="P5">Cena jednostkowa za 1 l ON netto u producenta na dzień 2<text:span text:style-name="T24">4</text:span>.12.2015 r. …………………zł (słownie: …...................................................zł)</text:p>
      <text:p text:style-name="P5">Stały upust/marża* od ceny zakupu u producenta <text:s/>…............…zł (słownie: …............................ zł)</text:p>
      <text:p text:style-name="P5">Nazwa producenta ON i adres jego strony internetowej:</text:p>
      <text:p text:style-name="P5">…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</text:p>
      <text:p text:style-name="P5">Termin dostawy w dniach …….………….</text:p>
      <text:p text:style-name="P5">Oświadczam, że:</text:p>
      <text:p text:style-name="P5">Wykonam zamówienie publiczne w terminie: od dnia podpisania umowy <text:s/>przez okres 12 miesięcy</text:p>
      <text:p text:style-name="P5">Termin płatności: 30 dni <text:s/></text:p>
      <text:p text:style-name="P5">Osoby do kontaktów z Zamawiającym </text:p>
      <text:p text:style-name="P5">Osoba / osoby do kontaktów z Zamawiającym odpowiedzialne za wykonanie zobowiązań umowy:</text:p>
      <text:p text:style-name="P5">.......... .......... .......... .......... .......... .......... .......... .......... . tel. kontaktowy, faks: .......... .......... .......... <text:s/>zakres odpowiedzialności………………………………………………………………………</text:p>
      <text:p text:style-name="P5">.......... .......... .......... .......... .......... .......... .......... .......... .......... tel. kontaktowy, <text:soft-page-break/>faks: .......... .......... .......... <text:s/>zakres odpowiedzialności</text:p>
      <text:p text:style-name="P5">Pełnomocnik w przypadku składania oferty wspólnej</text:p>
      <text:p text:style-name="P5">Nazwisko, imię ....................................................................................................</text:p>
      <text:p text:style-name="P5">Stanowisko ...........................................................................................................</text:p>
      <text:p text:style-name="P5">Telefon...................................................Fax.........................................................</text:p>
      <text:p text:style-name="P5">Zakres*:</text:p>
      <text:p text:style-name="P5">- do reprezentowania w postępowaniu</text:p>
      <text:p text:style-name="P5">- do reprezentowania w postępowaniu i zawarcia umowy</text:p>
      <text:p text:style-name="P5">- do zawarcia umowy</text:p>
      <text:p text:style-name="P50">Oświadczenie dotyczące postanowień specyfikacji istotnych warunków zamówienia:</text:p>
      <text:p text:style-name="P50">1. Oświadczamy, że zapoznaliśmy się ze Specyfikacją Istotnych Warunków Zamówienia. <text:s text:c="13"/>Nie wnosimy żadnych zastrzeżeń oraz uzyskaliśmy niezbędne informacje do przygotowania oferty.</text:p>
      <text:p text:style-name="P50">2. Oświadczamy, że uważamy się za związanych z ofertą przez czas wskazany w Specyfikacji Istotnych Warunków Zamówienia.</text:p>
      <text:p text:style-name="P5">____________________</text:p>
      <text:p text:style-name="P5">* - niepotrzebne skreślić</text:p>
      <text:p text:style-name="P50"/>
      <text:p text:style-name="P50">3. Oświadczamy, że załączone do Specyfikacji Istotnych Warunków Zamówienia ogólne warunki umowy zostały przez nas zaakceptowane bez zastrzeżeń i zobowiązujemy się w przypadku wyboru naszej oferty do zawarcia umowy w miejscu i terminie wyznaczonym przez Zamawiającego.</text:p>
      <text:p text:style-name="P50">4. Informujemy, że niżej wymienione części zamówienia zamierzamy powierzyć podwykonawcom: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</text:p>
      <text:p text:style-name="P50">(jeśli Wykonawca nie zamierza powierzyć części zamówienia podwykonawcom wpisuje <text:s text:c="27"/>„<text:span text:style-name="T14">nie dotyczy”</text:span>)</text:p>
      <text:p text:style-name="P50">5. N<text:span text:style-name="T13">ie uczestniczymy jako Wykonawca w jakiejkolwiek innej ofercie złożonej w celu udzielenia niniejszego zamówienia.</text:span></text:p>
      <text:p text:style-name="P50">6. Zostaliśmy poinformowani, że możemy zgodnie z art. 8 ust. 3 ustawy Prawo zamówień publicznych przed upływem terminu składania ofert wydzielić z oferty informacje stanowiące tajemnicę przedsiębiorstwa w rozumieniu przepisów ustawy o zwalczaniu nieuczciwej konkurencji i zastrzec w odniesieniu do tych informacji, aby nie były one udostępnione innym uczestnikom postępowania.</text:p>
      <text:p text:style-name="P50">Na potwierdzenie spełnienia wymagań do oferty załączam: </text:p>
      <text:p text:style-name="P50">..................... ........... .......... .......... .......... .......... .......... ..........</text:p>
      <text:p text:style-name="P50">.......... .......... .......... .......... .......... .......... .......... .......... .......... </text:p>
      <text:p text:style-name="P50"/>
      <text:p text:style-name="P50">Zastrzeżenie Wykonawcy</text:p>
      <text:p text:style-name="P50"/>
      <text:p text:style-name="P50">Niżej wymienione dokumenty składające się na ofertę nie mogą być ogólnie udostępnione:</text:p>
      <text:p text:style-name="P50">…………………………………………………………………………………………………………………………………………………………………………</text:p>
      <text:p text:style-name="P50">Inne informacje Wykonawcy: </text:p>
      <text:p text:style-name="P50">…………………………………………………………………………………………………………………………………………………………………………</text:p>
      <text:p text:style-name="P50"/>
      <text:p text:style-name="P50"/>
      <text:p text:style-name="P51">.................................................................................</text:p>
      <text:p text:style-name="P51">(data i czytelny podpis Wykonawcy) <text:s text:c="10"/></text:p>
      <text:p text:style-name="P39"><text:soft-page-break/></text:p>
      <text:p text:style-name="P38"><text:s text:c="8"/><text:span text:style-name="T25">Z</text:span>ałącznik nr 2</text:p>
      <text:p text:style-name="P43">Umowa Nr …/2016</text:p>
      <text:p text:style-name="P42"> </text:p>
      <text:p text:style-name="P5">Zawarta w dniu ………… 2016 r. po przeprowadzeniu postępowania o udzielenie zamówienia publicznego w trybie przetargu nieograniczonego na <text:span text:style-name="T14">„Dostawa oleju napędowego w ilości - 45.000 (czterdzieści pięć tysięcy) litrów na okres jednego roku" </text:span>pomiędzy <text:span text:style-name="T15">Gminą Rzekuń</text:span>, <text:s text:c="5"/>w imieniu której występuje Zakład Obsługi Gminy w Rzekuniu, ul. Kolonia 1B, 07-411 Rzekuń, NIP………..…….., REGON ……………., reprezentowany przez Dyrektora Zakładu Obsługi Gminy <text:s text:c="10"/>w Rzekuniu – <text:s/>Mariana Grzegorczyka, zwany dalej ,,Zamawiającym”</text:p>
      <text:p text:style-name="P5">a </text:p>
      <text:p text:style-name="P15">………………………………………………………………………………….</text:p>
      <text:p text:style-name="P5">NIP ……………………., <text:s/>REGON ………………………</text:p>
      <text:p text:style-name="P5">reprezentowanym (-ą ) przez ………………………………, zwanym dalej ,,Wykonawcą”.</text:p>
      <text:p text:style-name="P5"/>
      <text:p text:style-name="P10">§ 1</text:p>
      <text:p text:style-name="P5">1. Przedmiotem umowy jest dostawa paliwa ON w ilości 45 000 l sukcesywnie od dnia …………. r. do dnia ………….. przez okres jednego roku do siedziby Zakładu Obsługi Gminy w Rzekuniu, <text:s text:c="7"/>ul. Kolonia 1B.</text:p>
      <text:p text:style-name="P5">2. Dostawy będą realizowane po telefonicznym zamówieniu do zbiornika paliwa o pojemności <text:s text:c="9"/>5000 l, znajdującego się na terenie siedziby Zamawiającego w Rzekuniu, <text:s text:c="77"/>ul. Kolonia 1B w terminie do …. dni od zgłoszenia.</text:p>
      <text:p text:style-name="P52">3. Każdorazowa dostawa zostanie dokonana za pomocą samochodu ze świadectwem legalizacji dystrybutora (do wglądu dla Zamawiającego).</text:p>
      <text:p text:style-name="P34">4. Wykonawca gwarantuje, <text:span text:style-name="T18">ż</text:span>e paliwo b<text:span text:style-name="T18">ę</text:span>dzie zgodne z parametrami jako<text:span text:style-name="T18">ś</text:span>ciowymi okre<text:span text:style-name="T18">ś</text:span>lonymi w PN: EN 590:2005, <text:span text:style-name="T18">ś</text:span>wiadectwo jako<text:span text:style-name="T18">ś</text:span>ci dla oleju napędowego w<text:span text:style-name="T18">ł</text:span>a<text:span text:style-name="T18">ś</text:span>ciwego do warunków klimatycznych (letni i zimowy).</text:p>
      <text:p text:style-name="P35">5. Wykonawca na żądanie Zamawiającego dostarczy świadectwo<text:span text:style-name="T1"> pochodzenia i w</text:span><text:span text:style-name="T3">ł</text:span><text:span text:style-name="T1">a</text:span><text:span text:style-name="T3">ś</text:span><text:span text:style-name="T1">ciwo</text:span><text:span text:style-name="T3">ś</text:span><text:span text:style-name="T1">ci</text:span> na dostarczony olej napędowy. Czytelna kopia tego dokumentu musi być potwierdzona za „zgodność z oryginałem” przez Wykonawcę.</text:p>
      <text:p text:style-name="P5">6. Odbiór przedmiotu każdej dostawy nastąpi protokołem zdawczo – odbiorczym, podpisanym przez strony zawierającym zestawienie <text:s/>ilości dostarczonego paliwa, datę dostawy, próbę paliwa w odpowiedniej butelce wykonawcy do przechowywania paliw wraz z nr plomby. </text:p>
      <text:p text:style-name="P26">7. Przyj<text:span text:style-name="T18">ę</text:span>cie dostarczanego paliwa oraz fakturowanie odbywa<text:span text:style-name="T18">ć </text:span>si<text:span text:style-name="T18">ę </text:span>b<text:span text:style-name="T18">ę</text:span>dzie w litrach<text:span text:style-name="T18"> </text:span>w temperaturze referencyjnej 15<text:span text:style-name="T18">° </text:span>C. Zamawiaj<text:span text:style-name="T18">ą</text:span>cy dokona pomiarów ilo<text:span text:style-name="T18">ś</text:span>ciowych dostarczonego produktu w magazynie w momencie dostawy.</text:p>
      <text:p text:style-name="P27">8. <text:s/>Wykonawca zobowiązany jest <text:s/>przy każdej dostawie na swój koszt zapewnić specjalną plastikową butelkę z szerokim wlewem i specjalną plombą numeryczną o poj. 1 000 ml, w której przechowywana będzie próbka dostarczonego paliwa. Pobranie próbki paliwa i oplombowanie butelki nastąpi w obecności pracownika Zakładu Obsługi Gminy. Próba pozostawiona zostanie <text:s text:c="7"/>w siedzibie Zamawiającego do czasu kolejnej dostawy. </text:p>
      <text:p text:style-name="P26">9. W przypadku zg<text:span text:style-name="T18">ł</text:span>oszonej przez Zamawiaj<text:span text:style-name="T18">ą</text:span>cego pisemnej reklamacji co do jakości paliwa, Wykonawca jest zobowi<text:span text:style-name="T18">ą</text:span>zany w ci<text:span text:style-name="T18">ą</text:span>gu trzech dni roboczych zaj<text:span text:style-name="T18">ąć </text:span>stanowisko.</text:p>
      <text:p text:style-name="P26">10. W przypadku nie uznania reklamacji dot. jako<text:span text:style-name="T18">ś</text:span>ci przedmiotu zamówienia Zamawiaj<text:span text:style-name="T18">ą</text:span>cy ma prawo do przes<text:span text:style-name="T18">ł</text:span>ania pobranej wcześniej próby do bada<text:span text:style-name="T18">ń </text:span>przez zewn<text:span text:style-name="T18">ę</text:span>trzny podmiot niezale<text:span text:style-name="T18">ż</text:span>ny od Zamawiaj<text:span text:style-name="T18">ą</text:span>cego i Wykonawcy. </text:p>
      <text:p text:style-name="P26">11. W przypadku potwierdzenia reklamacji poprzez wykonanie bada<text:span text:style-name="T18">ń </text:span>laboratoryjnych, o jakich <text:soft-page-break/>mowa w pkt. 10. Wykonawca zobowi<text:span text:style-name="T18">ą</text:span>zany jest do uznania reklamacji. Ponadto ca<text:span text:style-name="T18">ł</text:span>kowity koszt bada<text:span text:style-name="T18">ń </text:span>obci<text:span text:style-name="T18">ąż</text:span>a Wykonawc<text:span text:style-name="T18">ę</text:span>, który zobowi<text:span text:style-name="T18">ą</text:span>zany jest do refundacji wszystkich kosztów poniesionych przez Zamawiaj<text:span text:style-name="T18">ą</text:span>cego zwi<text:span text:style-name="T18">ą</text:span>zanych z pobraniem, przes<text:span text:style-name="T18">ł</text:span>aniem i analiz<text:span text:style-name="T18">ą </text:span>próbki.</text:p>
      <text:p text:style-name="P26">12. W przypadku powierzenia wykonania cz<text:span text:style-name="T18">ęś</text:span>ci przedmiotu zamówienia podwykonawcy, Wykonawca ponosi pe<text:span text:style-name="T18">ł</text:span>n<text:span text:style-name="T18">ą </text:span>odpowiedzialno<text:span text:style-name="T18">ść </text:span>za dzia<text:span text:style-name="T18">ł</text:span>ania podwykonawcy jak za dzia<text:span text:style-name="T18">ł</text:span>anie w<text:span text:style-name="T18">ł</text:span>asne.</text:p>
      <text:p text:style-name="P36">13. Powierzenie wykonania części przedmiotu zamówienia podwykonawcy wymaga uprzedniej zgody Zamawiaj<text:span text:style-name="T18">ą</text:span>cego.</text:p>
      <text:p text:style-name="P36">14. Złożona przez Wykonawcę oferta oraz Specyfikacja Istotnych Warunków Zamówienia stanowią integralną cześć niniejszej umowy.</text:p>
      <text:p text:style-name="P10">§ 2</text:p>
      <text:p text:style-name="P5">Termin realizacji zamówienia ustala się od dnia podpisania umowy na okres jednego roku <text:s text:c="23"/><text:span text:style-name="T7">tj. od dnia …………………….r. <text:s/>do dnia ……………………………..r.</text:span></text:p>
      <text:p text:style-name="P10">§ 3</text:p>
      <text:p text:style-name="P5">1. Wykonawca oświadcza, że zapoznał się z warunkami realizacji zamówienia i miejscami jego wykonania.</text:p>
      <text:p text:style-name="P5">2. Numery telefonu, faksu bądź adres e-mail, na które należy składać zamówienia oleju napędowego: ………………….</text:p>
      <text:p text:style-name="P10">§ 4</text:p>
      <text:p text:style-name="P5">1. Rozliczenie za przedmiot umowy będzie następowało fakturami częściowymi za wykonane dostawy. </text:p>
      <text:p text:style-name="P5">2. Podstawę do wystawienia faktury stanowić będzie dokument dokonania odbioru dostawy, podpisany przez przedstawiciela Zamawiającego. </text:p>
      <text:p text:style-name="P7">3. W przypadku zapotrzebowania na mniejszą ilość oleju napędowego niż wynikająca z § 1 ust. 1, zapłata nastąpi za faktycznie dostarczoną ilość.</text:p>
      <text:p text:style-name="P10">§ 5</text:p>
      <text:p text:style-name="P5">1. Zgodnie ze złożoną w niniejszym postępowaniu o udzielenie zamówienia publicznego ofertą Wykonawcy strony ustalają wartość wynagrodzenia Wykonawcy:</text:p>
      <text:p text:style-name="P5">- wynagrodzenie netto za całość zamówienia ………….. zł </text:p>
      <text:p text:style-name="P5">(słownie: ………………………………………………)</text:p>
      <text:p text:style-name="P5">- stawka podatku VAT - …..%</text:p>
      <text:p text:style-name="P5">- podatek VAT …………….. zł </text:p>
      <text:p text:style-name="P5">(słownie: ……………………………………………….)</text:p>
      <text:p text:style-name="P5">wynagrodzenie brutto ……… zł</text:p>
      <text:p text:style-name="P5">(słownie: ……………………………………………….)</text:p>
      <text:p text:style-name="P5">Podstawą do wyliczenia ceny ofertowej są:</text:p>
      <text:p text:style-name="P5">- cena jednostkowa za 1l oleju napędowego netto u producenta na dzień 2<text:span text:style-name="T24">4</text:span>.12.2015 r. ……. zł (słownie: ……………………….);</text:p>
      <text:p text:style-name="P5">- stały /- +/ upust/marża od ceny zakupu u producenta …....….. zł <text:s text:c="45"/>(słownie: …………………………………………...);</text:p>
      <text:p text:style-name="P5">- adres strony internetowej producenta oleju - …………………………………</text:p>
      <text:p text:style-name="P5">2. Strony ustalają, że w związku z częstą zmianą cen paliw, w czasie obowiązywania umowy Wykonawca przed każdą dostawą ustalać będzie cenę netto dostawy jednego litra oleju napędowego, kierując się aktualną ceną netto jednego litra oleju napędowego u producenta, obowiązującą w dniu złożenia przez Zamawiającego zamówienia, publikowaną na jego stronie internetowej. Cena brutto jednego litra oleju napędowego obliczana będzie według następującej formuły: </text:p>
      <text:p text:style-name="P14">CN - + R = CWN</text:p>
      <text:p text:style-name="P14">CWN x podatek VAT = CWB</text:p>
      <text:p text:style-name="P5">gdzie:</text:p>
      <text:p text:style-name="P5"><text:soft-page-break/><text:span text:style-name="T14">- CN</text:span> – cena hurtowa netto za jeden litr oleju napędowego u producenta w dniu złożenia zamówienia;</text:p>
      <text:p text:style-name="P5"><text:span text:style-name="T14">- R</text:span> – stały /- +/ upust/marża udzielony przez Wykonawcę do dostawy jednego litra oleju napędowego (…..... zł – wartość niezmienna w okresie realizacji umowy)</text:p>
      <text:p text:style-name="P5"><text:span text:style-name="T14">- CWN </text:span>– cena Wykonawcy netto za jeden litr oleju napędowego po udzielonym upuście.</text:p>
      <text:p text:style-name="P5"><text:span text:style-name="T14">- podatek VAT</text:span> (prawidłowe ustalenie stawki podatku VAT należy do obowiązków Wykonawcy zgodnie z przepisami ustawy o podatku od towarów i usług oraz o podatku akcyzowym),</text:p>
      <text:p text:style-name="P5"><text:span text:style-name="T14">- CWB</text:span> – cena Wykonawcy brutto za jeden litr oleju napędowego.</text:p>
      <text:p text:style-name="P10">§ 6</text:p>
      <text:p text:style-name="P5">1. Zamawiający dokona zapłaty wystawionych faktur w formie przelewu w terminie 30 dni od daty ich doręczenia wraz z dokumentami rozliczeniowymi.</text:p>
      <text:p text:style-name="P5">2. Zapłata należności nastąpi na rachunek bankowy wskazany przez Wykonawcę na fakturze. </text:p>
      <text:p text:style-name="P10">§ 7</text:p>
      <text:p text:style-name="P5">1. Jeżeli zamówienie nie zostanie wykonane w terminie wskazanym w § 1 ust. 2 umowy z winy Wykonawcy, będzie on zobowiązany do zapłaty na rzecz Zamawiającego kary umownej w wysokości 5% <text:s/>wartości zamówionego, a nie dostarczonego oleju napędowego w terminie za każdy dzień opóźnienia. </text:p>
      <text:p text:style-name="P5">2. Zamawiający może potrącić karę umowną z należnego Wykonawcy wynagrodzenia.</text:p>
      <text:p text:style-name="P5">3. Strony zastrzegają sobie prawo do odszkodowania uzupełniającego przekraczającego wysokość kary umownej do wysokości rzeczywiście poniesionej szkody.</text:p>
      <text:p text:style-name="P10">§ 8</text:p>
      <text:p text:style-name="P26">1. Zamawiający ma prawo odstąpić od umowy w przypadku:</text:p>
      <text:p text:style-name="P26">1) nie rozpoczęcia przez dostawcę <text:s/>realizacji przedmiotu umowy w terminie 10 dni od terminu podpisania niniejszej umowy,</text:p>
      <text:p text:style-name="P4"><text:span text:style-name="T1">2) jeżeli jedno badanie jakości oleju </text:span>napędowego<text:span text:style-name="T1">, wykonane przez niezależne laboratorium, potwierdzą jego złą jakość,</text:span></text:p>
      <text:p text:style-name="P4"><text:span text:style-name="T1">3) jeżeli Wykonawca dwukrotnie nie dostarczy oleju </text:span>napędowego<text:span text:style-name="T1"> w terminie określonym w zamówieniu,</text:span></text:p>
      <text:p text:style-name="P26">2. W przypadku odstąpienia od umowy przez Zamawiającego z powodów określonych w ust. 1 pkt. 1–3 Wykonawca zapłaci Zamawiającemu karę umowną w wysokości 20% wynagrodzenia brutto określonego w § 5 ust. 1 niniejszej umowy.</text:p>
      <text:p text:style-name="P26">3. Wykonawca ma prawo odstąpienia od umowy, jeżeli Zamawiający dwukrotnie przekroczy termin zapłaty faktur częściowych o 10 dni.</text:p>
      <text:p text:style-name="P10"/>
      <text:p text:style-name="P10">§ 9</text:p>
      <text:p text:style-name="P5">Spory wynikłe w trakcie realizacji niniejszej umowy strony zobowiązują się załatwiać w drodze ugody, a w przypadku nie osiągnięcia jej, poddać rozstrzygnięciu właściwego dla siedziby Zamawiającego sądu powszechnego. <text:s/></text:p>
      <text:p text:style-name="P10">§ 10</text:p>
      <text:p text:style-name="P5">W sprawach nieuregulowanych niniejszą umową mają zastosowanie przepisy Kodeksu cywilnego oraz przepisy ustawy Prawo zamówień publicznych.</text:p>
      <text:p text:style-name="P10">§ 11</text:p>
      <text:p text:style-name="P5">Umowę sporządzono w czterech jednobrzmiących egzemplarzach po dwa dla każdej ze stron.</text:p>
      <text:p text:style-name="P5"/>
      <text:p text:style-name="P5">ZAMAWIAJĄCY<text:tab/><text:tab/><text:tab/><text:tab/><text:tab/><text:tab/><text:tab/><text:tab/>WYKONAWCA</text:p>
      <text:p text:style-name="P5"/>
      <text:p text:style-name="P5"/>
      <text:p text:style-name="P5"/>
      <text:p text:style-name="P37"/>
      <text:p text:style-name="P37"><text:soft-page-break/>Załącznik nr 3</text:p>
      <text:p text:style-name="P5">...................................</text:p>
      <text:p text:style-name="P5">(pieczęć Wykonawcy)</text:p>
      <text:p text:style-name="P5"/>
      <text:p text:style-name="P5"/>
      <text:p text:style-name="P5"/>
      <text:h text:style-name="P54" text:outline-level="2">Oświadczenie</text:h>
      <text:p text:style-name="P16">o spełnianiu warunków udziału w postępowaniu</text:p>
      <text:p text:style-name="P10"/>
      <text:p text:style-name="P5">Przystępując do postępowania w sprawie udzielenia zamówienia publicznego na<text:span text:style-name="T15"> „Dostawa oleju napędowego w ilości - 45.000 (czterdzieści pięć tysięcy) litrów na okres jednego roku"</text:span><text:span text:style-name="T14"> </text:span>ja niżej podpisany, reprezentując podmiot, którego nazwa jest wskazana w części nagłówkowej, jako upoważniony na piśmie lub wpisany w odpowiednich dokumentach rejestrowych, w imieniu reprezentowanego przeze mnie podmiotu oświadczam, że spełniam <text:s/>warunki udziału <text:s/>w postępowaniu określone w art. 22 ust. 1 ustawy Prawo zamówień publicznych.</text:p>
      <text:p text:style-name="P40">Prawdziwość powyższych danych potwierdzam własnoręcznym podpisem, świadom odpowiedzialności karnej z art. 233 § 1 k.k.</text:p>
      <text:p text:style-name="P41"/>
      <text:p text:style-name="P41"/>
      <text:p text:style-name="P41"/>
      <text:p text:style-name="P41"/>
      <text:p text:style-name="P41">..........................., data..............<text:tab/> <text:s text:c="19"/><text:tab/>........................................................</text:p>
      <text:p text:style-name="P2"><text:s text:c="74"/>(podpis Wykonawcy lub osoby upoważnionej do</text:p>
      <text:p text:style-name="P2"><text:s text:c="76"/>składania oświadczeń woli w jego imieniu)</text:p>
      <text:p text:style-name="P5"/>
      <text:p text:style-name="P5"/>
      <text:p text:style-name="P5"/>
      <text:p text:style-name="P5"><text:s text:c="1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7"><text:soft-page-break/></text:p>
      <text:p text:style-name="P37">Załącznik nr 4</text:p>
      <text:p text:style-name="P5">...................................</text:p>
      <text:p text:style-name="P5">(pieczęć Wykonawcy)</text:p>
      <text:p text:style-name="P5"/>
      <text:p text:style-name="P5"/>
      <text:h text:style-name="P55" text:outline-level="2"><text:s text:c="54"/>Oświadczenie</text:h>
      <text:p text:style-name="P16">o braku podstaw do wykluczenia</text:p>
      <text:p text:style-name="P5"/>
      <text:p text:style-name="P5">Przystępując do postępowania w sprawie udzielenia zamówienia publicznego na<text:span text:style-name="T15"> „Dostawa oleju napędowego w ilości - 45.000 (czterdzieści pięć tysięcy) litrów na okres jednego roku"</text:span><text:span text:style-name="T14"> </text:span>ja niżej podpisany, reprezentując podmiot, którego nazwa jest wskazana w części nagłówkowej, jako upoważniony na piśmie lub wpisany w odpowiednich dokumentach rejestrowych, w imieniu reprezentowanego przeze mnie podmiotu oświadczam, że brak jest podstaw do wykluczenia mnie z postępowania o udzielenie zamówienia z powodu nie spełniania warunków, o których mowa w art. 24 ust. 1 ustawy Prawo zamówień publicznych.</text:p>
      <text:p text:style-name="P41"/>
      <text:p text:style-name="P40">Prawdziwość powyższych danych potwierdzam własnoręcznym podpisem, świadom odpowiedzialności karnej z art. 233 § 1 k.k.</text:p>
      <text:p text:style-name="P41"/>
      <text:p text:style-name="P41"/>
      <text:p text:style-name="P41"/>
      <text:p text:style-name="P41"/>
      <text:p text:style-name="P41"/>
      <text:p text:style-name="P41"/>
      <text:p text:style-name="P41">..........................., data..............<text:tab/><text:tab/> <text:s text:c="16"/>........................................................</text:p>
      <text:p text:style-name="P1">(podpis Wykonawcy lub osoby upoważnionej do</text:p>
      <text:p text:style-name="P1">składania oświadczeń woli w jego imieniu)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7">Załącznik nr 5</text:p>
      <text:p text:style-name="P5">...................................</text:p>
      <text:p text:style-name="P5">(pieczęć wykonawcy)</text:p>
      <text:p text:style-name="P5"/>
      <text:p text:style-name="P44">Oświadczenie Wykonawcy w zakresie art. 24 ust. 2 pkt 5. ustawy Pzp.</text:p>
      <text:p text:style-name="P28">Niniejszym oświadczam, że biorąc udział w postępowaniu o udzielenie zamówienia publicznego w trybie przetargu nieograniczonego na <text:span text:style-name="T14">„Dostawa oleju napędowego w ilości – 45.000 </text:span><text:span text:style-name="T17">tys. litrów </text:span><text:span text:style-name="T14"><text:s/>(czterdzieści pięć tysięcy) <text:s/>na okres jednego roku"</text:span></text:p>
      <text:p text:style-name="P14"/>
      <text:p text:style-name="P14"/>
      <text:p text:style-name="P28"><text:span text:style-name="T15">Należę /nie należę* do grupy kapitałowej </text:span>w rozumieniu ustawy z dnia 16 lutego 2007 r. <text:s text:c="30"/>o ochronie konkurencji i konsumentów (<text:span text:style-name="T30">t.j. </text:span>Dz. U. <text:span text:style-name="T30">Z 2015,</text:span> poz. <text:span text:style-name="T30">184</text:span>, z <text:span text:style-name="T30">późn.</text:span> zm.):</text:p>
      <text:p text:style-name="P45"/>
      <text:p text:style-name="P45">Lista grupy kapitałowej:</text:p>
      <text:p text:style-name="P45">1. …...........................................................</text:p>
      <text:p text:style-name="P45">2. …...........................................................</text:p>
      <text:p text:style-name="P45">3. …..........................................................</text:p>
      <text:p text:style-name="P45">4. ….......................................................... </text:p>
      <text:p text:style-name="P46"/>
      <text:p text:style-name="P46"/>
      <text:p text:style-name="P46"/>
      <text:p text:style-name="P41">..........................., data..............<text:tab/><text:tab/> <text:s text:c="27"/><text:span text:style-name="T15"><text:s/>..........................</text:span><text:span text:style-name="T19">................</text:span></text:p>
      <text:p text:style-name="P1">(podpis Wykonawcy lub osoby upoważnionej do</text:p>
      <text:p text:style-name="P1">składania oświadczeń woli w jego imieniu)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mbria-Bold" svg:font-family="Cambria-Bold, 'Times New Roman'"/>
    <style:font-face style:name="Tahoma1" svg:font-family="Tahoma"/>
    <style:font-face style:name="TimesNewRoman" svg:font-family="TimesNewRoman, 'Arial Unicode MS'"/>
    <style:font-face style:name="TimesNewRomanPSMT" svg:font-family="TimesNewRomanPSMT, 'Times New Roman'"/>
    <style:font-face style:name="TimesNewRomanPS-BoldMT" svg:font-family="TimesNewRomanPS-BoldMT, 'Times New Roman'" style:font-family-generic="roman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fo:font-size="11pt" style:font-size-asian="11pt" style:language-complex="ar" style:country-complex="SA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style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7cm" fo:margin-right="0cm" fo:margin-top="0cm" fo:margin-bottom="0cm" style:contextual-spacing="false" fo:text-indent="0cm" style:auto-text-indent="false" fo:keep-with-next="always"/>
      <style:text-properties fo:color="#ff0000" style:font-name="Arial" fo:font-weight="bold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style:language-complex="ar" style:country-complex="SA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61z0" style:family="text">
      <style:text-properties style:font-name="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abulatory" style:family="text"/>
    <style:style style:name="Domyślna_20_czcionka_20_akapitu6" style:display-name="Domyślna czcionka akapitu6" style:family="text"/>
    <style:style style:name="apple-converted-space" style:family="text" style:parent-style-name="Domyślna_20_czcionka_20_akapitu6"/>
    <style:style style:name="Domyślna_20_czcionka_20_akapitu1" style:display-name="Domyślna czcionka akapitu1" style:family="text"/>
    <style:style style:name="text" style:family="text" style:parent-style-name="Domyślna_20_czcionka_20_akapitu1"/>
    <style:style style:name="WW8Num128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1">
      <text:list-level-style-bullet text:level="1" text:style-name="WW8Num16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6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6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6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6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6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6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6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6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bullet text:level="1" text:style-name="WW8Num128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2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2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2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2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2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2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2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2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3</meta:editing-cycles>
    <meta:generator>LibreOffice/3.6$Windows_x86 LibreOffice_project/932b512-69e3009-7a10e5c-fc86223-a55908</meta:generator>
    <dc:date>2015-12-28T13:36:15.08</dc:date>
    <meta:print-date>2015-12-28T11:18:27.02</meta:print-date>
    <meta:document-statistic meta:table-count="0" meta:image-count="0" meta:object-count="0" meta:page-count="18" meta:paragraph-count="410" meta:word-count="5428" meta:character-count="43744" meta:non-whitespace-character-count="37454"/>
    <meta:user-defined meta:name="Info 1"/>
    <meta:user-defined meta:name="Info 2"/>
    <meta:user-defined meta:name="Info 3"/>
    <meta:user-defined meta:name="Info 4"/>
  </office:meta>
</office:document-meta>
</file>