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agłówek26">
      <style:paragraph-properties fo:margin-top="0cm" fo:margin-bottom="0cm" loext:contextual-spacing="false" style:line-height-at-least="0.176cm" fo:text-align="center" style:justify-single-word="false"/>
      <style:text-properties style:font-name="Times New Roman" fo:language="pl" fo:country="PL" officeooo:paragraph-rsid="0007fcf7"/>
    </style:style>
    <style:style style:name="P2" style:family="paragraph" style:parent-style-name="Nagłówek26">
      <style:paragraph-properties fo:margin-top="0cm" fo:margin-bottom="0cm" loext:contextual-spacing="false" style:line-height-at-least="0.176cm" fo:text-align="justify" style:justify-single-word="false"/>
      <style:text-properties style:font-name="Times New Roman" fo:language="pl" fo:country="PL" officeooo:paragraph-rsid="0007fcf7" style:font-name-complex="Arial"/>
    </style:style>
    <style:style style:name="P3" style:family="paragraph" style:parent-style-name="Body_20_Text_20_2">
      <style:paragraph-properties fo:margin-left="0.635cm" fo:margin-right="0cm" fo:text-align="end" style:justify-single-word="false" fo:text-indent="0cm" style:auto-text-indent="false"/>
      <style:text-properties fo:language="pl" fo:country="PL" officeooo:paragraph-rsid="0007fcf7" style:language-asian="zxx" style:country-asian="none" style:language-complex="zxx" style:country-complex="none"/>
    </style:style>
    <style:style style:name="P4" style:family="paragraph" style:parent-style-name="Body_20_Text_20_2">
      <style:paragraph-properties fo:margin-left="0.635cm" fo:margin-right="0cm" fo:text-indent="0cm" style:auto-text-indent="false"/>
      <style:text-properties fo:language="pl" fo:country="PL" officeooo:paragraph-rsid="0007fcf7"/>
    </style:style>
    <style:style style:name="P5" style:family="paragraph" style:parent-style-name="Body_20_Text_20_2">
      <loext:graphic-properties draw:fill="none"/>
      <style:paragraph-properties fo:margin-left="8.901cm" fo:margin-right="0cm" fo:text-align="justify" style:justify-single-word="false" fo:text-indent="0cm" style:auto-text-indent="false"/>
      <style:text-properties fo:language="pl" fo:country="PL" officeooo:paragraph-rsid="0007fcf7"/>
    </style:style>
    <style:style style:name="P6" style:family="paragraph" style:parent-style-name="FR1">
      <style:paragraph-properties fo:margin-left="0cm" fo:margin-right="0cm" fo:text-align="end" style:justify-single-word="false" fo:text-indent="0cm" style:auto-text-indent="false"/>
      <style:text-properties style:font-name="Times New Roman" fo:font-size="9pt" fo:language="pl" fo:country="PL" fo:font-weight="normal" officeooo:paragraph-rsid="0007fcf7" style:font-size-asian="9pt" style:font-weight-asian="normal" style:font-size-complex="9pt" style:font-weight-complex="bold"/>
    </style:style>
    <style:style style:name="P7" style:family="paragraph" style:parent-style-name="FR1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fo:font-weight="normal" officeooo:paragraph-rsid="0007fcf7" style:font-size-asian="11pt" style:font-weight-asian="normal" style:font-name-complex="Arial" style:font-weight-complex="bold"/>
    </style:style>
    <style:style style:name="P8" style:family="paragraph" style:parent-style-name="FR1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fo:font-weight="normal" officeooo:paragraph-rsid="0007fcf7" style:font-size-asian="11pt" style:font-weight-asian="normal" style:font-weight-complex="bold"/>
    </style:style>
    <style:style style:name="P9" style:family="paragraph" style:parent-style-name="FR1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fo:font-weight="normal" officeooo:rsid="001b7fe1" officeooo:paragraph-rsid="0007fcf7" style:font-size-asian="11pt" style:font-weight-asian="normal" style:font-weight-complex="bold"/>
    </style:style>
    <style:style style:name="P10" style:family="paragraph" style:parent-style-name="FR1">
      <style:paragraph-properties fo:margin-left="0cm" fo:margin-right="0cm" fo:text-align="justify" style:justify-single-word="false" fo:text-indent="0cm" style:auto-text-indent="false"/>
      <style:text-properties style:font-name="Times New Roman" fo:font-size="8pt" fo:language="pl" fo:country="PL" fo:font-weight="normal" officeooo:paragraph-rsid="0007fcf7" style:font-size-asian="8pt" style:font-weight-asian="normal" style:font-size-complex="8pt" style:font-weight-complex="bold"/>
    </style:style>
    <style:style style:name="P11" style:family="paragraph" style:parent-style-name="FR1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fo:font-weight="normal" officeooo:paragraph-rsid="0007fcf7" style:font-name-asian="Arial" style:font-size-asian="12pt" style:font-weight-asian="normal" style:font-name-complex="Arial" style:font-weight-complex="bold"/>
    </style:style>
    <style:style style:name="P12" style:family="paragraph" style:parent-style-name="FR1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fo:font-weight="normal" officeooo:paragraph-rsid="0007fcf7" style:font-size-asian="12pt" style:font-weight-asian="normal" style:font-size-complex="12pt" style:font-weight-complex="normal"/>
    </style:style>
    <style:style style:name="P13" style:family="paragraph" style:parent-style-name="FR1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officeooo:paragraph-rsid="0007fcf7" style:font-size-asian="12pt" style:font-size-complex="12pt" style:font-weight-complex="bold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language="pl" fo:country="PL" officeooo:paragraph-rsid="0007fcf7"/>
    </style:style>
    <style:style style:name="P15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8pt" fo:language="pl" fo:country="PL" officeooo:rsid="001b7fe1" officeooo:paragraph-rsid="0007fcf7" style:font-size-asian="8pt" style:font-size-complex="8pt"/>
    </style:style>
    <style:style style:name="P16" style:family="paragraph" style:parent-style-name="FR1">
      <loext:graphic-properties draw:fill="none"/>
      <style:paragraph-properties fo:margin-left="8.601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none" style:punctuation-wrap="simple" style:vertical-align="baseline"/>
      <style:text-properties style:font-name="Times New Roman" fo:font-size="12pt" fo:language="pl" fo:country="PL" fo:font-weight="bold" officeooo:rsid="000936e7" officeooo:paragraph-rsid="0007fcf7" style:font-name-asian="Arial" style:font-size-asian="12pt" style:font-weight-asian="bold" style:font-name-complex="Arial" style:font-weight-complex="bold" fo:hyphenate="false" fo:hyphenation-remain-char-count="2" fo:hyphenation-push-char-count="2"/>
    </style:style>
    <style:style style:name="P17" style:family="paragraph" style:parent-style-name="FR1">
      <loext:graphic-properties draw:fill="none"/>
      <style:paragraph-properties fo:margin-left="8.601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none" style:punctuation-wrap="simple" style:vertical-align="baseline"/>
      <style:text-properties style:font-name="Times New Roman" fo:font-size="12pt" fo:language="pl" fo:country="PL" fo:font-weight="normal" officeooo:paragraph-rsid="0007fcf7" style:font-name-asian="Arial" style:font-size-asian="12pt" style:font-weight-asian="normal" style:font-name-complex="Arial" style:font-weight-complex="bold" fo:hyphenate="false" fo:hyphenation-remain-char-count="2" fo:hyphenation-push-char-count="2"/>
    </style:style>
    <style:style style:name="P18" style:family="paragraph" style:parent-style-name="FR1" style:master-page-name="">
      <loext:graphic-properties draw:fill="none"/>
      <style:paragraph-properties fo:margin-left="8.601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page-number="auto" style:text-autospace="none" style:punctuation-wrap="simple" style:vertical-align="baseline"/>
      <style:text-properties style:font-name="Times New Roman" fo:font-size="12pt" fo:language="pl" fo:country="PL" fo:font-weight="bold" officeooo:rsid="000936e7" officeooo:paragraph-rsid="0007fcf7" style:font-name-asian="Arial" style:font-size-asian="12pt" style:font-weight-asian="bold" style:font-name-complex="Ari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language="pl" fo:country="PL" officeooo:paragraph-rsid="0007fcf7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language="pl" fo:country="PL" officeooo:rsid="001ba8b6" officeooo:paragraph-rsid="0007fcf7"/>
    </style:style>
    <style:style style:name="P21" style:family="paragraph" style:parent-style-name="Text_20_body">
      <style:paragraph-properties fo:margin-top="0cm" fo:margin-bottom="0cm" loext:contextual-spacing="false" fo:text-align="end" style:justify-single-word="false"/>
      <style:text-properties style:font-name="Times New Roman" fo:font-size="8pt" fo:language="pl" fo:country="PL" officeooo:paragraph-rsid="0007fcf7" style:font-size-asian="8pt" style:font-size-complex="8pt"/>
    </style:style>
    <style:style style:name="T1" style:family="text">
      <style:text-properties officeooo:rsid="00389571"/>
    </style:style>
    <style:style style:name="T2" style:family="text">
      <style:text-properties style:font-name-asian="Arial"/>
    </style:style>
    <style:style style:name="T3" style:family="text">
      <style:text-properties officeooo:rsid="001b7fe1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936e7" style:font-weight-asian="bold"/>
    </style:style>
    <style:style style:name="T6" style:family="text">
      <style:text-properties officeooo:rsid="000936e7"/>
    </style:style>
    <style:style style:name="T7" style:family="text">
      <style:text-properties fo:font-weight="normal" style:font-name-asian="Arial" style:font-weight-asian="normal" style:font-name-complex="Arial"/>
    </style:style>
    <style:style style:name="T8" style:family="text">
      <style:text-properties fo:font-weight="normal" style:font-weight-asian="normal" style:font-name-complex="Arial"/>
    </style:style>
    <style:style style:name="T9" style:family="text">
      <style:text-properties fo:font-weight="normal" officeooo:rsid="001b7fe1" style:font-weight-asian="normal" style:font-weight-complex="normal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officeooo:rsid="001ba8b6" style:font-size-asian="8pt" style:font-size-complex="8pt"/>
    </style:style>
    <style:style style:name="T12" style:family="text">
      <style:text-properties officeooo:rsid="001f3642"/>
    </style:style>
    <style:style style:name="T13" style:family="text">
      <style:text-properties officeooo:rsid="001ba8b6"/>
    </style:style>
    <style:style style:name="T14" style:family="text">
      <style:text-properties officeooo:rsid="001fbe1c"/>
    </style:style>
    <style:style style:name="T15" style:family="text">
      <style:text-properties officeooo:rsid="0008bc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2</text:p>
      <text:p text:style-name="P1"/>
      <text:p text:style-name="P1"><text:span text:style-name="T1"><text:s/></text:span>FORMULARZ OFERTY <text:span text:style-name="T15">(WZÓR)</text:span></text:p>
      <text:p text:style-name="P2"/>
      <text:p text:style-name="P6">………………………….., dnia………………….. </text:p>
      <text:p text:style-name="P7">……………………………………………..</text:p>
      <text:p text:style-name="P7"><text:span text:style-name="T2">……………………………………………</text:span>..</text:p>
      <text:p text:style-name="P7">…………………………………………….. <text:s/></text:p>
      <text:p text:style-name="P10">(<text:span text:style-name="T3">imię i nazwisko oraz adres zamieszkania składającego ofertę </text:span></text:p>
      <text:p text:style-name="P10"><text:span text:style-name="T3">lub nazwa i adres siedziby firmy</text:span>) <text:s text:c="121"/></text:p>
      <text:p text:style-name="P8"/>
      <text:p text:style-name="P9">NIP …………………………………………</text:p>
      <text:p text:style-name="P9">REGON …………………………………….</text:p>
      <text:p text:style-name="P9">Tel. ………………………………………….</text:p>
      <text:p text:style-name="P9">e-mail ………………………………………...</text:p>
      <text:p text:style-name="P8"><text:s text:c="110"/></text:p>
      <text:p text:style-name="P11"><text:s/></text:p>
      <text:p text:style-name="P18">Zakład <text:s/>Obsługi Gminy w Rzekuniu</text:p>
      <text:p text:style-name="P16">ul. Kolonia 1B <text:s text:c="2"/></text:p>
      <text:p text:style-name="P17"><text:span text:style-name="T5">07-411 Rzekuń </text:span><text:span text:style-name="T6"><text:s text:c="6"/></text:span><text:s text:c="158"/></text:p>
      <text:p text:style-name="P13"><text:span text:style-name="T7"><text:s text:c="9"/></text:span><text:span text:style-name="T8"><text:tab/><text:tab/><text:tab/><text:tab/><text:tab/><text:tab/><text:tab/></text:span> <text:s text:c="224"/></text:p>
      <text:p text:style-name="P12"><text:s/><text:span text:style-name="T3">Akceptując warunki udziału w postępowaniu przetargowym na </text:span>sprzedaż: </text:p>
      <text:p text:style-name="P14">...............................................................................................................................................................................</text:p>
      <text:p text:style-name="P15">(nazwa pojazdu lub sprzętu)</text:p>
      <text:p text:style-name="P14">składam ofertę zakupu na kwotę <text:s text:c="6"/><text:span text:style-name="T10">………………….…………… </text:span><text:span text:style-name="T4">zł brutto </text:span><text:span text:style-name="T9">(nie mniej niż cena wywoławcza)</text:span></text:p>
      <text:p text:style-name="P14">(słownie <text:span text:style-name="T3">zł</text:span>:<text:span text:style-name="T10"> …………………………………………………………………………………………………………………………………...</text:span></text:p>
      <text:p text:style-name="P14"><text:span text:style-name="T10"><text:s/>…………………………………………………………</text:span>)</text:p>
      <text:p text:style-name="P19">Ja niżej podpisany oświadczam, że:</text:p>
      <text:p text:style-name="P19">- <text:span text:style-name="T3">zapoznałem się </text:span>z warunkami postępowania przetargowego określonymi w ogłoszeniu o przetargu na sprzedaż w/w środka trwałego,</text:p>
      <text:p text:style-name="P19">- <text:span text:style-name="T3">zapoznałem się ze </text:span>stanem<text:span text:style-name="T4"> </text:span>technicznym w/w przedmiotu sprzedaży,</text:p>
      <text:p text:style-name="P19">- <text:span text:style-name="T3">zapoznałem się z postanowieniami wzoru umowy i akceptuję je.</text:span></text:p>
      <text:p text:style-name="P20">- <text:span text:style-name="T12">z</text:span>obowiązuję się w przypadku wyboru mojej oferty do zawarcia umowy w miejscu i terminie wyznaczonym przez sprzedającego.</text:p>
      <text:p text:style-name="P20">- <text:span text:style-name="T12">z</text:span>obowiązuję się do wpłaty oferowanej kwoty za wyżej wymieniony środek trwały w terminie do 7 dni od daty zawarcia umowy sprzedaży i doręczenia faktury.</text:p>
      <text:p text:style-name="P19"/>
      <text:p text:style-name="P19"><text:span text:style-name="T12">Do oferty</text:span> <text:span text:style-name="T13">dołączam następujące dokumenty:</text:span></text:p>
      <text:p text:style-name="P19">- dowód <text:span text:style-name="T12">wniesienia (</text:span>wpłaty<text:span text:style-name="T12">)</text:span> kwoty wadium <text:span text:style-name="T12">w wysokości ……… zł, słownie zł: …………………………………………………………………………………………………..</text:span>,</text:p>
      <text:p text:style-name="P19">- <text:span text:style-name="T12">w przypadku osoby prawnej dodatkowo aktualny wyciąg (odpis) z właściwego rejestru.</text:span></text:p>
      <text:p text:style-name="P19"/>
      <text:p text:style-name="P19">Wyrażam zgodę, aby w przypadku wyboru mojej oferty jako najkorzystniejszej pod względem oferowanej ceny, kwota wadium zaliczona została na poczet ceny zakupu <text:span text:style-name="T14">środka trwałego</text:span>.</text:p>
      <text:p text:style-name="P4"/>
      <text:p text:style-name="P4"/>
      <text:p text:style-name="P5"><text:s text:c="3"/>……………………………………….. </text:p>
      <text:p text:style-name="P5"><text:span text:style-name="T13">(</text:span><text:span text:style-name="T11">C</text:span><text:span text:style-name="T10">zytelny podpis </text:span><text:span text:style-name="T11">lub pieczątka i podpis </text:span><text:span text:style-name="T10">składającego ofertę</text:span><text:span text:style-name="T11">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Nagłówek2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R1" style:family="paragraph">
      <style:paragraph-properties fo:margin-left="0.071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2S</meta:editing-duration>
    <meta:editing-cycles>5</meta:editing-cycles>
    <meta:generator>LibreOffice/5.0.0.5$Windows_x86 LibreOffice_project/1b1a90865e348b492231e1c451437d7a15bb262b</meta:generator>
    <dc:date>2016-03-25T11:32:32.610000000</dc:date>
    <meta:document-statistic meta:table-count="0" meta:image-count="0" meta:object-count="0" meta:page-count="1" meta:paragraph-count="36" meta:word-count="220" meta:character-count="2512" meta:non-whitespace-character-count="1664"/>
    <meta:user-defined meta:name="Info 1"/>
    <meta:user-defined meta:name="Info 2"/>
    <meta:user-defined meta:name="Info 3"/>
    <meta:user-defined meta:name="Info 4"/>
  </office:meta>
</office:document-meta>
</file>