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5.935cm"/>
    </style:style>
    <style:style style:name="Tabela1.C" style:family="table-column">
      <style:table-column-properties style:column-width="1.757cm"/>
    </style:style>
    <style:style style:name="Tabela1.D" style:family="table-column">
      <style:table-column-properties style:column-width="7.223cm"/>
    </style:style>
    <style:style style:name="Tabela1.1" style:family="table-row">
      <style:table-row-properties style:min-row-height="0.79cm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737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693cm" fo:keep-together="auto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5" style:family="table-row">
      <style:table-row-properties fo:keep-together="auto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0.834cm" fo:keep-together="auto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928cm" fo:keep-together="auto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1.813cm" fo:keep-together="auto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11" style:family="table-row">
      <style:table-row-properties fo:keep-together="auto"/>
    </style:style>
    <style:style style:name="Tabela1.12" style:family="table-row">
      <style:table-row-properties style:min-row-height="2.053cm" fo:keep-together="auto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2.401cm" fo:keep-together="auto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1.58cm" fo:keep-together="auto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17" style:family="table-row">
      <style:table-row-properties style:min-row-height="0.727cm" fo:keep-together="auto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18" style:family="table-row">
      <style:table-row-properties style:min-row-height="2.113cm" fo:keep-together="auto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14pt" fo:font-weight="bold" officeooo:paragraph-rsid="0005cf8d" style:font-name-asian="Calibri" style:font-size-asian="14pt" style:font-weight-asian="bold" style:font-name-complex="Calibri Light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5cf8d"/>
    </style:style>
    <style:style style:name="P3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name="Calibri Light" officeooo:paragraph-rsid="0005cf8d" style:font-name-asian="Times New Roman1" style:language-asian="pl" style:country-asian="PL" style:font-name-complex="Calibri Light1"/>
    </style:style>
    <style:style style:name="P4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officeooo:paragraph-rsid="0005cf8d"/>
    </style:style>
    <style:style style:name="P5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officeooo:paragraph-rsid="0005cf8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5cf8d"/>
    </style:style>
    <style:style style:name="P7" style:family="paragraph" style:parent-style-name="Normal_20__28_Web_29_">
      <style:paragraph-properties fo:margin-top="0.494cm" fo:margin-bottom="0cm" loext:contextual-spacing="false" fo:line-height="115%" fo:text-align="justify" style:justify-single-word="false"/>
      <style:text-properties officeooo:paragraph-rsid="0005cf8d"/>
    </style:style>
    <style:style style:name="T1" style:family="text">
      <style:text-properties style:font-name="Calibri Light" fo:font-size="14pt" fo:font-weight="bold" style:font-name-asian="Calibri" style:font-size-asian="14pt" style:font-weight-asian="bold" style:font-name-complex="Calibri Light1" style:font-size-complex="12pt"/>
    </style:style>
    <style:style style:name="T2" style:family="text">
      <style:text-properties style:font-name="Calibri Light" fo:font-weight="bold" style:font-name-asian="Calibri" style:font-weight-asian="bold" style:font-name-complex="Calibri Light1" style:font-size-complex="12pt"/>
    </style:style>
    <style:style style:name="T3" style:family="text">
      <style:text-properties style:font-name="Calibri Light" fo:font-weight="bold" style:font-name-asian="Times New Roman1" style:language-asian="pl" style:country-asian="PL" style:font-weight-asian="bold" style:font-name-complex="Calibri Light1"/>
    </style:style>
    <style:style style:name="T4" style:family="text">
      <style:text-properties style:font-name="Calibri Light" fo:language="en" fo:country="US" fo:font-weight="bold" style:font-name-asian="Calibri" style:font-weight-asian="bold" style:font-name-complex="Calibri Light1" style:font-size-complex="12pt"/>
    </style:style>
    <style:style style:name="T5" style:family="text">
      <style:text-properties style:font-name="Calibri Light" fo:font-size="10pt" fo:language="en" fo:country="US" fo:font-weight="bold" style:font-name-asian="Calibri" style:font-size-asian="10pt" style:font-weight-asian="bold" style:font-name-complex="Calibri Ligh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T1">FORMULARZ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"><text:span text:style-name="T2">Nazwa instytucji/organizacji: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<text:span text:style-name="T4">Adres:</text:span></text:p>
          </table:table-cell>
          <table:table-cell table:style-name="Tabela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4"><text:span text:style-name="T4">Numer KRS:</text:span></text:p>
          </table:table-cell>
          <table:table-cell table:style-name="Tabela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4"><text:span text:style-name="T4">tel.:</text:span></text:p>
          </table:table-cell>
          <table:table-cell table:style-name="Tabela1.B6" office:value-type="string">
            <text:p text:style-name="P3"/>
          </table:table-cell>
          <table:table-cell table:style-name="Tabela1.A1" office:value-type="string">
            <text:p text:style-name="P4"><text:span text:style-name="T4">e-mail:</text:span></text:p>
          </table:table-cell>
          <table:table-cell table:style-name="Tabela1.D6" office:value-type="string">
            <text:p text:style-name="P3"/>
          </table:table-cell>
        </table:table-row>
        <table:table-row table:style-name="Tabela1.7">
          <table:table-cell table:style-name="Tabela1.A1" table:number-columns-spanned="4" office:value-type="string">
            <text:p text:style-name="P4"><text:span text:style-name="T4">Osoba wyznaczona do kontaktu: (</text:span><text:span text:style-name="T5">imię, nazwisko, telefon kontaktowy, e-mail</text:span><text:span text:style-name="T4">):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4" office:value-type="string">
            <text:p text:style-name="P5"><text:span text:style-name="T3">Opis dotychczasowej działalności kandydata na partnera, uwzględniający jego największe osiągnięcia, zwłaszcza w zakresie realizacji projektów finansowanych ze środków Unii Europejskiej oraz działalności związanej z usługami społecznymi.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5"><text:span text:style-name="T3">Opis koncepcji udziału w projekcie, w szczególności propozycje realizacji działań określonych w pkt. III a) ogłoszenia o naborze partnera.</text:span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4" office:value-type="string">
            <text:p text:style-name="P4"><text:span text:style-name="T3">Wykaz zrealizowanych usług/projektów w zakresie świadczenia usług społecznych wraz z ich krótkim opisem.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4" office:value-type="string">
            <text:p text:style-name="P4"><text:span text:style-name="T3">Wykaz osób, którymi dysponuje kandydat na partnera wraz z informacjami na temat ich kwalifikacji zawodowych, doświadczenia oraz ze wskazaniem czynności, jakie osoby te mogą realizować w projektach.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4" office:value-type="string">
            <text:p text:style-name="P4"><text:span text:style-name="T3">Data :</text:span></text:p>
          </table:table-cell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4" office:value-type="string">
            <text:p text:style-name="P4"><text:span text:style-name="T3">Podpis i pieczęć:</text:span>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2:25:18.515000000</meta:creation-date>
    <dc:date>2019-03-25T12:26:59.625000000</dc:date>
    <meta:editing-duration>PT1M41S</meta:editing-duration>
    <meta:editing-cycles>1</meta:editing-cycles>
    <meta:document-statistic meta:table-count="1" meta:image-count="0" meta:object-count="0" meta:page-count="1" meta:paragraph-count="13" meta:word-count="107" meta:character-count="839" meta:non-whitespace-character-count="745"/>
    <meta:generator>LibreOffice/6.2.0.3$Windows_x86 LibreOffice_project/98c6a8a1c6c7b144ce3cc729e34964b47ce25d62</meta:generator>
  </office:meta>
</office:document-meta>
</file>