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fo:margin-left="-0.953cm" table:align="left"/>
    </style:style>
    <style:style style:name="Tabela1.A" style:family="table-column">
      <style:table-column-properties style:column-width="1.125cm"/>
    </style:style>
    <style:style style:name="Tabela1.B" style:family="table-column">
      <style:table-column-properties style:column-width="4.138cm"/>
    </style:style>
    <style:style style:name="Tabela1.C" style:family="table-column">
      <style:table-column-properties style:column-width="3.731cm"/>
    </style:style>
    <style:style style:name="Tabela1.D" style:family="table-column">
      <style:table-column-properties style:column-width="3.42cm"/>
    </style:style>
    <style:style style:name="Tabela1.E" style:family="table-column">
      <style:table-column-properties style:column-width="3.963cm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2" style:family="table">
      <style:table-properties style:width="16.378cm" fo:margin-left="-0.953cm" table:align="left"/>
    </style:style>
    <style:style style:name="Tabela2.A" style:family="table-column">
      <style:table-column-properties style:column-width="1.125cm"/>
    </style:style>
    <style:style style:name="Tabela2.B" style:family="table-column">
      <style:table-column-properties style:column-width="4.138cm"/>
    </style:style>
    <style:style style:name="Tabela2.C" style:family="table-column">
      <style:table-column-properties style:column-width="3.731cm"/>
    </style:style>
    <style:style style:name="Tabela2.D" style:family="table-column">
      <style:table-column-properties style:column-width="3.42cm"/>
    </style:style>
    <style:style style:name="Tabela2.E" style:family="table-column">
      <style:table-column-properties style:column-width="3.963cm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3" style:family="table">
      <style:table-properties style:width="16.378cm" fo:margin-left="-0.953cm" table:align="left"/>
    </style:style>
    <style:style style:name="Tabela3.A" style:family="table-column">
      <style:table-column-properties style:column-width="1.125cm"/>
    </style:style>
    <style:style style:name="Tabela3.B" style:family="table-column">
      <style:table-column-properties style:column-width="4.138cm"/>
    </style:style>
    <style:style style:name="Tabela3.C" style:family="table-column">
      <style:table-column-properties style:column-width="3.731cm"/>
    </style:style>
    <style:style style:name="Tabela3.D" style:family="table-column">
      <style:table-column-properties style:column-width="3.42cm"/>
    </style:style>
    <style:style style:name="Tabela3.E" style:family="table-column">
      <style:table-column-properties style:column-width="3.963cm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4" style:family="table">
      <style:table-properties style:width="16.378cm" fo:margin-left="-0.953cm" table:align="left"/>
    </style:style>
    <style:style style:name="Tabela4.A" style:family="table-column">
      <style:table-column-properties style:column-width="1.125cm"/>
    </style:style>
    <style:style style:name="Tabela4.B" style:family="table-column">
      <style:table-column-properties style:column-width="4.138cm"/>
    </style:style>
    <style:style style:name="Tabela4.C" style:family="table-column">
      <style:table-column-properties style:column-width="3.731cm"/>
    </style:style>
    <style:style style:name="Tabela4.D" style:family="table-column">
      <style:table-column-properties style:column-width="3.42cm"/>
    </style:style>
    <style:style style:name="Tabela4.E" style:family="table-column">
      <style:table-column-properties style:column-width="3.963cm"/>
    </style:style>
    <style:style style:name="Tabela4.A1" style:family="table-cell">
      <style:table-cell-properties style:vertical-align="middle" fo:background-color="#e6e6e6" fo:padding-left="0.191cm" fo:padding-right="0.191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5" style:family="table">
      <style:table-properties style:width="16.376cm" fo:margin-left="-0.953cm" table:align="left"/>
    </style:style>
    <style:style style:name="Tabela5.A" style:family="table-column">
      <style:table-column-properties style:column-width="1.083cm"/>
    </style:style>
    <style:style style:name="Tabela5.B" style:family="table-column">
      <style:table-column-properties style:column-width="3.785cm"/>
    </style:style>
    <style:style style:name="Tabela5.C" style:family="table-column">
      <style:table-column-properties style:column-width="4.494cm"/>
    </style:style>
    <style:style style:name="Tabela5.D" style:family="table-column">
      <style:table-column-properties style:column-width="3.223cm"/>
    </style:style>
    <style:style style:name="Tabela5.E" style:family="table-column">
      <style:table-column-properties style:column-width="3.791cm"/>
    </style:style>
    <style:style style:name="Tabela5.A1" style:family="table-cell">
      <style:table-cell-properties style:vertical-align="middle" fo:background-color="#e6e6e6" fo:padding-left="0.191cm" fo:padding-right="0.191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6" style:family="table">
      <style:table-properties style:width="16.378cm" fo:margin-left="-0.953cm" table:align="left"/>
    </style:style>
    <style:style style:name="Tabela6.A" style:family="table-column">
      <style:table-column-properties style:column-width="1.125cm"/>
    </style:style>
    <style:style style:name="Tabela6.B" style:family="table-column">
      <style:table-column-properties style:column-width="4.138cm"/>
    </style:style>
    <style:style style:name="Tabela6.C" style:family="table-column">
      <style:table-column-properties style:column-width="3.731cm"/>
    </style:style>
    <style:style style:name="Tabela6.D" style:family="table-column">
      <style:table-column-properties style:column-width="3.42cm"/>
    </style:style>
    <style:style style:name="Tabela6.E" style:family="table-column">
      <style:table-column-properties style:column-width="3.963cm"/>
    </style:style>
    <style:style style:name="Tabela6.A1" style:family="table-cell">
      <style:table-cell-properties style:vertical-align="middle" fo:background-color="#e6e6e6" fo:padding-left="0.191cm" fo:padding-right="0.191cm" fo:padding-top="0cm" fo:padding-bottom="0cm" fo:border-left="1pt solid #000001" fo:border-right="1pt solid #000001" fo:border-top="1pt solid #000001" fo:border-bottom="2.25pt solid #000001">
        <style:background-image/>
      </style:table-cell-properties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Domyślnie">
      <style:paragraph-properties fo:text-align="center" style:justify-single-word="false"/>
    </style:style>
    <style:style style:name="P2" style:family="paragraph" style:parent-style-name="Domyślnie">
      <style:paragraph-properties fo:text-align="end" style:justify-single-word="false"/>
    </style:style>
    <style:style style:name="P3" style:family="paragraph" style:parent-style-name="Domyślnie">
      <style:text-properties style:text-position="super 67%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Domyślnie">
      <style:text-properties style:font-name="Arial" fo:font-size="11pt" style:font-size-asian="11pt" style:font-size-complex="11pt"/>
    </style:style>
    <style:style style:name="P5" style:family="paragraph" style:parent-style-name="Domyślnie">
      <style:text-properties style:font-name="Arial" fo:font-size="11pt" style:font-size-asian="11pt" style:font-size-complex="11pt" style:font-style-complex="italic"/>
    </style:style>
    <style:style style:name="P6" style:family="paragraph" style:parent-style-name="Domyślnie">
      <style:text-properties style:font-name="Arial" fo:font-size="11pt" style:font-size-asian="11pt" style:font-size-complex="11pt" style:font-weight-complex="bold"/>
    </style:style>
    <style:style style:name="P7" style:family="paragraph" style:parent-style-name="Domyślnie">
      <style:text-properties style:font-name="Arial" fo:font-size="11pt" officeooo:paragraph-rsid="001e71dd" style:font-size-asian="11pt" style:font-size-complex="11pt"/>
    </style:style>
    <style:style style:name="P8" style:family="paragraph" style:parent-style-name="Domyślnie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Domyślnie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Domyślnie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Domyślnie">
      <style:text-properties style:font-name="Arial" fo:font-size="11pt" fo:font-weight="bold" style:font-size-asian="11pt" style:font-weight-asian="bold" style:font-size-complex="11pt" style:font-style-complex="italic" style:font-weight-complex="bold"/>
    </style:style>
    <style:style style:name="P12" style:family="paragraph" style:parent-style-name="Domyślnie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style-complex="italic" style:font-weight-complex="bold"/>
    </style:style>
    <style:style style:name="P13" style:family="paragraph" style:parent-style-name="Domyślnie">
      <style:text-properties style:font-name="Arial" fo:font-size="11pt" fo:language="en" fo:country="US" style:font-size-asian="11pt" style:font-size-complex="11pt"/>
    </style:style>
    <style:style style:name="P14" style:family="paragraph" style:parent-style-name="Domyślnie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5" style:family="paragraph" style:parent-style-name="Domyślnie">
      <style:text-properties style:font-name="Arial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Arial" fo:font-size="11pt" fo:language="pl" fo:country="PL" fo:font-weight="bold" style:font-size-asian="11pt" style:font-weight-asian="bold" style:font-size-complex="11pt"/>
    </style:style>
    <style:style style:name="P18" style:family="paragraph" style:parent-style-name="Standard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fo:language="pl" fo:country="PL" style:font-size-asian="11pt" style:font-size-complex="11pt"/>
    </style:style>
    <style:style style:name="P21" style:family="paragraph" style:parent-style-name="Standard">
      <style:text-properties style:font-name="Arial" fo:font-size="11pt" fo:language="pl" fo:country="PL" fo:font-style="italic" style:font-size-asian="11pt" style:font-style-asian="italic" style:font-size-complex="11pt"/>
    </style:style>
    <style:style style:name="P22" style:family="paragraph" style:parent-style-name="Standard">
      <style:text-properties style:font-name="Arial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3" style:family="paragraph" style:parent-style-name="Domyślnie" style:master-page-name="">
      <loext:graphic-properties draw:fill="none"/>
      <style:paragraph-properties fo:margin-left="0.199cm" fo:margin-right="0cm" fo:margin-top="0cm" fo:margin-bottom="0.353cm" style:contextual-spacing="false" fo:line-height="115%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4" style:family="paragraph" style:parent-style-name="Preformatted_20_Text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.353cm" style:contextual-spacing="false" fo:line-height="115%"/>
      <style:text-properties style:font-name="Arial" fo:font-size="11pt" fo:language="pl" fo:country="PL" fo:font-weight="bold" style:font-size-asian="11pt" style:font-weight-asian="bold" style:font-size-complex="11pt" style:font-style-complex="italic" style:font-weight-complex="bold"/>
    </style:style>
    <style:style style:name="P26" style:family="paragraph" style:parent-style-name="Domyślnie"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Domyślnie"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Domyślnie" style:list-style-name="WWNum1">
      <style:text-properties style:font-name="Arial" fo:font-size="11pt" style:font-size-asian="11pt" style:font-size-complex="11pt"/>
    </style:style>
    <style:style style:name="P29" style:family="paragraph" style:parent-style-name="Domyślnie" style:list-style-name="WWNum1">
      <style:text-properties style:font-name="Arial" fo:font-size="11pt" style:font-size-asian="11pt" style:font-size-complex="11pt" style:font-weight-complex="bold"/>
    </style:style>
    <style:style style:name="P30" style:family="paragraph" style:parent-style-name="Domyślnie" style:list-style-name="WWNum2">
      <style:text-properties style:font-name="Arial" fo:font-size="11pt" style:font-size-asian="11pt" style:font-size-complex="11pt"/>
    </style:style>
    <style:style style:name="P31" style:family="paragraph" style:parent-style-name="Domyślnie" style:list-style-name="WWNum3">
      <style:text-properties style:font-name="Arial" fo:font-size="11pt" style:font-size-asian="11pt" style:font-size-complex="11pt"/>
    </style:style>
    <style:style style:name="P32" style:family="paragraph" style:parent-style-name="Domyślnie" style:list-style-name="WWNum4">
      <style:text-properties style:font-name="Arial" fo:font-size="11pt" style:font-size-asian="11pt" style:font-size-complex="11pt"/>
    </style:style>
    <style:style style:name="P33" style:family="paragraph" style:parent-style-name="Domyślnie" style:list-style-name="WWNum5">
      <style:text-properties style:font-name="Arial" fo:font-size="11pt" style:font-size-asian="11pt" style:font-size-complex="11pt"/>
    </style:style>
    <style:style style:name="P34" style:family="paragraph" style:parent-style-name="Domyślnie" style:list-style-name="WWNum6">
      <style:text-properties style:font-name="Arial" fo:font-size="11pt" style:font-size-asian="11pt" style:font-size-complex="11pt"/>
    </style:style>
    <style:style style:name="P35" style:family="paragraph" style:parent-style-name="Domyślnie" style:list-style-name="WWNum7">
      <style:text-properties style:font-name="Arial" fo:font-size="11pt" style:font-size-asian="11pt" style:font-size-complex="11pt"/>
    </style:style>
    <style:style style:name="P36" style:family="paragraph" style:parent-style-name="Domyślnie" style:list-style-name="WWNum8">
      <style:text-properties style:font-name="Arial" fo:font-size="11pt" style:font-size-asian="11pt" style:font-size-complex="11pt"/>
    </style:style>
    <style:style style:name="P37" style:family="paragraph" style:parent-style-name="Domyślnie" style:list-style-name="WWNum9">
      <style:text-properties style:font-name="Arial" fo:font-size="11pt" style:font-size-asian="11pt" style:font-size-complex="11pt"/>
    </style:style>
    <style:style style:name="P38" style:family="paragraph" style:parent-style-name="Domyślnie" style:list-style-name="WWNum10">
      <style:text-properties style:font-name="Arial" fo:font-size="11pt" style:font-size-asian="11pt" style:font-size-complex="11pt"/>
    </style:style>
    <style:style style:name="P39" style:family="paragraph" style:parent-style-name="Domyślnie" style:list-style-name="WWNum11">
      <style:text-properties style:font-name="Arial" fo:font-size="11pt" style:font-size-asian="11pt" style:font-size-complex="11pt"/>
    </style:style>
    <style:style style:name="P40" style:family="paragraph" style:parent-style-name="Domyślnie" style:list-style-name="WWNum12">
      <style:text-properties style:font-name="Arial" fo:font-size="11pt" style:font-size-asian="11pt" style:font-size-complex="11pt"/>
    </style:style>
    <style:style style:name="P41" style:family="paragraph" style:parent-style-name="Domyślnie" style:list-style-name="WWNum13">
      <style:text-properties style:font-name="Arial" fo:font-size="11pt" style:font-size-asian="11pt" style:font-size-complex="11pt"/>
    </style:style>
    <style:style style:name="P42" style:family="paragraph" style:parent-style-name="Domyślnie" style:list-style-name="WWNum13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Domyślnie" style:list-style-name="WWNum1">
      <style:paragraph-properties>
        <style:tab-stops>
          <style:tab-stop style:position="-9.502cm"/>
        </style:tab-stops>
      </style:paragraph-properties>
    </style:style>
    <style:style style:name="P44" style:family="paragraph" style:parent-style-name="Domyślnie" style:list-style-name="WWNum4"/>
    <style:style style:name="P45" style:family="paragraph" style:parent-style-name="Domyślnie" style:master-page-name="MP1">
      <style:paragraph-properties fo:text-align="end" style:justify-single-word="false" style:page-number="auto" fo:break-before="page"/>
    </style:style>
    <style:style style:name="P4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47" style:family="paragraph" style:parent-style-name="Standard" style:master-page-name="MP2">
      <style:paragraph-properties fo:text-align="end" style:justify-single-word="false" style:page-number="auto" fo:break-before="page"/>
    </style:style>
    <style:style style:name="P48" style:family="paragraph" style:parent-style-name="Standard" style:list-style-name="WWNum5">
      <style:paragraph-properties fo:line-height="115%" fo:text-align="justify" style:justify-single-word="false"/>
      <style:text-properties style:font-name="Arial" fo:font-size="11pt" fo:language="pl" fo:country="PL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officeooo:rsid="001ba022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style:font-size-asian="11pt" style:font-weight-asian="bold" style:font-size-complex="11pt"/>
    </style:style>
    <style:style style:name="T6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language="pl" fo:country="PL" style:font-size-asian="11pt" style:font-size-complex="11pt"/>
    </style:style>
    <style:style style:name="T8" style:family="text">
      <style:text-properties style:font-name="Arial" fo:font-size="11pt" fo:language="pl" fo:country="PL" style:font-size-asian="11pt" style:font-size-complex="11pt" style:font-weight-complex="bold"/>
    </style:style>
    <style:style style:name="T9" style:family="text">
      <style:text-properties style:font-name="Arial" fo:font-size="11pt" fo:language="en" fo:country="US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 style:font-style-complex="italic" style:font-weight-complex="bold"/>
    </style:style>
    <style:style style:name="T13" style:family="text">
      <style:text-properties style:font-name="Arial" fo:font-size="11pt" fo:font-style="italic" style:font-size-asian="11pt" style:font-style-asian="italic" style:font-size-complex="11pt"/>
    </style:style>
    <style:style style:name="T14" style:family="text">
      <style:text-properties style:text-position="super 67%"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Arial" fo:font-size="11pt" style:font-size-asian="11pt" style:font-size-complex="11pt"/>
    </style:style>
    <style:style style:name="T16" style:family="text">
      <style:text-properties fo:color="#000000" loext:opacity="100%" style:font-name="Arial" fo:font-size="11pt" style:font-size-asian="11pt" style:font-size-complex="11pt" style:font-weight-complex="bold"/>
    </style:style>
    <style:style style:name="T17" style:family="text">
      <style:text-properties fo:color="#000000" loext:opacity="100%" style:font-name="Arial" fo:font-size="11pt" fo:language="pl" fo:country="PL" style:font-size-asian="11pt" style:font-size-complex="11pt"/>
    </style:style>
    <style:style style:name="T18" style:family="text">
      <style:text-properties style:text-position="super 65%" style:font-name="Arial" fo:font-size="11pt" style:font-size-asian="11pt" style:font-size-complex="11pt"/>
    </style:style>
    <style:style style:name="T19" style:family="text">
      <style:text-properties officeooo:rsid="0019e164"/>
    </style:style>
    <style:style style:name="T20" style:family="text">
      <style:text-properties officeooo:rsid="001e71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 text:c="2"/>Załącznik nr 1 do SIWZ</text:p>
      <text:p text:style-name="P5">……………………………………………..</text:p>
      <text:p text:style-name="P5"><text:s text:c="4"/>(pieczątka Wykonawcy)</text:p>
      <text:p text:style-name="P9"><text:s text:c="58"/><text:span text:style-name="T20">FORM</text:span>ULARZ <text:s text:c="2"/>OFERTOWY</text:p>
      <text:p text:style-name="P8">Dane dotyczące Wykonawcy/Pełnomocnika</text:p>
      <text:p text:style-name="P4"/>
      <text:p text:style-name="P4">Nazwa <text:s/>Wykonawcy:<text:tab/> ……………………………………………….......................... <text:s text:c="2"/></text:p>
      <text:p text:style-name="P4">Adres Wykonawcy: <text:s text:c="3"/>………………………………………………………………………… <text:s/></text:p>
      <text:p text:style-name="P4"><text:bookmark text:name="OLE_LINK1"/>NIP…………………………………….REGON………………………………………………</text:p>
      <text:p text:style-name="P13">Tel./fax…………………………………adres e-mail:………………………………………..</text:p>
      <text:p text:style-name="Domyślnie"><text:span text:style-name="Domyślna_20_czcionka_20_akapitu"><text:span text:style-name="T9"><text:s/></text:span></text:span><text:span text:style-name="Domyślna_20_czcionka_20_akapitu"><text:span text:style-name="T10">Zamawiający:</text:span></text:span></text:p>
      <text:p text:style-name="P8"><text:bookmark text:name="OLE_LINK11"/>Przedszkole Samorządowe w Rzekuniu</text:p>
      <text:p text:style-name="P8">Ul. Nowa 7 A,</text:p>
      <text:p text:style-name="P8">07 –411 Rzekuń</text:p>
      <text:p text:style-name="Domyślnie"><text:span text:style-name="T1">Nawiązując do ogłoszenia o przetargu nieograniczonym na</text:span><text:span text:style-name="Domyślna_20_czcionka_20_akapitu"><text:span text:style-name="T10"> "Z</text:span></text:span><text:span text:style-name="Domyślna_20_czcionka_20_akapitu"><text:span text:style-name="T11">akup i dostawę artykułów spożywczych na potrzeby </text:span></text:span><text:span text:style-name="Domyślna_20_czcionka_20_akapitu"><text:span text:style-name="T10"><text:s/>Przedszkola Samorządowego w Rzekuniu do 31.12.2021r.", </text:span></text:span><text:span text:style-name="T1">oferujemy wykonanie zamówienia, zgodnie z wymogami opisu przedmiotu zamówienia i Specyfikacją Istotnych Warunków Zamówienia </text:span><text:span text:style-name="Domyślna_20_czcionka_20_akapitu"><text:span text:style-name="T2">kwoty ogółem</text:span></text:span><text:span text:style-name="T1">:</text:span></text:p>
      <text:p text:style-name="P9">Część 1 zamówienia: <text:s/>Dostawa pieczywa <text:s/>z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Nazwa placówki</text:p>
          </table:table-cell>
          <table:table-cell table:style-name="Tabela1.A1" office:value-type="string">
            <text:p text:style-name="P4"/>
            <text:p text:style-name="P9">Cena netto</text:p>
            <text:p text:style-name="P4"/>
          </table:table-cell>
          <table:table-cell table:style-name="Tabela1.A1" office:value-type="string">
            <text:p text:style-name="P9">Podatek VAT</text:p>
          </table:table-cell>
          <table:table-cell table:style-name="Tabela1.A1" office:value-type="string">
            <text:p text:style-name="P9">Cena</text:p>
            <text:p text:style-name="P9">brutto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Przedszkole Samorządowe</text:p>
            <text:p text:style-name="P9">w Rzekuniu</text:p>
          </table:table-cell>
          <table:table-cell table:style-name="Tabela1.A2" office:value-type="string">
            <text:p text:style-name="P4"/>
            <text:p text:style-name="P4">………………..zł</text:p>
            <text:p text:style-name="P4"/>
          </table:table-cell>
          <table:table-cell table:style-name="Tabela1.A2" office:value-type="string">
            <text:p text:style-name="P4"/>
            <text:p text:style-name="P4">……………….zł</text:p>
            <text:p text:style-name="P4"/>
          </table:table-cell>
          <table:table-cell table:style-name="Tabela1.A2" office:value-type="string">
            <text:p text:style-name="P4"/>
            <text:p text:style-name="P4"><text:s text:c="3"/>………………..zł</text:p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  <text:p text:style-name="P8">słownie :</text:p>
          </table:table-cell>
          <table:table-cell table:style-name="Tabela1.A2" office:value-type="string">
            <text:p text:style-name="P4"><text:s/>…………………….</text:p>
            <text:p text:style-name="P4">…………………..zł</text:p>
          </table:table-cell>
          <table:table-cell table:style-name="Tabela1.A2" office:value-type="string">
            <text:p text:style-name="P4">……………….</text:p>
            <text:p text:style-name="P4">…..............zł</text:p>
          </table:table-cell>
          <table:table-cell table:style-name="Tabela1.A2" office:value-type="string">
            <text:p text:style-name="P4">………………..</text:p>
            <text:p text:style-name="P4">…................zł</text:p>
          </table:table-cell>
        </table:table-row>
      </table:table>
      <text:p text:style-name="P4"/>
      <text:p text:style-name="P4"/>
      <text:p text:style-name="Domyślnie"><text:soft-page-break/><text:span text:style-name="Domyślna_20_czcionka_20_akapitu"><text:span text:style-name="T11">Część 2 zamówienia: <text:s/>Dostawa produktów mleczarskich </text:span></text:span><text:span text:style-name="Domyślna_20_czcionka_20_akapitu"><text:span text:style-name="T10">za:</text:span>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Nazwa placówki</text:p>
          </table:table-cell>
          <table:table-cell table:style-name="Tabela2.A1" office:value-type="string">
            <text:p text:style-name="P4"/>
            <text:p text:style-name="P9">Cena netto</text:p>
            <text:p text:style-name="P4"/>
          </table:table-cell>
          <table:table-cell table:style-name="Tabela2.A1" office:value-type="string">
            <text:p text:style-name="P9">Podatek VAT</text:p>
          </table:table-cell>
          <table:table-cell table:style-name="Tabela2.A1" office:value-type="string">
            <text:p text:style-name="P9">Cena</text:p>
            <text:p text:style-name="P9">brutto</text:p>
          </table:table-cell>
        </table:table-row>
        <table:table-row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8">Przedszkole Samorządowe</text:p>
            <text:p text:style-name="P8">w Rzekuniu</text:p>
          </table:table-cell>
          <table:table-cell table:style-name="Tabela2.A2" office:value-type="string">
            <text:p text:style-name="P4"/>
            <text:p text:style-name="P4">………………..zł</text:p>
            <text:p text:style-name="P4"/>
          </table:table-cell>
          <table:table-cell table:style-name="Tabela2.A2" office:value-type="string">
            <text:p text:style-name="P4"/>
            <text:p text:style-name="P4">……………….zł</text:p>
            <text:p text:style-name="P4"/>
          </table:table-cell>
          <table:table-cell table:style-name="Tabela2.A2" office:value-type="string">
            <text:p text:style-name="P4"/>
            <text:p text:style-name="P4"><text:s text:c="3"/>………………..zł</text:p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8">Słownie ZŁ:</text:p>
            <text:p text:style-name="P4"/>
          </table:table-cell>
          <table:table-cell table:style-name="Tabela2.A2" office:value-type="string">
            <text:p text:style-name="P4"/>
            <text:p text:style-name="P4">………………..</text:p>
            <text:p text:style-name="P4">………………zł</text:p>
            <text:p text:style-name="P4"/>
          </table:table-cell>
          <table:table-cell table:style-name="Tabela2.A2" office:value-type="string">
            <text:p text:style-name="P4">……………….</text:p>
            <text:p text:style-name="P4">….................zł</text:p>
            <text:p text:style-name="P4"/>
          </table:table-cell>
          <table:table-cell table:style-name="Tabela2.A2" office:value-type="string">
            <text:p text:style-name="P4"><text:s text:c="3"/>………………..</text:p>
            <text:p text:style-name="P4">….................zł</text:p>
            <text:p text:style-name="P4"/>
          </table:table-cell>
        </table:table-row>
      </table:table>
      <text:p text:style-name="P4"><text:s text:c="142"/></text:p>
      <text:p text:style-name="P9">Część 3 zamówienia: Dostawa <text:s/>mięsa, drobiu. wędlin <text:s/>z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">L.p.</text:p>
          </table:table-cell>
          <table:table-cell table:style-name="Tabela3.A1" office:value-type="string">
            <text:p text:style-name="P9">Nazwa placówki</text:p>
          </table:table-cell>
          <table:table-cell table:style-name="Tabela3.A1" office:value-type="string">
            <text:p text:style-name="P4"/>
            <text:p text:style-name="P9">Cena netto</text:p>
            <text:p text:style-name="P4"/>
          </table:table-cell>
          <table:table-cell table:style-name="Tabela3.A1" office:value-type="string">
            <text:p text:style-name="P9">Podatek VAT</text:p>
          </table:table-cell>
          <table:table-cell table:style-name="Tabela3.A1" office:value-type="string">
            <text:p text:style-name="P9">Cena</text:p>
            <text:p text:style-name="P9">brutto</text:p>
          </table:table-cell>
        </table:table-row>
        <table:table-row>
          <table:table-cell table:style-name="Tabela3.A2" office:value-type="string">
            <text:p text:style-name="P9">1.</text:p>
          </table:table-cell>
          <table:table-cell table:style-name="Tabela3.A2" office:value-type="string">
            <text:p text:style-name="P8">Przedszkole Samorządowe</text:p>
            <text:p text:style-name="P8">w Rzekuniu</text:p>
          </table:table-cell>
          <table:table-cell table:style-name="Tabela3.A2" office:value-type="string">
            <text:p text:style-name="P4"/>
            <text:p text:style-name="P4">………………..zł</text:p>
            <text:p text:style-name="P4"/>
          </table:table-cell>
          <table:table-cell table:style-name="Tabela3.A2" office:value-type="string">
            <text:p text:style-name="P4"/>
            <text:p text:style-name="P4">……………….zł</text:p>
            <text:p text:style-name="P4"/>
          </table:table-cell>
          <table:table-cell table:style-name="Tabela3.A2" office:value-type="string">
            <text:p text:style-name="P4"/>
            <text:p text:style-name="P4"><text:s text:c="3"/>………………..zł</text:p>
            <text:p text:style-name="P4"/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8">Słownie ZŁ:</text:p>
          </table:table-cell>
          <table:table-cell table:style-name="Tabela3.A2" office:value-type="string">
            <text:p text:style-name="P4"/>
            <text:p text:style-name="P4">……………….........</text:p>
            <text:p text:style-name="P4">…………………zł</text:p>
            <text:p text:style-name="P4"/>
          </table:table-cell>
          <table:table-cell table:style-name="Tabela3.A2" office:value-type="string">
            <text:p text:style-name="P4">………………......</text:p>
            <text:p text:style-name="P4">…..................zł</text:p>
            <text:p text:style-name="P4"/>
          </table:table-cell>
          <table:table-cell table:style-name="Tabela3.A2" office:value-type="string">
            <text:p text:style-name="P4"><text:s text:c="2"/>………………..</text:p>
            <text:p text:style-name="P4">…................zł</text:p>
            <text:p text:style-name="P4"/>
          </table:table-cell>
        </table:table-row>
      </table:table>
      <text:p text:style-name="P4"/>
      <text:p text:style-name="P4"/>
      <text:p text:style-name="P9"/>
      <text:p text:style-name="P9"><text:soft-page-break/></text:p>
      <text:p text:style-name="P9">Część 4 zamówienia: Dostawa artykułów ogólnospożywczych za: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">L.p.</text:p>
          </table:table-cell>
          <table:table-cell table:style-name="Tabela4.A1" office:value-type="string">
            <text:p text:style-name="P9">Nazwa placówki</text:p>
          </table:table-cell>
          <table:table-cell table:style-name="Tabela4.A1" office:value-type="string">
            <text:p text:style-name="P4"/>
            <text:p text:style-name="P9">Cena netto</text:p>
            <text:p text:style-name="P4"/>
          </table:table-cell>
          <table:table-cell table:style-name="Tabela4.A1" office:value-type="string">
            <text:p text:style-name="P9">Podatek VAT</text:p>
          </table:table-cell>
          <table:table-cell table:style-name="Tabela4.A1" office:value-type="string">
            <text:p text:style-name="P9">Cena</text:p>
            <text:p text:style-name="P9">brutto</text:p>
          </table:table-cell>
        </table:table-row>
        <table:table-row>
          <table:table-cell table:style-name="Tabela4.A2" office:value-type="string">
            <text:p text:style-name="P9">1.</text:p>
          </table:table-cell>
          <table:table-cell table:style-name="Tabela4.A2" office:value-type="string">
            <text:p text:style-name="P8">Przedszkole Samorządowe w Rzekuniu</text:p>
          </table:table-cell>
          <table:table-cell table:style-name="Tabela4.A2" office:value-type="string">
            <text:p text:style-name="P4"/>
            <text:p text:style-name="P4">………………..zł</text:p>
            <text:p text:style-name="P4"/>
          </table:table-cell>
          <table:table-cell table:style-name="Tabela4.A2" office:value-type="string">
            <text:p text:style-name="P4"/>
            <text:p text:style-name="P4">……………….zł</text:p>
            <text:p text:style-name="P4"/>
          </table:table-cell>
          <table:table-cell table:style-name="Tabela4.A2" office:value-type="string">
            <text:p text:style-name="P4"/>
            <text:p text:style-name="P4"><text:s text:c="3"/>………………..zł</text:p>
            <text:p text:style-name="P4"/>
          </table:table-cell>
        </table:table-row>
        <table:table-row>
          <table:table-cell table:style-name="Tabela4.A2" office:value-type="string">
            <text:p text:style-name="P4"/>
            <text:p text:style-name="P4"/>
            <text:p text:style-name="P4"/>
          </table:table-cell>
          <table:table-cell table:style-name="Tabela4.A2" office:value-type="string">
            <text:p text:style-name="P8">Słownie ZŁ:</text:p>
          </table:table-cell>
          <table:table-cell table:style-name="Tabela4.A2" office:value-type="string">
            <text:p text:style-name="P4"/>
            <text:p text:style-name="P4">……………….....................................zł</text:p>
            <text:p text:style-name="P4"/>
          </table:table-cell>
          <table:table-cell table:style-name="Tabela4.A2" office:value-type="string">
            <text:p text:style-name="P4"/>
            <text:p text:style-name="P4">………………...</text:p>
            <text:p text:style-name="P4">…...............zł</text:p>
            <text:p text:style-name="P4"/>
          </table:table-cell>
          <table:table-cell table:style-name="Tabela4.A2" office:value-type="string">
            <text:p text:style-name="P4">……………………</text:p>
            <text:p text:style-name="P4"><text:s text:c="2"/>………………..zł</text:p>
            <text:p text:style-name="P4"/>
          </table:table-cell>
        </table:table-row>
      </table:table>
      <text:p text:style-name="P9">Część 5 zamówienia: Dostawa ryb i mrożonek za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9">L.p.</text:p>
          </table:table-cell>
          <table:table-cell table:style-name="Tabela5.A1" office:value-type="string">
            <text:p text:style-name="P9">Nazwa placówki</text:p>
          </table:table-cell>
          <table:table-cell table:style-name="Tabela5.A1" office:value-type="string">
            <text:p text:style-name="P4"/>
            <text:p text:style-name="P9">Cena netto</text:p>
            <text:p text:style-name="P4"/>
          </table:table-cell>
          <table:table-cell table:style-name="Tabela5.A1" office:value-type="string">
            <text:p text:style-name="P9">Podatek VAT</text:p>
          </table:table-cell>
          <table:table-cell table:style-name="Tabela5.A1" office:value-type="string">
            <text:p text:style-name="P9">Cena</text:p>
            <text:p text:style-name="P9">brutto</text:p>
          </table:table-cell>
        </table:table-row>
        <table:table-row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8">Przedszkole Samorządowe w Rzekuniu</text:p>
          </table:table-cell>
          <table:table-cell table:style-name="Tabela5.A2" office:value-type="string">
            <text:p text:style-name="P4"/>
            <text:p text:style-name="P4">………………..zł</text:p>
            <text:p text:style-name="P4"/>
          </table:table-cell>
          <table:table-cell table:style-name="Tabela5.A2" office:value-type="string">
            <text:p text:style-name="P4"/>
            <text:p text:style-name="P4">…………….zł</text:p>
            <text:p text:style-name="P4"/>
          </table:table-cell>
          <table:table-cell table:style-name="Tabela5.A2" office:value-type="string">
            <text:p text:style-name="P4"/>
            <text:p text:style-name="P4"><text:s text:c="3"/>………………..zł</text:p>
            <text:p text:style-name="P4"/>
          </table:table-cell>
        </table:table-row>
        <table:table-row>
          <table:table-cell table:style-name="Tabela5.A2" office:value-type="string">
            <text:p text:style-name="P4"/>
            <text:p text:style-name="P4"/>
            <text:p text:style-name="P4"/>
          </table:table-cell>
          <table:table-cell table:style-name="Tabela5.A2" office:value-type="string">
            <text:p text:style-name="P8">Słownie ZŁ:</text:p>
          </table:table-cell>
          <table:table-cell table:style-name="Tabela5.A2" office:value-type="string">
            <text:p text:style-name="P4"/>
            <text:p text:style-name="P4">…………………………</text:p>
            <text:p text:style-name="P4">….............................zł</text:p>
            <text:p text:style-name="P4"/>
          </table:table-cell>
          <table:table-cell table:style-name="Tabela5.A2" office:value-type="string">
            <text:p text:style-name="P4"/>
            <text:p text:style-name="P4">………………</text:p>
            <text:p text:style-name="P4">…............zł</text:p>
            <text:p text:style-name="P4"/>
          </table:table-cell>
          <table:table-cell table:style-name="Tabela5.A2" office:value-type="string">
            <text:p text:style-name="P7">……………………</text:p>
            <text:p text:style-name="P7">………...……......zł</text:p>
            <text:p text:style-name="P4"/>
          </table:table-cell>
        </table:table-row>
      </table:table>
      <text:p text:style-name="P9">Część 6 zamówienia: Dostawa warzyw, owoców i jaj za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9">L.p.</text:p>
          </table:table-cell>
          <table:table-cell table:style-name="Tabela6.A1" office:value-type="string">
            <text:p text:style-name="P9">Nazwa placówki</text:p>
          </table:table-cell>
          <table:table-cell table:style-name="Tabela6.A1" office:value-type="string">
            <text:p text:style-name="P4"/>
            <text:p text:style-name="P9">Cena netto</text:p>
            <text:p text:style-name="P4"><text:soft-page-break/></text:p>
          </table:table-cell>
          <table:table-cell table:style-name="Tabela6.A1" office:value-type="string">
            <text:p text:style-name="P9">Podatek VAT</text:p>
          </table:table-cell>
          <table:table-cell table:style-name="Tabela6.A1" office:value-type="string">
            <text:p text:style-name="P9">Cena</text:p>
            <text:p text:style-name="P9">brutto</text:p>
          </table:table-cell>
        </table:table-row>
        <table:table-row>
          <table:table-cell table:style-name="Tabela6.A2" office:value-type="string">
            <text:p text:style-name="P9">1.</text:p>
          </table:table-cell>
          <table:table-cell table:style-name="Tabela6.A2" office:value-type="string">
            <text:p text:style-name="P8">Przedszkole Samorządowe</text:p>
            <text:p text:style-name="P8">w Rzekuniu</text:p>
          </table:table-cell>
          <table:table-cell table:style-name="Tabela6.A2" office:value-type="string">
            <text:p text:style-name="P4"/>
            <text:p text:style-name="P4">………………..zł</text:p>
            <text:p text:style-name="P4"/>
          </table:table-cell>
          <table:table-cell table:style-name="Tabela6.A2" office:value-type="string">
            <text:p text:style-name="P4"/>
            <text:p text:style-name="P4">……………….zł</text:p>
            <text:p text:style-name="P4"/>
          </table:table-cell>
          <table:table-cell table:style-name="Tabela6.A2" office:value-type="string">
            <text:p text:style-name="P4"/>
            <text:p text:style-name="P4"><text:s text:c="3"/>………………..zł</text:p>
            <text:p text:style-name="P4"/>
          </table:table-cell>
        </table:table-row>
        <table:table-row>
          <table:table-cell table:style-name="Tabela6.A2" office:value-type="string">
            <text:p text:style-name="P4"/>
            <text:p text:style-name="P4"/>
            <text:p text:style-name="P4"/>
          </table:table-cell>
          <table:table-cell table:style-name="Tabela6.A2" office:value-type="string">
            <text:p text:style-name="P8">Słownie ZŁ:</text:p>
          </table:table-cell>
          <table:table-cell table:style-name="Tabela6.A2" office:value-type="string">
            <text:p text:style-name="P4"/>
            <text:p text:style-name="P4">…………………….</text:p>
            <text:p text:style-name="P4">…………..……..zł</text:p>
            <text:p text:style-name="P4"/>
          </table:table-cell>
          <table:table-cell table:style-name="Tabela6.A2" office:value-type="string">
            <text:p text:style-name="P4"/>
            <text:p text:style-name="P4">………………......</text:p>
            <text:p text:style-name="P4">…….. ……....zł</text:p>
            <text:p text:style-name="P4"/>
          </table:table-cell>
          <table:table-cell table:style-name="Tabela6.A2" office:value-type="string">
            <text:p text:style-name="P4"><text:s text:c="3"/>………………..</text:p>
            <text:p text:style-name="P4">….......……..zł</text:p>
          </table:table-cell>
        </table:table-row>
      </table:table>
      <text:p text:style-name="P9"/>
      <text:p text:style-name="P9">Czas reakcji 40 %</text:p>
      <text:p text:style-name="P18">Czas reakcji dla części I, <text:s/>Dostawa pieczywa</text:p>
      <text:p text:style-name="P20"/>
      <text:p text:style-name="P20">Oferowany przez nas czas reakcji, rozumiany jako termin dostawy artykułów żywnościowych właściwych do siedziby Zamawiającego, w przypadku dostarczenia towaru wadliwego, niezgodnego z zamówieniem wynosi:</text:p>
      <text:p text:style-name="P20"/>
      <text:p text:style-name="P20"><text:s text:c="2"/>powyżej 4 do 5 godzin wyłącznie od zgłoszenia wady przez Zamawiającego <text:s text:c="2"/></text:p>
      <text:p text:style-name="P20"/>
      <text:p text:style-name="P20"><text:s text:c="2"/>powyżej 3 do 4 godzin wyłącznie od zgłoszenia wady przez Zamawiającego</text:p>
      <text:p text:style-name="P20"/>
      <text:p text:style-name="P20"><text:s text:c="2"/>powyżej 2 do 3 godzin wyłącznie od zgłoszenia wady przez Zamawiającego</text:p>
      <text:p text:style-name="P20"/>
      <text:p text:style-name="P20"><text:s text:c="2"/>do 2 godzin wyłącznie od zgłoszenia wady przez Zamawiającego</text:p>
      <text:p text:style-name="P20"/>
      <text:p text:style-name="P21">**Zaznaczyć właściwe.</text:p>
      <text:p text:style-name="P21">Brak zaznaczenia będzie oznaczał iż Wykonawca, w przypadku dostarczenia towaru wadliwego, niezgodnego z zamówieniem zobowiązuje się do dostawy artykułów żywnościowych właściwych do siedziby Zamawiającego w maksymalnym dozwolonym terminie/ czasie (5 godzin).</text:p>
      <text:p text:style-name="P20"/>
      <text:p text:style-name="P18">Czas reakcji dla części II, Dostawa produktów mleczarskich</text:p>
      <text:p text:style-name="P20"/>
      <text:p text:style-name="P20">Oferowany przez nas czas reakcji, rozumiany jako termin dostawy artykułów żywnościowych właściwych do siedziby Zamawiającego, w przypadku dostarczenia towaru wadliwego, niezgodnego z zamówieniem wynosi:</text:p>
      <text:p text:style-name="P20"/>
      <text:p text:style-name="P20"><text:s text:c="2"/>powyżej 4 do 5 godzin wyłącznie od zgłoszenia wady przez Zamawiającego <text:s text:c="2"/></text:p>
      <text:p text:style-name="P20"/>
      <text:p text:style-name="P20"><text:s text:c="2"/>powyżej 3 do 4 godzin wyłącznie od zgłoszenia wady przez Zamawiającego</text:p>
      <text:p text:style-name="P20"/>
      <text:p text:style-name="P20"><text:s text:c="2"/>powyżej 2 do 3 godzin wyłącznie od zgłoszenia wady przez Zamawiającego</text:p>
      <text:p text:style-name="P20"/>
      <text:p text:style-name="P20"><text:s text:c="2"/>do 2 godzin wyłącznie od zgłoszenia wady przez Zamawiającego</text:p>
      <text:p text:style-name="P20"/>
      <text:p text:style-name="P21"><text:soft-page-break/>**Zaznaczyć właściwe.</text:p>
      <text:p text:style-name="P21">Brak zaznaczenia będzie oznaczał iż Wykonawca, w przypadku dostarczenia towaru wadliwego, niezgodnego z zamówieniem zobowiązuje się do dostawy artykułów żywnościowych właściwych do siedziby Zamawiającego w maksymalnym dozwolonym terminie/ czasie (5 godzin).</text:p>
      <text:p text:style-name="P20"/>
      <text:p text:style-name="Standard"><text:span text:style-name="Domyślna_20_czcionka_20_akapitu"><text:span text:style-name="T6">Czas reakcji dla części III <text:s/>Dostawa <text:s/>mięsa, drobiu. wędlin</text:span></text:span></text:p>
      <text:p text:style-name="P20"/>
      <text:p text:style-name="P20">Oferowany przez nas czas reakcji, rozumiany jako termin dostawy artykułów żywnościowych właściwych do siedziby Zamawiającego, w przypadku dostarczenia towaru wadliwego, niezgodnego z zamówieniem wynosi:</text:p>
      <text:p text:style-name="P20"/>
      <text:p text:style-name="P20"><text:s text:c="2"/>powyżej 4 do 5 godzin wyłącznie od zgłoszenia wady przez Zamawiającego <text:s text:c="2"/></text:p>
      <text:p text:style-name="P20"/>
      <text:p text:style-name="P20"><text:s text:c="2"/>powyżej 3 do 4 godzin wyłącznie od zgłoszenia wady przez Zamawiającego</text:p>
      <text:p text:style-name="P20"/>
      <text:p text:style-name="P20"><text:s text:c="2"/>powyżej 2 do 3 godzin wyłącznie od zgłoszenia wady przez Zamawiającego</text:p>
      <text:p text:style-name="P20"/>
      <text:p text:style-name="P20"><text:s text:c="2"/>do 2 godzin wyącznie od zgłoszenia wady przez Zamawiającego</text:p>
      <text:p text:style-name="P20"/>
      <text:p text:style-name="P21">**Zaznaczyć właściwe.</text:p>
      <text:p text:style-name="P21">Brak zaznaczenia będzie oznaczał iż Wykonawca, w przypadku dostarczenia towaru wadliwego, niezgodnego z zamówieniem zobowiązuje się do dostawy artykułów żywnościowych właściwych do siedziby Zamawiającego w maksymalnym dozwolonym terminie/ czasie (5 godzin).</text:p>
      <text:p text:style-name="P18"/>
      <text:p text:style-name="P18">Czas reakcji dla części IV, <text:s/>Dostawa artykułów ogólnospożywczych</text:p>
      <text:p text:style-name="P20"/>
      <text:p text:style-name="P20">Oferowany przez nas czas reakcji, rozumiany jako termin dostawy artykułów żywnościowych właściwych do siedziby Zamawiającego, w przypadku dostarczenia towaru wadliwego, niezgodnego z zamówieniem wynosi:</text:p>
      <text:p text:style-name="P20"/>
      <text:p text:style-name="P20"><text:s text:c="2"/>powyżej 4 do 5 godzin wyłącznie od zgłoszenia wady przez Zamawiającego <text:s text:c="2"/></text:p>
      <text:p text:style-name="P20"/>
      <text:p text:style-name="P20"><text:s text:c="2"/>powyżej 3 do 4 godzin wyłącznie od zgłoszenia wady przez Zamawiającego</text:p>
      <text:p text:style-name="P20"/>
      <text:p text:style-name="P20"><text:s text:c="2"/>powyżej 2 do 3 godzin wyłącznie od zgłoszenia wady przez Zamawiającego</text:p>
      <text:p text:style-name="P20"/>
      <text:p text:style-name="P20"><text:s text:c="2"/>do 2 godzin wyłącznie od zgłoszenia wady przez Zamawiającego</text:p>
      <text:p text:style-name="P20"/>
      <text:p text:style-name="P21">**Zaznaczyć właściwe.</text:p>
      <text:p text:style-name="P21">Brak zaznaczenia będzie oznaczał iż Wykonawca, w przypadku dostarczenia towaru wadliwego, niezgodnego z zamówieniem zobowiązuje się do dostawy artykułów żywnościowych właściwych do siedziby Zamawiającego w maksymalnym dozwolonym terminie/ czasie (5 godzin).</text:p>
      <text:p text:style-name="P14"/>
      <text:p text:style-name="P18">Czas reakcji dla części V, Dostawa ryb i mrożonek</text:p>
      <text:p text:style-name="P20">Oferowany przez nas czas reakcji, rozumiany jako termin dostawy artykułów żywnościowych właściwych do siedziby Zamawiającego, w przypadku dostarczenia towaru wadliwego, niezgodnego z zamówieniem wynosi:</text:p>
      <text:p text:style-name="P20"/>
      <text:p text:style-name="P20"><text:s text:c="2"/>powyżej 4 do 5 godzin wyłącznie od zgłoszenia wady przez Zamawiającego <text:s text:c="2"/></text:p>
      <text:p text:style-name="P20"/>
      <text:p text:style-name="P20"><text:s text:c="2"/>powyżej 3 do 4 godzin wyłącznie od zgłoszenia wady przez Zamawiającego</text:p>
      <text:p text:style-name="P20"/>
      <text:p text:style-name="P20"><text:soft-page-break/><text:s text:c="2"/>powyżej 2 do 3 godzin wyłącznie od zgłoszenia wady przez Zamawiającego</text:p>
      <text:p text:style-name="P20"/>
      <text:p text:style-name="P20"><text:s text:c="2"/>do 2 godzin wyłącznie od zgłoszenia wady przez Zamawiającego</text:p>
      <text:p text:style-name="P20"/>
      <text:p text:style-name="P21">**Zaznaczyć właściwe.</text:p>
      <text:p text:style-name="P21">Brak zaznaczenia będzie oznaczał iż Wykonawca, w przypadku dostarczenia towaru wadliwego, niezgodnego z zamówieniem zobowiązuje się do dostawy artykułów żywnościowych właściwych do siedziby Zamawiającego w maksymalnym dozwolonym terminie/ czasie (5 godzin).</text:p>
      <text:p text:style-name="P20"/>
      <text:p text:style-name="P18">Czas reakcji dla części VI, Dostawa warzyw, owoców i jaj</text:p>
      <text:p text:style-name="P20"/>
      <text:p text:style-name="P20">Oferowany przez nas czas reakcji, rozumiany jako termin dostawy artykułów żywnościowych właściwych do siedziby Zamawiającego, w przypadku dostarczenia towaru wadliwego, niezgodnego z zamówieniem wynosi:</text:p>
      <text:p text:style-name="P20"/>
      <text:p text:style-name="P20"><text:s text:c="3"/>powyżej 4 do 5 godzin <text:span text:style-name="T19">wy</text:span>łącznie od zgłoszenia wady przez Zamawiającego <text:s text:c="2"/></text:p>
      <text:p text:style-name="P20"/>
      <text:p text:style-name="P20"><text:s text:c="2"/>powyżej 3 do 4 godzin wyłącznie od zgłoszenia wady przez Zamawiającego</text:p>
      <text:p text:style-name="P20"/>
      <text:p text:style-name="P20"><text:s text:c="2"/>powyżej 2 do 3 godzin wyłącznie od zgłoszenia wady przez Zamawiającego</text:p>
      <text:p text:style-name="P20"/>
      <text:p text:style-name="P20"><text:s text:c="2"/>do 2 godzin wyłącznie od zgłoszenia wady przez Zamawiającego</text:p>
      <text:p text:style-name="P20"/>
      <text:p text:style-name="P21">**Zaznaczyć właściwe.</text:p>
      <text:p text:style-name="P21">Brak zaznaczenia będzie oznaczał iż Wykonawca, w przypadku dostarczenia towaru wadliwego, niezgodnego z zamówieniem zobowiązuje się do dostawy artykułów żywnościowych właściwych do siedziby Zamawiającego w maksymalnym dozwolonym terminie/ czasie (5 godzin).</text:p>
      <text:p text:style-name="P14">Termin płatności faktury</text:p>
      <text:p text:style-name="P4">Zamawiający oświadcza, że termin płatności faktury wyniesie 14 dni.</text:p>
      <text:list xml:id="list712621467" text:style-name="WWNum1">
        <text:list-item text:start-value="1">
          <text:p text:style-name="P28">Ceny jednostkowe określa formularz cenowy stanowiący załącznik do niniejszej oferty.</text:p>
        </text:list-item>
        <text:list-item>
          <text:p text:style-name="P28">Potwierdzamy zapoznanie się ze Specyfikacją <text:s/>Istotnych <text:s/>Warunków Zamówienia <text:s/>i nie wnosimy do niej zastrzeżeń.</text:p>
        </text:list-item>
        <text:list-item>
          <text:p text:style-name="P28">Oświadczamy, że uważamy <text:s/>się za związanych niniejszą ofertą na czas wskazany w SWIZ, tj. przez 30 dni od upływu terminu składania ofert.</text:p>
        </text:list-item>
        <text:list-item>
          <text:p text:style-name="P28">Oświadczamy, iż <text:s/>zawarte w SIWZ ustalenia dotyczące treści umowy zostały przez nas zaakceptowane i zobowiązujemy się, w przypadku wyboru naszej oferty, do zawarcia umowy na warunkach przedstawionych w SIWZ, w miejscu i terminie wyznaczonym przez Zamawiającego.</text:p>
        </text:list-item>
        <text:list-item>
          <text:p text:style-name="P28">Oświadczamy, że posiadamy odpowiednie środki transportu do przewozu przedmiotu zamówienia</text:p>
        </text:list-item>
        <text:list-item>
          <text:p text:style-name="P28">Oświadczamy, że oferta nie zawiera/zawiera informacji stanowiących tajemnicę przedsiębiorstwa w rozumieniu przepisów o zwalczaniu nieuczciwej konkurencji.</text:p>
        </text:list-item>
        <text:list-item>
          <text:p text:style-name="P29">Oświadczamy, że zamówienie wykonamy samodzielnie / przy pomocy podwykonawców*, którym zamierzamy powierzyć wykonanie następującej części zamówienia:</text:p>
        </text:list-item>
      </text:list>
      <text:p text:style-name="P6">……………………………………………………………………………………………*</text:p>
      <text:p text:style-name="P4"><text:soft-page-break/>Nazwy (firm) proponowanych podwykonawców (z podaniem adresu i tel.): …………………………………………………………………………………………</text:p>
      <text:p text:style-name="P6">Oświadczamy, że firma, którą reprezentuję jest:</text:p>
      <text:p text:style-name="P4">….. <text:s text:c="3"/>małym przedsiębiorstwem <text:s/>- przedsiębiorstwo, które zatrudnia mniej niż 50 osób i którego roczny obrót lub roczna suma bilansowa nie przekracza 10 mln euro</text:p>
      <text:p text:style-name="P4">……. średnim przedsiębiorstwem - przedsiębiorstwo, które zatrudnia mniej niż 250 osób i którego roczny obrót nie przekracza 50 mln euro lub roczna suma bilansowa nie przekracza 43 mln euro</text:p>
      <text:p text:style-name="P4"><text:bookmark text:name="__Fieldmark__64308_2048035210"/><text:bookmark text:name="__Fieldmark__22895_2048035210"/><text:bookmark text:name="__Fieldmark__52768_2048035210"/><text:bookmark text:name="__Fieldmark__66816_2048035210"/><text:s text:c="2"/>…... <text:s text:c="2"/>żadne z powyższych.</text:p>
      <text:p text:style-name="P4">(proszę postawić znak "X" przy właściwym <text:span text:style-name="T20">polu</text:span>)</text:p>
      <text:p text:style-name="P4">Informuję (emy), że: (wstawić x we właściwe pole)</text:p>
      <text:p text:style-name="P24"/>
      <text:p text:style-name="P24">1) wybór oferty nie będzie prowadzić do powstania u Zamawiającego obowiązku podatkowego . </text:p>
      <text:p text:style-name="P24">2) wybór oferty będzie prowadzić do powstania u Zamawiającego obowiązku podatkowego w odniesieniu do następujących towarów i/lub usług <text:s/>?</text:p>
      <text:p text:style-name="P24">…………………………………………………………………………………………………</text:p>
      <text:p text:style-name="P24">………………………………………………………………………………………………...</text:p>
      <text:p text:style-name="P24">3) wartość (netto) towarów i/lub usług powodująca obowiązek podatkowy u Zamawiającego to ……………………………………………………………………………..</text:p>
      <text:p text:style-name="P24">4) Niewypełnienie oferty w zakresie powstania obowiązku podatkowego u Zamawiającego <text:s/>oznacza, że jej złożenie nie prowadzi do powstania obowiązku podatkowego po stronie zamawiającego.</text:p>
      <text:p text:style-name="P4">Oświadczam, że wypełniłem obowiązki informacyjne przewidziane w art. 13 lub art. 14 RODO* wobec osób fizycznych, od których dane osobowe bezpośrednio lub pośrednio pozyskałem w celu ubiegania się o udzielenie zamówienia publicznego w niniejszym postępowaniu.</text:p>
      <text:p text:style-name="P15"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>załącznikami do niniejszej oferty są:</text:p>
      <text:p text:style-name="P4">1.....................................................................</text:p>
      <text:p text:style-name="P4">2.....................................................................</text:p>
      <text:p text:style-name="P4">3.…………………………………………………</text:p>
      <text:p text:style-name="Domyślnie"><text:span text:style-name="Domyślna_20_czcionka_20_akapitu"><text:span text:style-name="T14">.................................................<text:tab/><text:tab/><text:tab/><text:tab/><text:tab/>…......................................................................................................</text:span></text:span></text:p>
      <text:p text:style-name="P3"><text:s text:c="4"/>(miejscowość i data) <text:s text:c="19"/><text:tab/> <text:s text:c="4"/><text:tab/> <text:s text:c="72"/>(pieczęć i podpis osoby upoważnionej)</text:p>
      <text:p text:style-name="P9">* - niepotrzebne skreślić.</text:p>
      <text:p text:style-name="P45"><text:span text:style-name="Domyślna_20_czcionka_20_akapitu"><text:span text:style-name="T10">Załącznik nr 2 do SIWZ</text:span></text:span></text:p>
      <text:p text:style-name="P4"/>
      <text:p text:style-name="P4">……………………………………</text:p>
      <text:p text:style-name="P4"><text:s text:c="12"/>(pieczątka wykonawcy)<text:tab/> <text:s text:c="7"/></text:p>
      <text:p text:style-name="P4"/>
      <text:p text:style-name="P4"/>
      <text:p text:style-name="P10">O Ś W I A D C Z E N I E</text:p>
      <text:p text:style-name="P1"><text:span text:style-name="Domyślna_20_czcionka_20_akapitu"><text:span text:style-name="T2">składane na podstawie art. 25a ust. 1 ustawy z dnia 29 stycznia 2004 r. <text:line-break/>Prawo zamówień publicznych<text:line-break/> (Dz. U. z 2019 r., poz. 1843</text:span></text:span><text:span text:style-name="Domyślna_20_czcionka_20_akapitu"><text:span text:style-name="T16"> ze zm.).</text:span></text:span></text:p>
      <text:p text:style-name="Domyślnie"><text:span text:style-name="Domyślna_20_czcionka_20_akapitu"><text:span text:style-name="T2">dotyczące spełniania warunków udziału w postępowaniu pn. "Z</text:span></text:span><text:span text:style-name="Domyślna_20_czcionka_20_akapitu"><text:span text:style-name="T11">akup i dostawa artykułów spożywczych na potrzeby P</text:span></text:span><text:span text:style-name="Domyślna_20_czcionka_20_akapitu"><text:span text:style-name="T10">rzedszkola Samorządowego w Rzekuniu </text:span></text:span><text:bookmark text:name="_GoBack1"/><text:span text:style-name="Domyślna_20_czcionka_20_akapitu"><text:span text:style-name="T10"><text:s/>do 31.12.2021 r".</text:span></text:span></text:p>
      <text:p text:style-name="P4"/>
      <text:p text:style-name="P8">Informacja dotycząca Wykonawcy:</text:p>
      <text:p text:style-name="P4">Oświadczam, że spełniam warunki udziału w postępowaniu określone w dziale V Specyfikacji Istotnych Warunków Zamówienia (SIWZ), tj.</text:p>
      <text:p text:style-name="P4">a) posiadam kompetencje lub uprawnienia do prowadzenia określonej działalności zawodowej, o ile wynika to z odrębnych przepisów,</text:p>
      <text:p text:style-name="P4">b) znajduję się w sytuacji ekonomicznej i finansowej zapewniającej wykonanie przedmiotu zamówienia,</text:p>
      <text:p text:style-name="P4">c) posiadam niezbędną zdolność techniczną lub zawodową do wykonania zamówienia.</text:p>
      <text:p text:style-name="P4"/>
      <text:p text:style-name="P4"/>
      <text:p text:style-name="P4">…………………………..., data…………………..<text:tab/> <text:s text:c="2"/>……………………..……………………………</text:p>
      <text:p text:style-name="P15"><text:s text:c="6"/>miejscowość<text:tab/><text:tab/> <text:s text:c="66"/>pieczęć podpis</text:p>
      <text:p text:style-name="P4"/>
      <text:p text:style-name="P4"/>
      <text:p text:style-name="P8">* Informacja w związku z poleganiem na zasobach innych podmiotów:</text:p>
      <text:p text:style-name="P4">Oświadczam, że w celu wykazania spełniania warunków udziału w postępowaniu, określonych przez zamawiającego w dziale V SIWZ, polegam na zasobach następujących podmiotów:</text:p>
      <text:p text:style-name="P4">………………………………………………………………………………………………………………………</text:p>
      <text:p text:style-name="P4"><text:soft-page-break/>w następującym zakresie: ………………………………………………………………………………………………………………………</text:p>
      <text:p text:style-name="P4"/>
      <text:p text:style-name="P4">…………………………..., data…………………..<text:tab/> <text:s text:c="2"/>……………………..……………………………</text:p>
      <text:p text:style-name="P15"><text:s text:c="6"/>Miejscowość</text:p>
      <text:p text:style-name="P15"><text:tab/><text:tab/> <text:s text:c="93"/>pieczęć <text:s/>podpis</text:p>
      <text:p text:style-name="P4">* skreślić jeśli nie dotyczy</text:p>
      <text:p text:style-name="P4"/>
      <text:p text:style-name="P8">Oświadczenie dotyczące podanych informacji:</text:p>
      <text:p text:style-name="P4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4"/>
      <text:p text:style-name="P4"/>
      <text:p text:style-name="P4">…………………………..., data…………………..<text:tab/> <text:s text:c="2"/>……………………..……………………………</text:p>
      <text:p text:style-name="P15"><text:s text:c="6"/>miejscowość<text:tab/><text:tab/> <text:s text:c="66"/>pieczęć podpis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Domyślna_20_czcionka_20_akapitu"><text:span text:style-name="T10">Załącznik nr 3 do SIWZ</text:span></text:span></text:p>
      <text:p text:style-name="P4">……………………………………</text:p>
      <text:p text:style-name="P4"><text:s/>(pieczątka Wykonawcy)<text:tab/> <text:s text:c="7"/></text:p>
      <text:p text:style-name="P4"/>
      <text:p text:style-name="P10">O Ś W I A D C Z E N I E</text:p>
      <text:p text:style-name="P1"><text:span text:style-name="Domyślna_20_czcionka_20_akapitu"><text:span text:style-name="T2">składane na podstawie art. 25a ust. 1 ustawy z dnia 29 stycznia 2004 r. <text:line-break/>Prawo zamówień publicznych<text:line-break/> (Dz. U. z 2019 r., poz. 1843</text:span></text:span><text:span text:style-name="Domyślna_20_czcionka_20_akapitu"><text:span text:style-name="T16"> ze zm.).</text:span></text:span></text:p>
      <text:p text:style-name="Domyślnie"><text:span text:style-name="Domyślna_20_czcionka_20_akapitu"><text:span text:style-name="T2">dotyczące przesłanek wykluczenia z postępowania pn. "</text:span></text:span><text:span text:style-name="Domyślna_20_czcionka_20_akapitu"><text:span text:style-name="T11">Zakup i dostawa artykułów spożywczych na potrzeby </text:span></text:span><text:span text:style-name="Domyślna_20_czcionka_20_akapitu"><text:span text:style-name="T10"><text:s/>Przedszkola Samorządowego w Rzekuniu <text:s/>do 31.12.2021".</text:span></text:span></text:p>
      <text:p text:style-name="P9">Oświadczenie dotyczące Wykonawcy:</text:p>
      <text:p text:style-name="P6">Oświadczam, że nie podlegam wykluczeniu z postępowania na podstawie art. 24 ust. 1 pkt 12-23 ustawy Pzp.</text:p>
      <text:p text:style-name="P4"/>
      <text:p text:style-name="P4">…………………………..., data…………………..<text:tab/><text:tab/> <text:s text:c="2"/>……………………..……………………………</text:p>
      <text:p text:style-name="P15"><text:s text:c="6"/>miejscowość<text:tab/><text:tab/> <text:s text:c="12"/><text:tab/> <text:s text:c="30"/>pieczęć <text:s/>podpis</text:p>
      <text:p text:style-name="P4"/>
      <text:p text:style-name="Domyślnie"><text:span text:style-name="T1">* Oświadczam, że zachodzą w stosunku do mnie podstawy wykluczenia z postępowania na podstawie art………………ustawy Pzp (</text:span><text:span text:style-name="Domyślna_20_czcionka_20_akapitu"><text:span text:style-name="T13">podać podstawę wykluczenia mającą zastosowanie spośród wymienionych w art. 24 ust. 1 pkt 13-14, 16-20 ustawy Pzp).</text:span></text:span></text:p>
      <text:p text:style-name="P4">Jednocześnie oświadczam, że w związku z ww. okolicznością, na podstawie art. 24 ust. 8 ustawy Pzp podjąłem następujące środki naprawcze:</text:p>
      <text:p text:style-name="P4">…………………………………………………………...…………………………………………………………………………………………</text:p>
      <text:p text:style-name="P4"/>
      <text:p text:style-name="P4">…………………………..., data…………………..<text:tab/><text:tab/> <text:s text:c="2"/>……………………..……………………………</text:p>
      <text:p text:style-name="P15"><text:s text:c="6"/>miejscowość<text:tab/><text:tab/> <text:s text:c="58"/>pieczęć podpis</text:p>
      <text:p text:style-name="P4"><text:s/>*wypełnić jeżeli dotyczy</text:p>
      <text:p text:style-name="P4"/>
      <text:p text:style-name="P4"/>
      <text:p text:style-name="P8"><text:soft-page-break/>* Oświadczenie dotyczące podmiotu, na którego zasoby powołuje się Wykonawca:</text:p>
      <text:p text:style-name="P4"/>
      <text:p text:style-name="Domyślnie"><text:span text:style-name="T1">Oświadczam, że w stosunku do następujących podmiotów, na których zasoby powołuję się w niniejszym postępowaniu, tj.: (</text:span><text:span text:style-name="Domyślna_20_czcionka_20_akapitu"><text:span text:style-name="T13">podać pełną nazwę/firmę, adres, NIP/PESEL, KRS/CEiDG)</text:span>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nie zachodzą podstawy wykluczenia z postępowania o udzielenie zamówienia.</text:p>
      <text:p text:style-name="P4"/>
      <text:p text:style-name="P4"/>
      <text:p text:style-name="P4">…………………………..., data…………………..<text:tab/><text:tab/> <text:s text:c="2"/>……………………..……………………………</text:p>
      <text:p text:style-name="P15"><text:s text:c="6"/>miejscowość<text:tab/><text:tab/> <text:s text:c="58"/>pieczęć podpis</text:p>
      <text:p text:style-name="P4">* wypełnić jeżeli dotyczy</text:p>
      <text:p text:style-name="P4"/>
      <text:p text:style-name="P8">* Oświadczenie dotyczące podwykonawcy niebędącego podmiotem, na którego zasoby powołuje się Wykonawca:</text:p>
      <text:p text:style-name="P4"/>
      <text:p text:style-name="Domyślnie"><text:span text:style-name="T1">Oświadczam, że w stosunku do następujących podmiotów, będących podwykonawcami: (</text:span><text:span text:style-name="Domyślna_20_czcionka_20_akapitu"><text:span text:style-name="T13">podać pełną nazwę/firmę, adres, NIP/PESEL, KRS/CEiDG)</text:span></text:span></text:p>
      <text:p text:style-name="P4">……………………………………………………………………………………………………………………………………………………………………………</text:p>
      <text:p text:style-name="P4">którym powierzam wykonanie następującej części zamówienia …………………………… nie zachodzą podstawy wykluczenia z postępowania o udzielenie zamówienia.</text:p>
      <text:p text:style-name="P4"/>
      <text:p text:style-name="P4"/>
      <text:p text:style-name="P4"/>
      <text:p text:style-name="P4">…………………………..., data…………………..<text:tab/> <text:s text:c="2"/>……………………..……………………………</text:p>
      <text:p text:style-name="P15"><text:s text:c="6"/>miejscowość<text:tab/><text:tab/> <text:s text:c="69"/>pieczęć podpis</text:p>
      <text:p text:style-name="P4"/>
      <text:p text:style-name="P4">* wypełnić jeżeli dotyczy</text:p>
      <text:p text:style-name="P4"/>
      <text:p text:style-name="P4"><text:soft-page-break/></text:p>
      <text:p text:style-name="P4"/>
      <text:p text:style-name="P8">*Oświadczenie dotyczące podanych informacji:</text:p>
      <text:p text:style-name="P4"/>
      <text:p text:style-name="P4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>…………………………..., data…………………..<text:tab/> <text:s text:c="2"/>……………………..……………………………</text:p>
      <text:p text:style-name="P15"><text:s text:c="6"/>miejscowość<text:tab/><text:tab/> <text:s text:c="12"/><text:tab/> <text:s text:c="44"/>podpis</text:p>
      <text:p text:style-name="P47"><text:span text:style-name="Domyślna_20_czcionka_20_akapitu"><text:span text:style-name="T5"><text:s text:c="2"/>Załącznik nr 4 do SIWZ</text:span></text:span></text:p>
      <text:p text:style-name="P20"/>
      <text:p text:style-name="P20">………………………………………………</text:p>
      <text:p text:style-name="P20"><text:s text:c="20"/>(pieczątka Wykonawcy)<text:tab/> <text:s text:c="7"/></text:p>
      <text:p text:style-name="P20"/>
      <text:p text:style-name="P19">O Ś W I A D C Z E N I E</text:p>
      <text:p text:style-name="P16"><text:span text:style-name="Domyślna_20_czcionka_20_akapitu"><text:span text:style-name="T8">dotyczące postępowania pn. </text:span></text:span><text:span text:style-name="Domyślna_20_czcionka_20_akapitu"><text:span text:style-name="T6">"Zakup i dostawa artykułów spożywczych na potrzeby</text:span></text:span><text:span text:style-name="Domyślna_20_czcionka_20_akapitu"><text:span text:style-name="T5"> Przedszkola Samorządowego w Rzekuniu do 31.12. 2021".</text:span></text:span></text:p>
      <text:p text:style-name="P20"/>
      <text:p text:style-name="Standard"><text:span text:style-name="Domyślna_20_czcionka_20_akapitu"><text:span text:style-name="T7">o przynależności lub braku przynależności do tej samej grupy kapitałowej, o której mowa w art. 24 ust. 1 pkt 23 ustawy z dnia 29 stycznia 2004 r. – Prawo zamówień publicznych (Dz. U. z 2019 r., poz. 1843</text:span></text:span><text:span text:style-name="Domyślna_20_czcionka_20_akapitu"><text:span text:style-name="T17"> ze zm.).</text:span></text:span></text:p>
      <text:p text:style-name="P20"/>
      <text:p text:style-name="P20"/>
      <text:p text:style-name="P20">Przystępując do udziału w ww. postępowaniu, zgodnie z wymogami określonymi <text:line-break/>w art. 24 ust. 11 ustawy Pzp, oświadczam że:</text:p>
      <text:p text:style-name="Standard"><text:span text:style-name="Domyślna_20_czcionka_20_akapitu"><text:span text:style-name="T7">* w rozumieniu ustawy z dnia 16 lutego 2007 r. o ochronie konkurencji <text:line-break/>i konsumentów (Dz. U. z 2019 r., poz. 369</text:span></text:span><text:span text:style-name="Domyślna_20_czcionka_20_akapitu"><text:span text:style-name="T5">) nie należę do tej samej grupy kapitałowej co pozostali Wykonawcy, którzy złożyli oferty w tym postępowaniu</text:span></text:span><text:span text:style-name="Domyślna_20_czcionka_20_akapitu"><text:span text:style-name="T7">.</text:span></text:span></text:p>
      <text:p text:style-name="Standard"><text:span text:style-name="Domyślna_20_czcionka_20_akapitu"><text:span text:style-name="T7">* w rozumieniu ustawy z dnia 16 lutego 2007 r. o ochronie konkurencji <text:line-break/>i konsumentów (Dz. U. z 2019 r., poz. 369),</text:span></text:span><text:span text:style-name="Domyślna_20_czcionka_20_akapitu"><text:span text:style-name="T5"> należę do tej samej grupy kapitałowej, co niżej wymieniony Wykonawca: </text:span></text:span><text:span text:style-name="Domyślna_20_czcionka_20_akapitu"><text:span text:style-name="T7">(należy wskazać wszystkich Wykonawców, którzy złożyli oferty w przedmiotowym postępowaniu, z którymi występują powiązania kapitałowe)</text:span>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*niepotrzebne skreślić</text:p>
      <text:p text:style-name="P20">Oświadczam również, że wszystkie informacje podane w powyższym oświadczeniu są aktualne i zgodne z prawdą oraz zostały przedstawione z pełną świadomością konsekwencji wprowadzenia Zamawiającego w błąd przy przedstawianiu informacji.</text:p>
      <text:p text:style-name="P20"/>
      <text:p text:style-name="P20"/>
      <text:p text:style-name="P20"/>
      <text:p text:style-name="P20">…………………………..., data…………………..<text:tab/><text:tab/> <text:s text:c="2"/>……………………..……………………………</text:p>
      <text:p text:style-name="P21"><text:s text:c="6"/>miejscowość<text:tab/><text:tab/> <text:s text:c="12"/><text:tab/> <text:s text:c="39"/>podpis</text:p>
      <text:p text:style-name="P20"/>
      <text:p text:style-name="P20"/>
      <text:p text:style-name="P20">Załączniki do oświadczenia:</text:p>
      <text:p text:style-name="P20">1…………………………</text:p>
      <text:p text:style-name="P20">2…………………………</text:p>
      <text:p text:style-name="P17"/>
      <text:p text:style-name="P17">UWAGA:</text:p>
      <text:p text:style-name="P22">Przedmiotowe oświadczenie należy złożyć Zamawiającemu w terminie 3 dni od dnia zamieszczenia na stronie internetowej informacji, o której mowa w art. 86 ust. 5 ustawy Pzp.</text:p>
      <text:p text:style-name="P20"/>
      <text:p text:style-name="P25"/>
      <text:p text:style-name="P11"/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2"/></text:span></text:p>
      <text:p text:style-name="P2"><text:soft-page-break/><text:span text:style-name="Domyślna_20_czcionka_20_akapitu"><text:span text:style-name="T12">projekt umowy<text:tab/><text:tab/><text:tab/><text:tab/> <text:s text:c="10"/><text:tab/> <text:s text:c="7"/></text:span></text:span><text:span text:style-name="Domyślna_20_czcionka_20_akapitu"><text:span text:style-name="T10">Załącznik nr 5 do SIWZ</text:span></text:span></text:p>
      <text:p text:style-name="P12">UMOWA NR ……….</text:p>
      <text:p text:style-name="P4"/>
      <text:p text:style-name="P4">zawarta w dniu ................................. pomiędzy:</text:p>
      <text:p text:style-name="P4"/>
      <text:p text:style-name="P23"><text:span text:style-name="T3">G</text:span><text:span text:style-name="T1">miną <text:s/>Rzekuń – Przedszkolem Samorządowym w Rzekuniu…………………………………………. <text:s text:c="2"/>reprezentowanym przez </text:span><text:span text:style-name="Domyślna_20_czcionka_20_akapitu"><text:span text:style-name="T2">…………………………………..<text:tab/>-</text:span></text:span><text:span text:style-name="Domyślna_20_czcionka_20_akapitu"><text:span text:style-name="T11"> Dyrektora <text:s/>Przedszkola </text:span></text:span><text:span text:style-name="T1">, przy kontrasygnacie ………………………………………………………………..…. zwanym dalej „Zamawiającym”,</text:span></text:p>
      <text:p text:style-name="P4"><text:s text:c="9"/>a</text:p>
      <text:list xml:id="list171457690242651" text:continue-numbering="true" text:style-name="WWNum1">
        <text:list-header>
          <text:p text:style-name="P43"><text:span text:style-name="T1">…......................................................................................................................................, reprezentowanym przez ..........................................................................................., uprawnionym do wykonywania niniejszej umowy na podstawie wygranego przetargu nieograniczonego o wartości szacunkowej poniżej progów ustalonych na podstawie art. 11 ust. 8 Ustawy PZP - Podstawa prawna – art. 39 ustawy Prawo zamówień publicznych z dnia 29.01.2004 r.</text:span><text:span text:style-name="Domyślna_20_czcionka_20_akapitu"><text:span text:style-name="T1"> (Dz. U. z 2019 r., poz. 1843</text:span></text:span><text:span text:style-name="Domyślna_20_czcionka_20_akapitu"><text:span text:style-name="T15"> ze zm.).</text:span></text:span><text:span text:style-name="T1"> , zwanym dalej „Wykonawcą”, o następującej treści:</text:span></text:p>
        </text:list-header>
      </text:list>
      <text:p text:style-name="P4"/>
      <text:p text:style-name="P10">§ 1</text:p>
      <text:list xml:id="list2497494212" text:style-name="WWNum2">
        <text:list-item text:start-value="1">
          <text:p text:style-name="P30">Wykonawca zobowiązuje się do dostarczenia Zamawiającemu, a Zamawiający do odebrania artykułów spożywczych, zwanych w dalszej treści umowy towarami lub produktami, których asortyment, ilość, jakość, ceny jednostkowe określone są w formularzu cenowym Wykonawcy na część ……..zamówienia, stanowiącym załącznik do niniejszej umowy.</text:p>
        </text:list-item>
        <text:list-item>
          <text:p text:style-name="P30">Ilości podane w załączniku do umowy są szacunkowe i mogą ulec zmianie. Dotyczy to zmniejszenia lub zwiększenia ilości zamawianego towaru do 15 % ogólnej wartości zamówienia. Wykonawcy nie będą przysługiwały żadne roszczenia wobec Zamawiającego z tytułu zmniejszenia zakresu dostawy.</text:p>
        </text:list-item>
        <text:list-item>
          <text:p text:style-name="P30">Przedmiot zamówienia musi spełniać wszelkie wymagania dotyczące produktów żywnościowych określone w obowiązujących przepisach, a w szczególności:</text:p>
        </text:list-item>
      </text:list>
      <text:list xml:id="list4165804467" text:style-name="WWNum3">
        <text:list-item text:start-value="1">
          <text:p text:style-name="P31">ustawy z 25 sierpnia 2006 o bezpieczeństwie żywności i żywienia (Dz. U. <text:line-break/>2018, poz. 1541 ze zm.) oraz aktów wykonawczych do niej,</text:p>
        </text:list-item>
        <text:list-item>
          <text:p text:style-name="P31">ustawy z dnia 21 grudnia 2000 r. o jakości handlowej artykułów rolno – spożywczych (Dz. U. 2018 poz. 2164 ze zm.) oraz aktów wykonawczych do niej.</text:p>
        </text:list-item>
        <text:list-item>
          <text:p text:style-name="P31">Rozporządzenia Ministra Zdrowia z dnia 26 lipca 2016 r. (Dz. U. z 2016 r. poz. 1154 ze zm.) w sprawie grup środków spożywczych przeznaczonych do sprzedaży dzieciom i młodzieży w jednostkach systemu oświaty oraz wymagań, jakie muszą spełniać środki spożywcze stosowane w ramach żywienia zbiorowego dzieci i młodzieży w tych jednostkach.</text:p>
        </text:list-item>
      </text:list>
      <text:p text:style-name="P10"><text:soft-page-break/>§ 2</text:p>
      <text:list xml:id="list3953594112" text:style-name="WWNum4">
        <text:list-item text:start-value="1">
          <text:p text:style-name="P32">Przedmiot zamówienia będzie realizowany sukcesywnie w asortymencie i ilościach wynikających z zapotrzebowania składanego bezpośrednio przez Zamawiającego.</text:p>
        </text:list-item>
        <text:list-item>
          <text:p text:style-name="P44"><text:span text:style-name="Domyślna_20_czcionka_20_akapitu"><text:span text:style-name="T1">Produkty będą <text:s/>dostarczone przez Wykonawcę <text:s/>własnym środkiem <text:s/>transportu, na jego koszt oraz ryzyko do siedziby Zamawiającego <text:s/>w dni robocze <text:s/>w godzinach od 6.00</text:span></text:span><text:span text:style-name="Domyślna_20_czcionka_20_akapitu"><text:span text:style-name="T18"> </text:span></text:span><text:span text:style-name="Domyślna_20_czcionka_20_akapitu"><text:span text:style-name="T1">do 8.00. </text:span></text:span><text:span text:style-name="Domyślna_20_czcionka_20_akapitu"><text:span text:style-name="T4"><text:s/>Dostawy winny być realizowane <text:s/>codziennie, w godzinach od 6.00 do 8.00 ( w zależności od bieżących potrzeb zamawiającego). Dostarczany towar winien odpowiadać Polskim Normom zgodnie z wszelkimi zasadami higieny. Wyroby winny być oznaczone zgodnie z obowiązującymi przepisami.</text:span></text:span></text:p>
        </text:list-item>
        <text:list-item>
          <text:p text:style-name="P32">Dostawy realizowane będą zgodnej z zamówieniami częściowymi składanymi przez osobę upoważnioną, telefonicznie bądź drogą elektroniczną najpóźniej do godz. 15.00 dnia poprzedzającego dostawę wg cen określonych w formularzach cenowych. Wykonawca potwierdzi na piśmie przyjęcie zamówienia. Zamawiający potwierdzi na piśmie przyjęcie dostawy.</text:p>
        </text:list-item>
        <text:list-item>
          <text:p text:style-name="P32">Osobą upoważnioną ze strony Zamawiającego do kontaktów w sprawie realizacji niniejszej umowy jest <text:s/>intendent <text:s/>Pani………………………………………….. telefon ……...</text:p>
        </text:list-item>
        <text:list-item>
          <text:p text:style-name="P32">Osobą upoważnioną ze strony Wykonawcy do kontaktów w sprawie realizacji niniejszej umowy jest <text:s/>Pan/Pani…………………………………………………………. telefon …………</text:p>
        </text:list-item>
      </text:list>
      <text:p text:style-name="P10"><text:tab/>§ 3</text:p>
      <text:list xml:id="list3343420601" text:style-name="WWNum5">
        <text:list-item text:start-value="1">
          <text:p text:style-name="P48">Sprzedawca zobowiązuje się, że artykuły muszą być wyprodukowane opakowane <text:line-break/>i dostarczone zgodnie z obowiązującymi wymaganiami określonymi w przepisach krajowych <text:line-break/>i unijnych <text:s/>dot. artykułów żywnościowych.</text:p>
        </text:list-item>
        <text:list-item>
          <text:p text:style-name="P48"><text:s/>Szczegółowe wymagania jakościowe dla poszczególnych artykułów, w tym wymagania w zakresie znakowania i opakowań, terminów przydatności do spożycia, zawarte są w załącznikach do umowy. <text:s/></text:p>
        </text:list-item>
        <text:list-item>
          <text:p text:style-name="P48">Dostarczone artykuły muszą być oznakowane w sposób zrozumiały, napisy w języku polskim muszą być wyraźne, czytelne i nieusuwalne, data spożycia winna być czytelna i zgodna <text:line-break/>z wymaganiami określonymi w załącznikach do umowy.<text:bookmark text:name="_GoBack3"/></text:p>
        </text:list-item>
        <text:list-item>
          <text:p text:style-name="P48">Kupujący zastrzega sobie prawo żądania w momencie dostawy aktualnych dokumentów potwierdzających spełnianie warunków sanitarno – epidemiologicznych związanych <text:line-break/>z prawidłową realizacją przedmiotu zamówienia. Sprzedawca oświadcza, iż niezwłocznie okaże je Kupującemu. <text:s/></text:p>
        </text:list-item>
        <text:list-item>
          <text:p text:style-name="P48">Jeżeli Kupujący przy odbiorze artykułów stwierdzi, że jakość i/lub ilość jest niezgodna ze złożonym zamówieniem (towar jest wadliwy) Sprzedawca w czasie ……… godzin <text:s/>(od zgłoszenia przez Kupującego pisemnie lub pocztą elektroniczną lub telefonicznie lub osobiście na podstawie spisanego protokołu) dostarczy artykuł właściwy. <text:s/></text:p>
        </text:list-item>
        <text:list-item>
          <text:p text:style-name="P33">W przypadku stwierdzenia przy odbiorze rozbieżności ilościowo - jakościowych Wykonawca zobowiązany jest dokonać <text:s/>dostawy zgodnie z treścią <text:s/>zamówienia.</text:p>
        </text:list-item>
        <text:list-item>
          <text:p text:style-name="P33">Zamawiający zastrzega sobie możliwość <text:s/>nieodebrania towaru przy ponownym dostarczeniu wadliwego towaru, w przypadku gdy jest on <text:s text:c="2"/>niezgodny ze specyfikacją określoną w załączniku do umowy.</text:p>
        </text:list-item>
        <text:list-item>
          <text:p text:style-name="P33">Towar, o którym mowa w ust. 3 zostanie zwrócony Wykonawcy i odebrany transportem na jego koszt.</text:p>
        </text:list-item>
        <text:list-item>
          <text:p text:style-name="P33"><text:soft-page-break/>Zamawiający nie odpowiada za straty poniesione przez Wykonawcę z tytułu zwrotu kwestionowanej partii towaru.</text:p>
        </text:list-item>
      </text:list>
      <text:p text:style-name="P10">§ 4</text:p>
      <text:list xml:id="list2640063" text:style-name="WWNum6">
        <text:list-item text:start-value="1">
          <text:p text:style-name="P34">W przypadku, gdy Wykonawca nie dostarczy zamawianego asortymentu lub dostawa nie nastąpi w określonym w umowie terminie, Zamawiający zastrzega sobie prawo dokonania zakupu interwencyjnego od innego dostawcy – w celu zaspokojenia potrzeb związanych z prawidłowym funkcjonowaniem stołówki – w ilości i asortymencie niezrealizowanej w terminie dostawy.</text:p>
        </text:list-item>
      </text:list>
      <text:p text:style-name="P4">2.   W przypadku zakupu interwencyjnego zmniejsza się odpowiednio wielkość przedmiotu umowy oraz wartość umowy o wielkość tego zakupu.</text:p>
      <text:p text:style-name="P4">3.   W przypadku zakupu interwencyjnego Wykonawca zobowiązany jest do zwrotu Zamawiającemu różnicy pomiędzy ceną zakupu interwencyjnego, a ceną dostawy ustaloną w umowie.</text:p>
      <text:p text:style-name="P4"/>
      <text:p text:style-name="P10">§ 5</text:p>
      <text:list xml:id="list1564332532" text:style-name="WWNum7">
        <text:list-item text:start-value="1">
          <text:p text:style-name="P35">Termin przydatności do spożycia wszystkich dostarczonych towarów nie powinien być krótszy niż 2/3 terminu przydatności zalecanego przez producenta.</text:p>
        </text:list-item>
        <text:list-item>
          <text:p text:style-name="P35">Dostarczany towar winien być świeży, pierwszego gatunku, dopuszczony do sprzedaży, zgodny z treścią zawartą w SIWZ oraz załącznikiem do SIWZ, stosownie do właściwej części.</text:p>
        </text:list-item>
        <text:list-item>
          <text:p text:style-name="P35">Wykonawca winien dostarczać produkty czyste, nieuszkodzone mechanicznie, spełniające wymagania jakościowe, dotyczące przechowywania, pakowania i transportu zawarte w Polskich Normach, posiadające właściwe atesty, certyfikaty oraz posiadające ważne terminy ważności do spożycia (produkty sypkie i przyprawy min. 3 miesiące).</text:p>
        </text:list-item>
        <text:list-item>
          <text:p text:style-name="P35">Wykonawca winien dostarczać towar własnym środkiem transportu w atestowanych pojemnikach, zgodnie z wymogami sanitarnymi i HACCP, w sposób zapobiegający utracie walorów smakowych i odżywczych.</text:p>
        </text:list-item>
        <text:list-item>
          <text:p text:style-name="P35">W zależności od asortymentu towar winien być dostarczany w zamkniętych i nieuszkodzonych opakowaniach, które będą posiadać nadrukowaną informację o nazwie środka spożywczego (skład), informacje w sprawie producenta (nazwa), dacie przydatności do spożycia oraz gramaturze.</text:p>
        </text:list-item>
        <text:list-item>
          <text:p text:style-name="P35">Wykonawca zobowiązany jest do należytego zabezpieczenia towaru na czas przewozu i ponosi całkowitą odpowiedzialność za jego dostawę, jakość i uszkodzenia w trakcie transportu.</text:p>
        </text:list-item>
        <text:list-item>
          <text:p text:style-name="P35">Wykonawca zobowiązany jest rozładować towar w miejscu wskazanym przez Zamawiającego.</text:p>
        </text:list-item>
        <text:list-item>
          <text:p text:style-name="P35">Zamawiający wymaga, aby na opakowaniach dostarczanych towarów były oznakowania i opisy w języku polskim.</text:p>
        </text:list-item>
        <text:list-item>
          <text:p text:style-name="P35">Przez cały okres realizacji umowy Wykonawca musi posiadać decyzję właściwego organu Inspekcji Weterynaryjnej lub Państwowej Inspekcji Sanitarnej, dotyczącą <text:s/>możliwości produkcji lub obrotu danego produktu spożywczego będącego <text:s/>przedmiotem zamówienia.</text:p>
        </text:list-item>
        <text:list-item>
          <text:p text:style-name="P35"><text:soft-page-break/>Wykonawca ponosi pełną odpowiedzialność w przypadku wyrządzenia szkody osobie trzeciej w następstwie niewłaściwej jakości dostarczanych produktów.</text:p>
        </text:list-item>
      </text:list>
      <text:p text:style-name="P10">§ 6</text:p>
      <text:list xml:id="list1791598425" text:style-name="WWNum8">
        <text:list-item text:start-value="1">
          <text:p text:style-name="P36">Za wykonanie poszczególnych dostaw Zamawiający zapłaci Wykonawcy cenę obliczoną na podstawie cen jednostkowych określonych w załączniku do umowy <text:s/>i <text:s/>ilości faktycznie dostarczonych <text:s/>towarów.</text:p>
        </text:list-item>
        <text:list-item>
          <text:p text:style-name="P36">Szacunkowa wartość wynagrodzenia za dostarczony towar, wynikająca ze złożonej oferty wyniesie:</text:p>
        </text:list-item>
      </text:list>
      <text:p text:style-name="P4"><text:s text:c="6"/>Brutto……………………….. zł (słownie: ………………………………………………………)</text:p>
      <text:p text:style-name="P4"><text:s text:c="6"/>Netto………………………... zł <text:s/></text:p>
      <text:p text:style-name="P4"><text:s text:c="6"/>VAT ……………………….. zł</text:p>
      <text:list xml:id="list171457614803399" text:continue-numbering="true" text:style-name="WWNum8">
        <text:list-item>
          <text:p text:style-name="P36">Formularz ofertowy Wykonawcy stanowi załącznik do umowy.</text:p>
        </text:list-item>
      </text:list>
      <text:p text:style-name="P10">§ 7</text:p>
      <text:list xml:id="list3184997488" text:style-name="WWNum9">
        <text:list-item text:start-value="1">
          <text:p text:style-name="P37">Zapłata należności za wykonaną dostawę <text:s/>nastąpi przelewem na podstawie faktury VAT wystawionej przez Wykonawcę, w terminie 14 dni od daty jej wystawienia Zamawiającemu na konto Wykonawcy wskazane na fakturze.</text:p>
        </text:list-item>
        <text:list-item>
          <text:p text:style-name="P37">Kwota należności zostanie każdorazowo obliczona na podstawie cen jednostkowych określonych w załączniku do umowy i ilości faktycznie dostarczonych towarów.</text:p>
        </text:list-item>
        <text:list-item>
          <text:p text:style-name="P37">Zamawiający umożliwi (w razie konieczności) stosowanie przez <text:s/>Wykonawcę <text:s/>ustrukturyzowanych faktur elektronicznych przesłanych za pośrednictwem platformy, zgodnie z przepisami ustawy z dnia 9 listopada 2018 r. o elektronicznym fakturowaniu w zamówieniach publicznych, koncesjach na roboty budowlane lub usługi oraz partnerstwie publiczno-prywatnym.</text:p>
        </text:list-item>
        <text:list-item>
          <text:p text:style-name="P37">Faktury/rachunki będą wystawiane zgodnie z poszczególnymi zamówieniami.</text:p>
        </text:list-item>
        <text:list-item>
          <text:p text:style-name="P37">Faktury/rachunki należy wystawiać w następujący sposób:</text:p>
        </text:list-item>
      </text:list>
      <text:p text:style-name="P4"><text:s text:c="6"/>Nabywca: Gmina Rzekuń, ul. Kościuszki 33, 07-411 Rzekuń, NIP 758 214 17 29</text:p>
      <text:p text:style-name="P4"><text:s text:c="6"/>Odbiorca/Płatnik: Przedszkole Samorządowe w Rzekuniu <text:s/>adres ul. Nowa 7a, 07—411 Rzekuń.</text:p>
      <text:p text:style-name="P10">§ 8</text:p>
      <text:p text:style-name="Domyślnie"><text:span text:style-name="T1">Umowa zostaje zawarta na czas określony tj. od …..stycznia </text:span><text:span text:style-name="Domyślna_20_czcionka_20_akapitu"><text:span text:style-name="T10"><text:s/>2021 r.</text:span></text:span><text:span text:style-name="T1"> do </text:span><text:span text:style-name="Domyślna_20_czcionka_20_akapitu"><text:span text:style-name="T10">31 grudnia 2021 r</text:span></text:span><text:span text:style-name="T1">.</text:span></text:p>
      <text:p text:style-name="P10">§ 9</text:p>
      <text:list xml:id="list2435536727" text:style-name="WWNum10">
        <text:list-item text:start-value="1">
          <text:p text:style-name="P38">W razie niewykonania lub nienależytego wykonania umowy Wykonawca zobowiązuje się zapłacić Zamawiającemu kary umowne w wysokości:</text:p>
        </text:list-item>
      </text:list>
      <text:list xml:id="list1127616237" text:style-name="WWNum11">
        <text:list-item text:start-value="1">
          <text:p text:style-name="P39">10% wartości umowy brutto, gdy Zamawiający rozwiąże lub odstąpi od umowy z powodu okoliczności leżących po stronie Wykonawcy.</text:p>
        </text:list-item>
        <text:list-item>
          <text:p text:style-name="P39"><text:soft-page-break/>10% wartości towaru nie dostarczonego w terminie określonym w § 2 ust. 2 za każdą rozpoczętą dobę zwłoki.</text:p>
        </text:list-item>
        <text:list-item>
          <text:p text:style-name="P39">10% wartości towaru, w którym stwierdzono rozbieżności ilościowo-jakościowe, zgodnie z § 3 ust. 2, za każdą rozpoczętą dobę zwłoki w ich usunięciu.</text:p>
        </text:list-item>
      </text:list>
      <text:list xml:id="list104708873992528" text:style-name="WWNum10">
        <text:list-header>
          <text:p text:style-name="P38"><text:span text:style-name="T19">2.</text:span>Zamawiający zastrzega sobie prawo potrącania kar umownych przewidzianych w ust. <text:s text:c="4"/>1 z wynagrodzenia należnego Wykonawcy.</text:p>
        </text:list-header>
      </text:list>
      <text:p text:style-name="P4"/>
      <text:p text:style-name="P10">§ 10</text:p>
      <text:list xml:id="list1438656136" text:style-name="WWNum12">
        <text:list-item text:start-value="1">
          <text:p text:style-name="P40">Zgodnie z art. 145 ustawy <text:s/>Prawo zamówień publicznych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W takim przypadku Wykonawca może żądać jedynie wynagrodzenia należytego mu z tytułu wykonania części umowy.</text:p>
        </text:list-item>
        <text:list-item>
          <text:p text:style-name="P40">Rozwiązanie umowy może nastąpić z miesięcznym okresem wypowiedzenia przez każdą ze stron w formie pisemnej bez wskazania przyczyny lub niezwłocznie przez Zamawiającego w przypadku rażącego naruszenia postanowień niniejszej umowy, w szczególności powtarzających się opóźnień w realizacji dostaw, mimo bezskutecznego wezwania do przestrzegania terminów dostaw, powtarzającego się nie dostarczania zamawianego towaru lub dostarczania towaru niezgodnego z umową.</text:p>
        </text:list-item>
      </text:list>
      <text:p text:style-name="P10">§ 11</text:p>
      <text:list xml:id="list519376307" text:style-name="WWNum13">
        <text:list-item text:start-value="1">
          <text:p text:style-name="P41">Zamawiający przewiduje możliwość zmian postanowień zawartej umowy w stosunku do treści oferty, na podstawie której dokonano wyboru Wykonawcy w następującym zakresie:</text:p>
          <text:list>
            <text:list-item>
              <text:p text:style-name="P42">przenoszenia ilości poszczególnych produktów między pozycjami formularza cenowego przy zachowaniu całkowitej ceny umowy z podatkiem VAT,</text:p>
            </text:list-item>
            <text:list-item>
              <text:p text:style-name="P42">zwiększenia ilości zamawianego towaru do 15% przy zachowaniu zaoferowanej ceny za poszczególne produkty,</text:p>
            </text:list-item>
            <text:list-item>
              <text:p text:style-name="P42">zmiany gramatur poszczególnych pozycji przedmiotu zamówienia lub zmiana dostarczanego produktu na inny - w przypadku wycofania z obrotu na rynku lub zaprzestana produkcji, pod warunkiem zaproponowania produktu równoważnego, z zastrzeżeniem niezmienności cen jednostkowych.</text:p>
            </text:list-item>
            <text:list-item>
              <text:p text:style-name="P42">obniżenia ceny płaconej przez Zamawiającego,</text:p>
            </text:list-item>
            <text:list-item>
              <text:p text:style-name="P42">zmiany powszechnie obowiązujących przepisów prawa w zakresie mającym wpływ na realizację przedmiotu umowy.</text:p>
            </text:list-item>
          </text:list>
        </text:list-item>
      </text:list>
      <text:p text:style-name="P10"/>
      <text:p text:style-name="P10"/>
      <text:p text:style-name="P10"><text:soft-page-break/>§ 12</text:p>
      <text:p text:style-name="P4">Ewentualne spory wynikłe z wykonania umowy będą rozstrzygane przez sąd właściwy dla siedziby Zamawiającego, po uprzednim wyczerpaniu możliwości ugody.</text:p>
      <text:p text:style-name="P4"/>
      <text:p text:style-name="P10">§ 13</text:p>
      <text:p text:style-name="P4">W sprawach nieuregulowanych niniejszą umową <text:s/>zastosowanie mają przepisy Kodeksu Cywilnego, ustawy Prawo zamówień publicznych. <text:s text:c="4"/></text:p>
      <text:p text:style-name="P4"/>
      <text:p text:style-name="P10">§ 14</text:p>
      <text:p text:style-name="P4">Umowa została sporządzona w trzech jednobrzmiących egzemplarzach dwa dla Zamawiającego jeden dla Wykonawcy.</text:p>
      <text:p text:style-name="P4"/>
      <text:p text:style-name="P4"/>
      <text:p text:style-name="P4"/>
      <text:p text:style-name="Domyślnie"><text:span text:style-name="Domyślna_20_czcionka_20_akapitu"><text:span text:style-name="T10">Wykonawca</text:span></text:span><text:span text:style-name="Domyślna_20_czcionka_20_akapitu"><text:span text:style-name="T11"> <text:s text:c="63"/><text:tab/><text:tab/> <text:s text:c="2"/>Zamawiający</text:span></text:span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ie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fo:font-size="11pt" fo:language="pl" fo:country="PL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Preformatted_20_Text" style:display-name="Preformatted Text" style:family="paragraph" style:parent-style-name="Domyślnie" style:class="html">
      <style:paragraph-properties fo:margin-top="0cm" fo:margin-bottom="0cm" style:contextual-spacing="false"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bullet text:level="2" text:style-name="WW_5f_CharLFO12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style-name="WW_5f_CharLFO13LVL3" text:bullet-char="-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ser</meta:initial-creator>
    <meta:creation-date>2020-11-29T18:06:00Z</meta:creation-date>
    <dc:date>2020-12-01T17:14:56.624000000</dc:date>
    <meta:editing-cycles>5</meta:editing-cycles>
    <meta:editing-duration>PT53M14S</meta:editing-duration>
    <meta:document-statistic meta:table-count="6" meta:image-count="0" meta:object-count="0" meta:page-count="19" meta:paragraph-count="375" meta:word-count="3691" meta:character-count="30019" meta:non-whitespace-character-count="25370"/>
    <meta:template xlink:type="simple" xlink:actuate="onRequest" xlink:title="" xlink:href="file:///C:/Users/awielga/Downloads/Załączniki%20edytowalne%20do%20SIWZ%20PrzedszII.odt/Normal"/>
  </office:meta>
</office:document-meta>
</file>