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5" svg:font-family="Arial5"/>
    <style:font-face style:name="BookmanOldStyle" svg:font-family="BookmanOldStyle, 'MS Mincho'"/>
    <style:font-face style:name="OpenSymbol" svg:font-family="OpenSymbol"/>
    <style:font-face style:name="OpenSymbol2" svg:font-family="OpenSymbol, 'Arial Unicode MS'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3.678cm" style:rel-column-width="14178*"/>
    </style:style>
    <style:style style:name="Tabela1.C" style:family="table-column">
      <style:table-column-properties style:column-width="2.593cm" style:rel-column-width="9996*"/>
    </style:style>
    <style:style style:name="Tabela1.D" style:family="table-column">
      <style:table-column-properties style:column-width="3.704cm" style:rel-column-width="14280*"/>
    </style:style>
    <style:style style:name="Tabela1.E" style:family="table-column">
      <style:table-column-properties style:column-width="3.395cm" style:rel-column-width="13090*"/>
    </style:style>
    <style:style style:name="Tabela1.F" style:family="table-column">
      <style:table-column-properties style:column-width="2.836cm" style:rel-column-width="109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8.65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94cm" style:rel-column-width="3060*"/>
    </style:style>
    <style:style style:name="Tabela2.B" style:family="table-column">
      <style:table-column-properties style:column-width="2.778cm" style:rel-column-width="10710*"/>
    </style:style>
    <style:style style:name="Tabela2.C" style:family="table-column">
      <style:table-column-properties style:column-width="3.651cm" style:rel-column-width="14076*"/>
    </style:style>
    <style:style style:name="Tabela2.D" style:family="table-column">
      <style:table-column-properties style:column-width="5.106cm" style:rel-column-width="19687*"/>
    </style:style>
    <style:style style:name="Tabela2.E" style:family="table-column">
      <style:table-column-properties style:column-width="2.858cm" style:rel-column-width="11016*"/>
    </style:style>
    <style:style style:name="Tabela2.F" style:family="table-column">
      <style:table-column-properties style:column-width="1.812cm" style:rel-column-width="69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5.02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1476d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weight="normal" officeooo:paragraph-rsid="001476d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2pt" fo:language="pl" fo:country="PL" fo:font-weight="bold" officeooo:paragraph-rsid="001476d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bold" officeooo:paragraph-rsid="001476dc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weight="bold" officeooo:paragraph-rsid="001476dc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officeooo:paragraph-rsid="001476dc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color="#000000" style:font-name="Arial" fo:font-size="12pt" fo:language="pl" fo:country="PL" officeooo:paragraph-rsid="001476dc" style:font-name-asian="BookmanOldStyle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style="italic" fo:font-weight="normal" officeooo:paragraph-rsid="001476dc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476dc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1476d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1476dc" style:font-name-asian="BookmanOldStyl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fo:font-weight="normal" officeooo:paragraph-rsid="001476d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officeooo:paragraph-rsid="001476dc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fo:font-weight="bold" officeooo:paragraph-rsid="001476dc" style:language-asian="zxx" style:country-asian="none" style:font-weight-asian="bold" style:font-name-complex="Arial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officeooo:paragraph-rsid="001476dc" style:language-asian="zxx" style:country-asian="none" style:font-name-complex="Arial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paragraph-rsid="001476dc" style:language-asian="zxx" style:country-asian="none" style:font-name-complex="Arial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officeooo:paragraph-rsid="001476dc" style:language-asian="zxx" style:country-asian="none" style:font-name-complex="Arial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" fo:language="pl" fo:country="PL" officeooo:paragraph-rsid="001476dc" style:language-asian="zxx" style:country-asian="none" style:font-name-complex="Arial" style:language-complex="zxx" style:country-complex="none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4pt" fo:language="pl" fo:country="PL" fo:font-weight="bold" officeooo:paragraph-rsid="001476dc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Arial" fo:font-size="14pt" fo:language="pl" fo:country="PL" fo:font-weight="bold" officeooo:paragraph-rsid="001476dc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4pt" fo:language="pl" fo:country="PL" fo:font-weight="bold" officeooo:paragraph-rsid="001476dc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officeooo:paragraph-rsid="001476dc" style:font-size-asian="8pt" style:language-asian="zxx" style:country-asian="none" style:font-name-complex="Arial" style:font-size-complex="8pt" style:language-complex="zxx" style:country-complex="none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font-weight="normal" officeooo:paragraph-rsid="001476dc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24" style:family="paragraph" style:parent-style-name="Standard" style:list-style-name="WW8Num27">
      <style:paragraph-properties fo:line-height="150%" fo:text-align="center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italic" fo:text-shadow="none" style:text-underline-style="none" fo:font-weight="bold" officeooo:paragraph-rsid="001476dc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paragraph-rsid="001476dc" style:font-name-asian="Arial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line-height="150%" fo:text-align="justify" style:justify-single-word="false" fo:orphans="0" fo:widows="0" style:text-autospace="none"/>
      <style:text-properties style:font-name="Arial" fo:font-size="12pt" fo:language="pl" fo:country="PL" officeooo:paragraph-rsid="001476dc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officeooo:paragraph-rsid="001476dc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officeooo:paragraph-rsid="001476dc" style:font-weight-asian="normal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officeooo:paragraph-rsid="001476dc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476dc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normal" officeooo:rsid="002e0d15" officeooo:paragraph-rsid="001476dc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fo:font-weight="normal" officeooo:paragraph-rsid="001476d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italic" fo:text-shadow="none" style:text-underline-style="none" fo:font-weight="bold" officeooo:paragraph-rsid="001476dc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35" style:family="paragraph" style:parent-style-name="Standard" style:list-style-name="WW8Num27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italic" fo:text-shadow="none" style:text-underline-style="none" fo:font-weight="bold" officeooo:paragraph-rsid="001476dc" style:font-name-asian="Arial1" style:font-size-asian="12pt" style:font-style-asian="italic" style:font-weight-asian="bold" style:font-name-complex="Arial" style:font-size-complex="12pt" style:font-style-complex="italic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1476dc" style:font-name-asian="BookmanOldStyl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style:text-underline-style="none" fo:font-weight="normal" officeooo:paragraph-rsid="001476d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0.053cm" fo:margin-right="0cm" fo:margin-top="0cm" fo:margin-bottom="0cm" loext:contextual-spacing="false" fo:line-height="150%" fo:text-align="center" style:justify-single-word="false" fo:orphans="0" fo:widows="0" fo:text-indent="-0.026cm" style:auto-text-indent="fals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master-page-name="">
      <style:paragraph-properties fo:margin-left="0.053cm" fo:margin-right="0cm" fo:margin-top="0cm" fo:margin-bottom="0cm" loext:contextual-spacing="false" fo:line-height="150%" fo:text-align="center" style:justify-single-word="false" fo:orphans="0" fo:widows="0" fo:text-indent="-0.026cm" style:auto-text-indent="false" style:page-number="auto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>
      <style:paragraph-properties fo:margin-left="0.529cm" fo:margin-right="0cm" fo:line-height="150%" fo:text-align="center" style:justify-single-word="false" fo:orphans="0" fo:widows="0" fo:text-indent="-2.101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italic" fo:text-shadow="none" style:text-underline-style="none" fo:font-weight="bold" officeooo:paragraph-rsid="001476dc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41" style:family="paragraph" style:parent-style-name="Standard">
      <style:paragraph-properties fo:margin-left="0.529cm" fo:margin-right="0cm" fo:line-height="150%" fo:text-align="justify" style:justify-single-word="false" fo:orphans="0" fo:widows="0" fo:text-indent="-2.101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Arial" fo:language="pl" fo:country="PL" officeooo:paragraph-rsid="001476dc" style:language-asian="zxx" style:country-asian="none" style:language-complex="zxx" style:country-complex="none"/>
    </style:style>
    <style:style style:name="P42" style:family="paragraph" style:parent-style-name="Standard">
      <style:paragraph-properties fo:margin-left="0.529cm" fo:margin-right="0cm" fo:margin-top="0cm" fo:margin-bottom="0cm" loext:contextual-spacing="false" fo:line-height="150%" fo:text-align="center" style:justify-single-word="false" fo:orphans="0" fo:widows="0" fo:text-indent="-2.101cm" style:auto-text-indent="fals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3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1pt" fo:language="pl" fo:country="PL" officeooo:paragraph-rsid="001476dc" style:font-name-asian="Times New Roman" style:font-size-asian="11pt" style:language-asian="zxx" style:country-asian="none" style:font-size-complex="11pt" style:language-complex="zxx" style:country-complex="none"/>
    </style:style>
    <style:style style:name="P44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1pt" fo:language="pl" fo:country="PL" officeooo:paragraph-rsid="001476dc" style:font-size-asian="11pt" style:language-asian="zxx" style:country-asian="none" style:font-name-complex="Arial" style:font-size-complex="11pt" style:language-complex="zxx" style:country-complex="none"/>
    </style:style>
    <style:style style:name="P45" style:family="paragraph" style:parent-style-name="Standard" style:list-style-name="WW8Num27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6.933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7" style:family="paragraph" style:parent-style-name="Standard" style:list-style-name="WW8Num27">
      <style:paragraph-properties fo:margin-top="0cm" fo:margin-bottom="0cm" loext:contextual-spacing="false" fo:line-height="150%" fo:text-align="start" style:justify-single-word="false" fo:orphans="0" fo:widows="0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8" style:family="paragraph" style:parent-style-name="Standard" style:list-style-name="WW8Num27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9" style:family="paragraph" style:parent-style-name="Standard" style:list-style-name="WW8Num27">
      <style:paragraph-properties fo:margin-top="0cm" fo:margin-bottom="0cm" loext:contextual-spacing="false" fo:line-height="150%" fo:text-align="center" style:justify-single-word="false" fo:orphans="0" fo:widows="0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0" style:family="paragraph" style:parent-style-name="Standard" style:list-style-name="WW8Num27" style:master-page-name="">
      <style:paragraph-properties fo:margin-top="0cm" fo:margin-bottom="0cm" loext:contextual-spacing="false" fo:line-height="150%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1" style:family="paragraph" style:parent-style-name="Standard">
      <style:paragraph-properties fo:margin-left="0.319cm" fo:margin-right="0cm" fo:margin-top="0cm" fo:margin-bottom="0cm" loext:contextual-spacing="false" fo:line-height="150%" fo:text-align="justify" style:justify-single-word="false" fo:text-indent="-0.48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fo:font-weight="normal" officeooo:paragraph-rsid="001476d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-0.026cm" style:auto-text-indent="false" style:page-number="auto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1476dc" style:font-name-asian="Arial5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 style:list-style-name="WW8Num27">
      <style:paragraph-properties fo:margin-left="0.026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solid" style:text-underline-width="auto" style:text-underline-color="font-color" fo:font-weight="bold" officeooo:paragraph-rsid="001476dc" style:font-name-asian="Arial1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4" style:family="paragraph" style:parent-style-name="pkt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1476dc" style:font-size-asian="12pt" style:font-size-complex="12pt"/>
    </style:style>
    <style:style style:name="P55" style:family="paragraph" style:parent-style-name="pkt" style:list-style-name="L1">
      <style:paragraph-properties fo:line-height="150%" fo:text-align="start" style:justify-single-word="false"/>
      <style:text-properties style:font-name="Arial" fo:font-size="12pt" fo:language="pl" fo:country="PL" officeooo:paragraph-rsid="001476dc" style:font-size-asian="12pt" style:font-size-complex="12pt"/>
    </style:style>
    <style:style style:name="P56" style:family="paragraph" style:parent-style-name="pkt" style:list-style-name="L3">
      <style:paragraph-properties fo:line-height="150%" fo:text-align="start" style:justify-single-word="false"/>
      <style:text-properties style:font-name="Arial" fo:font-size="12pt" fo:language="pl" fo:country="PL" officeooo:paragraph-rsid="001476dc" style:font-size-asian="12pt" style:font-size-complex="12pt"/>
    </style:style>
    <style:style style:name="P57" style:family="paragraph" style:parent-style-name="pkt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1476dc" style:font-size-asian="12pt" style:font-name-complex="ArialMT" style:font-size-complex="12pt"/>
    </style:style>
    <style:style style:name="P58" style:family="paragraph" style:parent-style-name="pkt" style:list-style-name="L1">
      <style:paragraph-properties fo:line-height="150%" fo:text-align="justify" style:justify-single-word="false"/>
      <style:text-properties fo:font-size="12pt" officeooo:paragraph-rsid="001476dc" style:font-size-asian="12pt" style:font-size-complex="12pt"/>
    </style:style>
    <style:style style:name="P59" style:family="paragraph" style:parent-style-name="pkt" style:list-style-name="L1">
      <style:paragraph-properties fo:line-height="150%" fo:text-align="justify" style:justify-single-word="false"/>
      <style:text-properties fo:color="#000000" style:font-name="Arial" fo:font-size="12pt" fo:language="pl" fo:country="PL" officeooo:paragraph-rsid="001476dc" style:font-size-asian="12pt" style:font-size-complex="12pt"/>
    </style:style>
    <style:style style:name="P60" style:family="paragraph" style:parent-style-name="pkt" style:list-style-name="L3">
      <style:paragraph-properties fo:line-height="150%" fo:text-align="justify" style:justify-single-word="false"/>
      <style:text-properties officeooo:paragraph-rsid="001476dc"/>
    </style:style>
    <style:style style:name="P61" style:family="paragraph" style:parent-style-name="pkt">
      <style:paragraph-properties fo:margin-left="0.051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2pt" fo:language="pl" fo:country="PL" fo:font-weight="bold" officeooo:paragraph-rsid="001476dc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2" style:family="paragraph" style:parent-style-name="pkt">
      <style:paragraph-properties fo:margin-left="0.051cm" fo:margin-right="0cm" fo:line-height="10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63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2pt" fo:language="pl" fo:country="PL" officeooo:paragraph-rsid="001476dc" style:font-size-asian="12pt" style:language-asian="zxx" style:country-asian="none" style:font-name-complex="Times New Roman" style:font-size-complex="12pt" style:language-complex="zxx" style:country-complex="none"/>
    </style:style>
    <style:style style:name="P64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65" style:family="paragraph" style:parent-style-name="pkt">
      <style:paragraph-properties fo:margin-left="0cm" fo:margin-right="0cm" fo:line-height="150%" fo:text-align="end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66" style:family="paragraph" style:parent-style-name="pkt">
      <style:paragraph-properties fo:margin-left="0cm" fo:margin-right="0cm" fo:line-height="100%" fo:text-align="end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67" style:family="paragraph" style:parent-style-name="pkt">
      <style:paragraph-properties fo:margin-left="0cm" fo:margin-right="0cm" fo:line-height="100%" fo:text-align="end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.5pt" fo:language="pl" fo:country="PL" officeooo:paragraph-rsid="001476dc" style:font-size-asian="10.5pt" style:language-asian="zxx" style:country-asian="none" style:font-name-complex="Arial" style:font-size-complex="10.5pt" style:language-complex="zxx" style:country-complex="none"/>
    </style:style>
    <style:style style:name="P68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fo:language="pl" fo:country="PL" officeooo:paragraph-rsid="001476dc" style:font-size-asian="10pt" style:language-asian="zxx" style:country-asian="none" style:font-name-complex="Arial" style:font-size-complex="10pt" style:language-complex="zxx" style:country-complex="none"/>
    </style:style>
    <style:style style:name="P69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pl" fo:country="PL" officeooo:paragraph-rsid="001476dc" style:font-size-asian="10pt" style:language-asian="zxx" style:country-asian="none" style:font-name-complex="Arial" style:font-size-complex="10pt" style:language-complex="zxx" style:country-complex="none"/>
    </style:style>
    <style:style style:name="P70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zxx" fo:country="none" fo:font-style="normal" officeooo:paragraph-rsid="001476dc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P71" style:family="paragraph" style:parent-style-name="pk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language="pl" fo:country="PL" fo:font-weight="bold" officeooo:paragraph-rsid="001476dc" style:language-asian="zxx" style:country-asian="none" style:font-weight-asian="bold" style:font-name-complex="Arial" style:language-complex="zxx" style:country-complex="none" style:font-weight-complex="bold"/>
    </style:style>
    <style:style style:name="P72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1pt" fo:language="pl" fo:country="PL" officeooo:paragraph-rsid="001476dc" style:font-size-asian="11pt" style:language-asian="zxx" style:country-asian="none" style:font-name-complex="Times New Roman" style:font-size-complex="11pt" style:language-complex="zxx" style:country-complex="none"/>
    </style:style>
    <style:style style:name="P73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" fo:font-size="9pt" fo:language="pl" fo:country="PL" officeooo:paragraph-rsid="001476dc" style:font-size-asian="9pt" style:language-asian="zxx" style:country-asian="none" style:font-name-complex="Arial" style:font-size-complex="9pt" style:language-complex="zxx" style:country-complex="none"/>
    </style:style>
    <style:style style:name="P74" style:family="paragraph" style:parent-style-name="pkt">
      <style:paragraph-properties fo:margin-left="0cm" fo:margin-right="0cm" fo:line-height="100%" fo:text-align="end" style:justify-single-word="false" fo:text-indent="0cm" style:auto-text-indent="false" fo:break-before="pag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75" style:family="paragraph" style:parent-style-name="pkt" style:list-style-name="L3">
      <style:paragraph-properties fo:margin-left="0.981cm" fo:margin-right="0cm" fo:line-height="150%" fo:text-align="justify" style:justify-single-word="false" fo:text-indent="0cm" style:auto-text-indent="false"/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76" style:family="paragraph" style:parent-style-name="Text_20_body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1476dc" style:font-size-asian="12pt" style:font-size-complex="12pt"/>
    </style:style>
    <style:style style:name="P77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fo:language="pl" fo:country="PL" officeooo:paragraph-rsid="001476dc" style:font-size-asian="12pt" style:font-size-complex="12pt"/>
    </style:style>
    <style:style style:name="P78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fo:font-weight="normal" officeooo:paragraph-rsid="001476dc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line-height="150%" fo:text-align="justify" style:justify-single-word="false"/>
      <style:text-properties style:font-name="Arial" fo:language="pl" fo:country="PL" officeooo:paragraph-rsid="001476dc"/>
    </style:style>
    <style:style style:name="P80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style:font-name="Arial" fo:language="pl" fo:country="PL" officeooo:paragraph-rsid="001476dc"/>
    </style:style>
    <style:style style:name="P81" style:family="paragraph" style:parent-style-name="Text_20_body">
      <style:paragraph-properties fo:line-height="150%" fo:text-align="end" style:justify-single-word="false"/>
      <style:text-properties style:font-name="Arial" fo:language="pl" fo:country="PL" officeooo:paragraph-rsid="001476dc"/>
    </style:style>
    <style:style style:name="P82" style:family="paragraph" style:parent-style-name="Text_20_body">
      <style:paragraph-properties fo:line-height="150%" fo:text-align="end" style:justify-single-word="false"/>
      <style:text-properties style:font-name="Arial" fo:language="pl" fo:country="PL" fo:font-weight="normal" officeooo:paragraph-rsid="001476dc" style:font-weight-asian="normal" style:font-weight-complex="normal"/>
    </style:style>
    <style:style style:name="P83" style:family="paragraph" style:parent-style-name="Text_20_body">
      <style:paragraph-properties fo:line-height="150%" fo:text-align="justify" style:justify-single-word="false"/>
      <style:text-properties style:font-name="Arial" fo:language="pl" fo:country="PL" fo:font-weight="normal" officeooo:paragraph-rsid="001476dc" style:font-weight-asian="normal" style:font-weight-complex="normal"/>
    </style:style>
    <style:style style:name="P84" style:family="paragraph" style:parent-style-name="Text_20_body">
      <style:paragraph-properties fo:line-height="100%" fo:text-align="end" style:justify-single-word="false"/>
      <style:text-properties style:font-name="Arial" fo:language="pl" fo:country="PL" fo:font-weight="normal" officeooo:paragraph-rsid="001476dc" style:font-weight-asian="normal" style:font-weight-complex="normal"/>
    </style:style>
    <style:style style:name="P85" style:family="paragraph" style:parent-style-name="Text_20_body">
      <style:paragraph-properties fo:line-height="100%" fo:text-align="end" style:justify-single-word="false"/>
      <style:text-properties style:font-name="Arial" fo:language="pl" fo:country="PL" officeooo:paragraph-rsid="001476dc"/>
    </style:style>
    <style:style style:name="P86" style:family="paragraph" style:parent-style-name="Text_20_body">
      <style:paragraph-properties fo:line-height="150%" fo:text-align="justify" style:justify-single-word="false"/>
      <style:text-properties style:font-name="Arial" fo:language="pl" fo:country="PL" fo:font-weight="bold" officeooo:paragraph-rsid="001476dc" style:font-weight-asian="bold" style:font-weight-complex="bold"/>
    </style:style>
    <style:style style:name="P87" style:family="paragraph" style:parent-style-name="Text_20_body" style:list-style-name="L1">
      <style:paragraph-properties fo:margin-left="6.985cm" fo:margin-right="1.032cm" fo:line-height="150%" fo:text-align="end" style:justify-single-word="false" fo:text-indent="-0.635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fo:font-weight="normal" officeooo:paragraph-rsid="001476dc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88" style:family="paragraph" style:parent-style-name="Title">
      <style:paragraph-properties fo:line-height="150%" fo:text-align="end" style:justify-single-word="false"/>
      <style:text-properties fo:color="#000000" style:font-name="Arial" fo:font-size="12pt" fo:language="pl" fo:country="PL" fo:font-weight="normal" officeooo:paragraph-rsid="001476dc" style:font-size-asian="12pt" style:font-weight-asian="normal" style:font-size-complex="12pt"/>
    </style:style>
    <style:style style:name="P89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officeooo:paragraph-rsid="001476dc" style:font-size-asian="12pt" style:font-weight-asian="normal" style:font-size-complex="12pt" style:font-weight-complex="normal"/>
    </style:style>
    <style:style style:name="P90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pl" fo:country="PL" fo:font-weight="normal" officeooo:paragraph-rsid="001476d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1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l" fo:country="PL" fo:font-weight="normal" officeooo:paragraph-rsid="001476dc" style:font-name-asian="BookmanOldStyl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2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93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l" fo:country="PL" fo:font-weight="normal" officeooo:paragraph-rsid="001476dc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4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l" fo:country="PL" officeooo:paragraph-rsid="001476dc" style:font-size-asian="11pt" style:language-asian="zxx" style:country-asian="none" style:font-name-complex="Arial" style:font-size-complex="11pt" style:language-complex="zxx" style:country-complex="none"/>
    </style:style>
    <style:style style:name="P95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language="pl" fo:country="PL" officeooo:paragraph-rsid="001476dc" style:language-asian="zxx" style:country-asian="none" style:font-name-complex="Arial" style:language-complex="zxx" style:country-complex="none"/>
    </style:style>
    <style:style style:name="P96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language="pl" fo:country="PL" fo:font-weight="normal" officeooo:paragraph-rsid="001476dc" style:language-asian="zxx" style:country-asian="none" style:font-weight-asian="normal" style:font-name-complex="Arial" style:language-complex="zxx" style:country-complex="none" style:font-weight-complex="normal"/>
    </style:style>
    <style:style style:name="P97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pl" fo:country="PL" officeooo:paragraph-rsid="001476dc" style:font-size-asian="11pt" style:language-asian="zxx" style:country-asian="none" style:font-name-complex="Arial" style:font-size-complex="11pt" style:language-complex="zxx" style:country-complex="none"/>
    </style:style>
    <style:style style:name="P98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1476dc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9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normal" officeooo:paragraph-rsid="001476d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0" style:family="paragraph" style:parent-style-name="Tekst_20_podstawowy_20_wcięty_20_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1476dc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01" style:family="paragraph" style:parent-style-name="Tekst_20_podstawowy_20_wcięty_20_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pl" fo:country="PL" fo:font-style="italic" officeooo:paragraph-rsid="001476dc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P102" style:family="paragraph" style:parent-style-name="Tekst_20_podstawowy_20_wcięty_20_2" style:list-style-name="L1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103" style:family="paragraph" style:parent-style-name="Tekst_20_podstawowy_20_wcięty_20_2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l" fo:country="PL" officeooo:paragraph-rsid="001476dc" style:font-size-asian="12pt" style:language-asian="zxx" style:country-asian="none" style:font-name-complex="Arial" style:font-size-complex="12pt" style:language-complex="zxx" style:country-complex="none"/>
    </style:style>
    <style:style style:name="P104" style:family="paragraph" style:parent-style-name="Tekst_20_podstawowy_20_wcięty_20_2">
      <style:paragraph-properties fo:margin-left="0.635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9pt" fo:language="pl" fo:country="PL" officeooo:paragraph-rsid="001476dc" style:font-size-asian="9pt" style:language-asian="zxx" style:country-asian="none" style:font-name-complex="Arial" style:font-size-complex="9pt" style:language-complex="zxx" style:country-complex="none"/>
    </style:style>
    <style:style style:name="P105" style:family="paragraph" style:parent-style-name="Tekst_20_podstawowy_20_wcięty_20_2">
      <style:paragraph-properties fo:margin-left="0.319cm" fo:margin-right="0cm" fo:margin-top="0cm" fo:margin-bottom="0cm" loext:contextual-spacing="false" fo:line-height="150%" fo:text-align="justify" style:justify-single-word="false" fo:text-indent="-0.48cm" style:auto-text-indent="false"/>
      <style:text-properties fo:color="#000000" style:font-name="Arial" fo:language="pl" fo:country="PL" officeooo:paragraph-rsid="001476dc" style:language-asian="zxx" style:country-asian="none" style:font-name-complex="Arial" style:language-complex="zxx" style:country-complex="none"/>
    </style:style>
    <style:style style:name="P106" style:family="paragraph" style:parent-style-name="Tekst_20_podstawowy_20_wcięty_20_2">
      <style:paragraph-properties fo:margin-left="0.319cm" fo:margin-right="0cm" fo:margin-top="0cm" fo:margin-bottom="0cm" loext:contextual-spacing="false" fo:line-height="150%" fo:text-align="center" style:justify-single-word="false" fo:text-indent="-0.48cm" style:auto-text-indent="false"/>
      <style:text-properties fo:color="#000000" style:font-name="Arial" fo:language="pl" fo:country="PL" fo:font-weight="bold" officeooo:paragraph-rsid="001476dc" style:language-asian="zxx" style:country-asian="none" style:font-weight-asian="bold" style:font-name-complex="Arial" style:language-complex="zxx" style:country-complex="none" style:font-weight-complex="bold"/>
    </style:style>
    <style:style style:name="P107" style:family="paragraph" style:parent-style-name="Tekst_20_podstawowy_20_wcięty_20_2">
      <style:paragraph-properties fo:margin-left="-0.16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language="pl" fo:country="PL" officeooo:paragraph-rsid="001476dc" style:language-asian="zxx" style:country-asian="none" style:font-name-complex="Arial" style:language-complex="zxx" style:country-complex="none"/>
    </style:style>
    <style:style style:name="P108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1476dc" style:language-asian="zxx" style:country-asian="none" style:font-name-complex="Arial" style:language-complex="zxx" style:country-complex="none"/>
    </style:style>
    <style:style style:name="P109" style:family="paragraph" style:parent-style-name="Table_20_Contents">
      <style:paragraph-properties fo:line-height="150%" fo:text-align="justify" style:justify-single-word="false"/>
      <style:text-properties style:font-name="Arial" fo:language="pl" fo:country="PL" fo:font-weight="bold" officeooo:paragraph-rsid="001476dc" style:language-asian="zxx" style:country-asian="none" style:font-weight-asian="bold" style:font-name-complex="Arial" style:language-complex="zxx" style:country-complex="none" style:font-weight-complex="bold"/>
    </style:style>
    <style:style style:name="P110" style:family="paragraph" style:parent-style-name="Table_20_Contents">
      <style:paragraph-properties fo:line-height="150%" fo:text-align="justify" style:justify-single-word="false"/>
      <style:text-properties style:font-name="Arial" fo:font-size="10pt" fo:language="pl" fo:country="PL" officeooo:paragraph-rsid="001476dc" style:font-size-asian="10pt" style:language-asian="zxx" style:country-asian="none" style:font-name-complex="Arial" style:font-size-complex="10pt" style:language-complex="zxx" style:country-complex="none"/>
    </style:style>
    <style:style style:name="P111" style:family="paragraph" style:parent-style-name="Table_20_Contents">
      <style:paragraph-properties fo:line-height="150%" fo:text-align="start" style:justify-single-word="false"/>
      <style:text-properties style:font-name="Arial" fo:font-size="11pt" fo:language="pl" fo:country="PL" officeooo:paragraph-rsid="001476dc" style:font-size-asian="11pt" style:language-asian="zxx" style:country-asian="none" style:font-name-complex="Arial" style:font-size-complex="11pt" style:language-complex="zxx" style:country-complex="none"/>
    </style:style>
    <style:style style:name="P112" style:family="paragraph" style:parent-style-name="Table_20_Contents">
      <style:paragraph-properties fo:line-height="150%" fo:text-align="justify" style:justify-single-word="false"/>
      <style:text-properties style:font-name="Arial" fo:font-size="11pt" fo:language="pl" fo:country="PL" officeooo:paragraph-rsid="001476dc" style:font-size-asian="11pt" style:language-asian="zxx" style:country-asian="none" style:font-name-complex="Arial" style:font-size-complex="11pt" style:language-complex="zxx" style:country-complex="none"/>
    </style:style>
    <style:style style:name="P113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language="pl" fo:country="PL" officeooo:paragraph-rsid="001476dc" style:font-size-asian="11pt" style:language-asian="zxx" style:country-asian="none" style:font-name-complex="Arial" style:font-size-complex="11pt" style:language-complex="zxx" style:country-complex="none"/>
    </style:style>
    <style:style style:name="P114" style:family="paragraph" style:parent-style-name="Bez_20_odstępów">
      <style:paragraph-properties fo:line-height="150%" fo:text-align="justify" style:justify-single-word="false"/>
      <style:text-properties fo:color="#000000" style:text-position="super 58%" style:font-name="Arial" fo:font-size="9pt" fo:language="pl" fo:country="PL" fo:font-weight="normal" officeooo:paragraph-rsid="001476dc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15" style:family="paragraph" style:parent-style-name="Footer">
      <style:paragraph-properties fo:text-align="center" style:justify-single-word="false"/>
    </style:style>
    <style:style style:name="T1" style:family="text">
      <style:text-properties officeooo:rsid="001edee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69804" style:font-weight-asian="normal" style:font-weight-complex="normal"/>
    </style:style>
    <style:style style:name="T4" style:family="text">
      <style:text-properties style:font-name-complex="Times New Roman"/>
    </style:style>
    <style:style style:name="T5" style:family="text">
      <style:text-properties officeooo:rsid="00183869" style:font-name-complex="Arial"/>
    </style:style>
    <style:style style:name="T6" style:family="text">
      <style:text-properties officeooo:rsid="0062633a" style:font-name-complex="Arial"/>
    </style:style>
    <style:style style:name="T7" style:family="text">
      <style:text-properties officeooo:rsid="0062a653" style:font-name-complex="Arial"/>
    </style:style>
    <style:style style:name="T8" style:family="text">
      <style:text-properties officeooo:rsid="005b2ff0"/>
    </style:style>
    <style:style style:name="T9" style:family="text">
      <style:text-properties style:font-name="Arial" fo:language="pl" fo:country="PL"/>
    </style:style>
    <style:style style:name="T10" style:family="text">
      <style:text-properties style:font-name="Arial" fo:font-size="12pt" fo:language="pl" fo:country="PL" style:font-size-asian="12pt" style:font-size-complex="12pt"/>
    </style:style>
    <style:style style:name="T11" style:family="text">
      <style:text-properties style:font-name="Arial" fo:font-size="12pt" fo:language="pl" fo:country="PL" officeooo:rsid="00869804" style:font-size-asian="12pt" style:font-size-complex="12pt"/>
    </style:style>
    <style:style style:name="T12" style:family="text">
      <style:text-properties style:font-name="Arial" fo:font-size="12pt" fo:language="pl" fo:country="PL" style:font-size-asian="12pt" style:font-size-complex="12pt" style:font-weight-complex="bold"/>
    </style:style>
    <style:style style:name="T13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language="pl" fo:country="PL" style:text-underline-style="solid" style:text-underline-width="auto" style:text-underline-color="font-color" style:font-size-asian="12pt" style:font-size-complex="12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Arial" fo:language="pl" fo:country="PL"/>
    </style:style>
    <style:style style:name="T17" style:family="text">
      <style:text-properties fo:color="#000000" style:font-name="Arial" fo:language="pl" fo:country="PL" style:text-underline-style="none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fo:color="#000000" style:font-name="Arial" fo:language="pl" fo:country="PL" style:text-underline-style="none" fo:font-weight="normal" officeooo:rsid="0078135b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color="#000000" style:font-name="Arial" fo:language="pl" fo:country="PL" style:text-underline-style="none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style:font-name="Arial" fo:language="pl" fo:country="PL" style:text-underline-style="none" fo:font-weight="bold" officeooo:rsid="006c5d26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style:font-name="Arial" fo:language="pl" fo:country="PL" style:text-underline-style="none" fo:font-weight="bold" officeooo:rsid="002bc4be" style:language-asian="zxx" style:country-asian="none" style:font-weight-asian="bold" style:font-name-complex="Arial" style:language-complex="zxx" style:country-complex="none" style:font-weight-complex="bold"/>
    </style:style>
    <style:style style:name="T22" style:family="text"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Arial" fo:font-size="12pt" fo:language="pl" fo:country="PL" style:font-size-asian="12pt" style:font-size-complex="12pt" style:font-weight-complex="bold"/>
    </style:style>
    <style:style style:name="T24" style:family="text">
      <style:text-properties fo:color="#000000" style:font-name="Arial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ize="12pt" fo:language="zxx" fo:country="none" fo:font-style="normal" style:text-underline-style="none" fo:font-weight="normal" officeooo:rsid="005b3735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Arial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officeooo:rsid="005b2ff0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name-asian="Arial1" style:font-size-asian="11pt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T31" style:family="text">
      <style:text-properties fo:color="#000000" style:text-line-through-style="none" style:text-line-through-type="none" fo:font-size="11pt" fo:font-style="normal" style:text-underline-style="none" fo:font-weight="normal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color="#000000" style:text-line-through-style="none" style:text-line-through-type="none" fo:font-size="11pt" fo:font-style="normal" style:text-underline-style="none" fo:font-weight="normal" officeooo:rsid="00183869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color="#000000" style:text-line-through-style="none" style:text-line-through-type="none" fo:font-size="11pt" fo:font-style="normal" style:text-underline-style="none" fo:font-weight="normal" officeooo:rsid="001a21a6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fo:color="#000000" fo:font-size="11pt" style:font-size-asian="11pt" style:font-name-complex="Arial" style:font-size-complex="11pt"/>
    </style:style>
    <style:style style:name="T36" style:family="text">
      <style:text-properties fo:color="#000000" style:text-position="super 58%"/>
    </style:style>
    <style:style style:name="T37" style:family="text">
      <style:text-properties fo:color="#000000" style:text-position="0% 100%" fo:font-size="10pt" style:font-size-asian="10pt" style:font-size-complex="10pt"/>
    </style:style>
    <style:style style:name="T38" style:family="text">
      <style:text-properties fo:color="#000000" fo:font-size="10pt" fo:language="zxx" fo:country="none" fo:font-style="normal" style:font-size-asian="10pt" style:font-style-asian="normal" style:font-size-complex="10pt" style:font-style-complex="normal"/>
    </style:style>
    <style:style style:name="T39" style:family="text">
      <style:text-properties fo:color="#000000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0" style:family="text">
      <style:text-properties fo:color="#000000" fo:font-size="10pt" style:font-size-asian="10pt" style:language-asian="zxx" style:country-asian="none" style:font-name-complex="Arial" style:font-size-complex="10pt" style:language-complex="zxx" style:country-complex="none"/>
    </style:style>
    <style:style style:name="T41" style:family="text">
      <style:text-properties fo:color="#000000" fo:font-size="10pt" style:font-size-asian="10pt" style:language-asian="zxx" style:country-asian="none" style:font-name-complex="Arial" style:font-size-complex="10pt" style:language-complex="zxx" style:country-complex="none" style:font-weight-complex="normal"/>
    </style:style>
    <style:style style:name="T42" style:family="text">
      <style:text-properties fo:color="#000000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3" style:family="text">
      <style:text-properties fo:color="#000000" fo:font-size="12pt" style:font-size-asian="12pt" style:language-asian="zxx" style:country-asian="none" style:font-name-complex="Arial" style:font-size-complex="12pt" style:language-complex="zxx" style:country-complex="none"/>
    </style:style>
    <style:style style:name="T44" style:family="text">
      <style:text-properties fo:color="#000000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45" style:family="text">
      <style:text-properties fo:color="#000000" fo:font-size="9pt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46" style:family="text">
      <style:text-properties fo:color="#000000" fo:font-size="9pt" style:font-size-asian="9pt" style:language-asian="zxx" style:country-asian="none" style:font-name-complex="Arial" style:font-size-complex="9pt" style:language-complex="zxx" style:country-complex="none"/>
    </style:style>
    <style:style style:name="T47" style:family="text">
      <style:text-properties fo:color="#000000" fo:font-size="9pt" style:font-size-asian="9pt" style:language-asian="zxx" style:country-asian="none" style:font-name-complex="Arial" style:font-size-complex="9pt" style:language-complex="zxx" style:country-complex="none" style:font-weight-complex="normal"/>
    </style:style>
    <style:style style:name="T48" style:family="text">
      <style:text-properties officeooo:rsid="00869804"/>
    </style:style>
    <style:style style:name="T49" style:family="text">
      <style:text-properties fo:color="#800000" style:font-name="Arial" fo:font-size="12pt" fo:language="pl" fo:country="PL" style:font-size-asian="12pt" style:font-size-complex="12pt" style:font-weight-complex="bold"/>
    </style:style>
    <style:style style:name="T50" style:family="text">
      <style:text-properties officeooo:rsid="005b3735"/>
    </style:style>
    <style:style style:name="T51" style:family="text">
      <style:text-properties fo:font-style="normal" officeooo:rsid="00183869" style:font-name-asian="Arial5" style:font-style-asian="normal" style:font-style-complex="normal"/>
    </style:style>
    <style:style style:name="T52" style:family="text">
      <style:text-properties fo:font-style="normal" officeooo:rsid="0062633a" style:font-name-asian="Arial5" style:font-style-asian="normal" style:font-style-complex="normal"/>
    </style:style>
    <style:style style:name="T53" style:family="text">
      <style:text-properties fo:font-style="normal" officeooo:rsid="0062a653" style:font-name-asian="Arial5" style:font-style-asian="normal" style:font-style-complex="normal"/>
    </style:style>
    <style:style style:name="T54" style:family="text">
      <style:text-properties fo:font-style="normal" officeooo:rsid="0062a653" style:font-name-asian="Arial5" style:font-style-asian="normal" style:font-name-complex="Arial5" style:font-style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officeooo:rsid="00183869"/>
    </style:style>
    <style:style style:name="T59" style:family="text">
      <style:text-properties officeooo:rsid="0062a653" style:font-name-complex="Arial5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text-line-through-style="none" style:text-line-through-type="none" fo:font-size="11pt" fo:font-style="normal" style:text-underline-style="none" fo:font-weight="normal" style:text-blinking="false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style:text-line-through-style="none" style:text-line-through-type="none" fo:font-size="11pt" fo:font-style="normal" style:text-underline-style="none" fo:font-weight="normal" officeooo:rsid="00183869" style:text-blinking="false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style:text-line-through-style="none" style:text-line-through-type="none" fo:font-size="11pt" fo:font-style="normal" style:text-underline-style="none" fo:font-weight="normal" officeooo:rsid="001a21a6" style:text-blinking="false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text-line-through-style="none" style:text-line-through-type="none" fo:font-size="12pt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font-size="9pt" fo:font-weight="normal" style:font-size-asian="9pt" style:font-weight-asian="normal" style:font-size-complex="9pt" style:font-weight-complex="normal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9pt" fo:font-weight="bold" style:font-size-asian="9pt" style:font-weight-asian="bold" style:font-size-complex="9pt" style:font-weight-complex="bold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style:text-position="super 58%"/>
    </style:style>
    <style:style style:name="T73" style:family="text">
      <style:text-properties style:text-position="0% 100%"/>
    </style:style>
    <style:style style:name="T74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color="#ff0000"/>
    </style:style>
    <style:style style:name="T77" style:family="text">
      <style:text-properties fo:color="#333333"/>
    </style:style>
    <style:style style:name="T78" style:family="text">
      <style:text-properties fo:color="#333333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79" style:family="text">
      <style:text-properties fo:color="#333333" style:text-position="0% 100%" fo:font-size="12pt" style:text-underline-style="none" fo:font-weight="normal" officeooo:rsid="001edeeb" style:font-size-asian="12pt" style:font-weight-asian="normal" style:font-size-complex="12pt" style:font-weight-complex="normal"/>
    </style:style>
    <style:style style:name="T80" style:family="text">
      <style:text-properties fo:color="#333333" style:text-position="0% 100%" fo:font-size="12pt" style:text-underline-style="none" fo:font-weight="normal" officeooo:rsid="006dac91" style:font-size-asian="12pt" style:font-weight-asian="normal" style:font-size-complex="12pt" style:font-weight-complex="normal"/>
    </style:style>
    <style:style style:name="T81" style:family="text">
      <style:text-properties fo:color="#333333" officeooo:rsid="001edeeb"/>
    </style:style>
    <style:style style:name="T82" style:family="text">
      <style:text-properties fo:color="#333333" officeooo:rsid="006dac91"/>
    </style:style>
    <style:style style:name="T83" style:family="text">
      <style:text-properties style:language-asian="zxx" style:country-asian="none" style:language-complex="zxx" style:country-complex="none"/>
    </style:style>
    <style:style style:name="T84" style:family="text">
      <style:text-properties style:font-name="Arial1" style:language-asian="zxx" style:country-asian="none" style:language-complex="zxx" style:country-complex="none"/>
    </style:style>
    <style:style style:name="T85" style:family="text">
      <style:text-properties style:font-name="Arial1" fo:font-weight="normal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Załącznik nr 1 do SIWZ</text:p>
      <text:p text:style-name="P30"><text:s/>FPZ. 271.<text:span text:style-name="T1">11</text:span>.2015</text:p>
      <text:p text:style-name="P31"/>
      <text:p text:style-name="P10">.................................................................</text:p>
      <text:p text:style-name="P10">pieczęć firmowa Wykonawcy</text:p>
      <text:p text:style-name="P3"/>
      <text:p text:style-name="P3">FORMULARZ OFERTOWY</text:p>
      <text:p text:style-name="P61">1. Dane wykonawcy:</text:p>
      <text:p text:style-name="P90">Nazwa Wykonawcy:….....................................................................................................</text:p>
      <text:p text:style-name="P92"><text:span text:style-name="T2">Adres:…..........................................................................................................................................</text:span><text:span text:style-name="T4"> <text:s text:c="7"/></text:span></text:p>
      <text:p text:style-name="P63">Numer REGON:........................................... <text:s text:c="4"/>Numer NIP .................................................. <text:s text:c="14"/></text:p>
      <text:p text:style-name="P7">e-mail:.............................. <text:s text:c="4"/>tel:..........................................., <text:s text:c="9"/>fax.................................</text:p>
      <text:p text:style-name="P64">Nawiązując do ogłoszenia o przetargu nieograniczonym na:</text:p>
      <text:p text:style-name="P64"/>
      <text:p text:style-name="P39"><text:span text:style-name="T5">Budowa kanalizacji sanitarnej w </text:span><text:span text:style-name="T6">Tobolicach</text:span><text:span text:style-name="T5"> – </text:span><text:span text:style-name="T7">etap II</text:span> <text:s/></text:p>
      <text:p text:style-name="P38"/>
      <text:list xml:id="list2980785107906442235" text:style-name="L1">
        <text:list-item>
          <text:p text:style-name="P54">Oferuję <text:s/>całość wykonani<text:span text:style-name="T8">a</text:span> zamówienia, zgodnie z wymogami Specyfikacji Istotnych Warunków Zamówienia, za cenę:</text:p>
          <text:p text:style-name="P54">Cena netto: <text:tab/>…..................................................................zł</text:p>
          <text:p text:style-name="P54">Słownie złotych....................................................................<text:tab/><text:tab/></text:p>
          <text:p text:style-name="P54">VAT: <text:s text:c="5"/>% <text:s text:c="2"/>…....................................................................zł</text:p>
          <text:p text:style-name="P54">Cena brutto: …...................................................................zł</text:p>
          <text:p text:style-name="P54">Słownie złotych..................................................................... </text:p>
        </text:list-item>
        <text:list-item>
          <text:p text:style-name="P58"><text:span text:style-name="T9">W termin</text:span><text:span text:style-name="T16">ie</text:span><text:span text:style-name="T17"> <text:s/></text:span><text:span text:style-name="T18">do</text:span><text:span text:style-name="T17"> <text:s/></text:span><text:span text:style-name="T20">30</text:span><text:span text:style-name="T21">.0</text:span><text:span text:style-name="T20">6</text:span><text:span text:style-name="T21">.</text:span><text:span text:style-name="T19">201</text:span><text:span text:style-name="T20">6</text:span><text:span text:style-name="T19">r.</text:span></text:p>
        </text:list-item>
        <text:list-item>
          <text:p text:style-name="P26"><text:span text:style-name="T15">Udziel</text:span><text:span text:style-name="T27">am</text:span><text:span text:style-name="T15"> gwarancji i rękojmi na wykonywane przez siebie roboty </text:span><text:span text:style-name="T28">na okres: </text:span><text:span text:style-name="T29">……………….</text:span><text:span text:style-name="T15">.(wyrażony w liczbie <text:s/>miesięcy)</text:span></text:p>
        </text:list-item>
        <text:list-item>
          <text:p text:style-name="P59">Warunki płatnoś<text:span text:style-name="T2">ci: zapłata za wykonane roboty nastąpi po protokolarnym odbiorze faktur</text:span><text:span text:style-name="T3">ą częściową i końcową</text:span><text:span text:style-name="T2"> odbioru robót na podstawie faktury VAT w terminie 30 dni od dnia otrzymania jej przez Zamawiającego.</text:span></text:p>
        </text:list-item>
        <text:list-item>
          <text:p text:style-name="P54">Zobowiązuję się do wniesienia zabezpieczenia należytego wykonania 10 % umowy <text:soft-page-break/>w <text:s/>formie:.................................................. <text:s/></text:p>
        </text:list-item>
        <text:list-item>
          <text:p text:style-name="P54">Oświadczam, że uważam się za związanego niniejszą oferta na czas wskazany w SIWZ.</text:p>
        </text:list-item>
        <text:list-item>
          <text:p text:style-name="P54">Oświadczam, że akceptuję warunki SIWZ i nie wnoszę <text:s/>do nich uwag.</text:p>
        </text:list-item>
        <text:list-item>
          <text:p text:style-name="P57">Akceptuję wzór umowy i zobowiązuję się do podpisania umowy zgodnie <text:s text:c="41"/>z wymogami określonymi w specyfikacji istotnych warunków zamówienia, w miejscu <text:s text:c="30"/>i terminie wskazanym przez Zamawiającego.</text:p>
        </text:list-item>
        <text:list-item>
          <text:p text:style-name="P55">Informuje, że zamierzamy/nie zamierzamy powierzyć wykonanie części zamówienia <text:span text:style-name="T48">P</text:span>odwykonawcy:</text:p>
        </text:list-item>
      </text:list>
      <text:list xml:id="list213353079232702478" text:style-name="L3">
        <text:list-header>
          <text:p text:style-name="P56">1) Zakres prac powierzonych <text:span text:style-name="T48">P</text:span>odwykonawcy........................................................... </text:p>
          <text:p text:style-name="P60"><text:span text:style-name="T10">2) Nazwa (firm) </text:span><text:span text:style-name="T11">P</text:span><text:span text:style-name="T10">odwykonawców,...................................................., na których zasoby </text:span><text:span text:style-name="T11">W</text:span><text:span text:style-name="T10">ykonawca powołuje się za zasadach określonych w art. 26 ust. 2b, w celu wykazania spełniania warunków udziału w postępowaniu, o których mowa w art. 22 ust. 1. </text:span><text:span text:style-name="T13">Jeżeli Wykonawca, wykazując spełnianie warunków, o których mowa w art. 22 ust. 1 ustawy Pzp określony</text:span><text:span text:style-name="T22">ch w Rozdziale V ust. 1 pkt 1) lit. a, b, c, d SIWZ- polega na zasobach innych podmiotów, na zasadach okreś</text:span><text:span text:style-name="T13">lonych w art. 26 ust. 2b ustawy Pzp, a </text:span><text:span text:style-name="T12">podmioty te </text:span><text:span text:style-name="T14">będą brały udział</text:span><text:span text:style-name="T12"> w realizacji części zamówienia, Zamawiający </text:span><text:span text:style-name="T14">żąda przedstawienia</text:span><text:span text:style-name="T12"> w odniesieniu do tych podmiotów dokumentów wymienionych w </text:span><text:span text:style-name="T22"><text:s/>Rozdziale VI </text:span><text:span text:style-name="T12">ust. 1 pkt 1) oraz us</text:span><text:span text:style-name="T23">t. 2 pkt 1)- 4)</text:span><text:span text:style-name="T49"> </text:span><text:span text:style-name="T12">SIWZ </text:span><text:span text:style-name="dane1"><text:span text:style-name="T24">wraz z zobowiązaniem o oddaniu do dyspozycji niezbędnych zasobów na okres korzystania z nich przy wykonywaniu zamówienia. Zgodnie z art. 26 ust. 2e Pzp, podmiot, który zobowiązał się do ud</text:span></text:span><text:span text:style-name="dane1"><text:span text:style-name="T25">o</text:span></text:span><text:span text:style-name="dane1"><text:span text:style-name="T24">stępnienia zasobów zgodnie z art. 26 ust. 2b, odpowiada solidarnie z </text:span></text:span><text:span text:style-name="dane1"><text:span text:style-name="T25">W</text:span></text:span><text:span text:style-name="dane1"><text:span text:style-name="T24">ykonawcą za szkodę Zamawiającego powstałą wskutek nieudostępnienia tych zasobów, chyba że za nieudostępnienie zasobów nie ponosi winy. </text:span></text:span></text:p>
          <text:p text:style-name="P29"><text:span text:style-name="dane1"><text:span text:style-name="T24">10. </text:span></text:span><text:span text:style-name="dane1"><text:span text:style-name="T26">Oświadczam</text:span></text:span><text:span text:style-name="dane1"><text:span text:style-name="T24">, iż informacje i dokumenty zawarte na stronach nr od ____ do ____ - stanowią tajemnicę przedsiębiorstwa w rozumieniu przepisów o zwalczaniu nieuczciwej konkurencji i zastrzegamy, że nie mogą być one udostępniane.</text:span></text:span></text:p>
          <text:p text:style-name="P75"><text:s/>11. <text:s text:c="2"/>Pełnomocnik w przypadku składania oferty wspólnej.</text:p>
        </text:list-header>
      </text:list>
      <text:list xml:id="list113729954888805" text:continue-list="list2980785107906442235" text:style-name="L1">
        <text:list-header>
          <text:p text:style-name="P102">Nazwisko i imię …………………………………………………………<text:line-break/>Stanowisko ………………………………………………………………</text:p>
          <text:p text:style-name="P102">Telefon………………………. <text:s/>Fax…………………………………….</text:p>
          <text:p text:style-name="P102"><text:soft-page-break/>Zakres</text:p>
          <text:p text:style-name="P102">- do reprezentowania w postępowaniu</text:p>
          <text:p text:style-name="P102">- do reprezentowania w postępowaniu i zawarcia umowy.</text:p>
          <text:p text:style-name="P103">12. Uważam się za związanego niniejszą ofertą przez okres 30 dni.</text:p>
          <text:p text:style-name="P76">13. Na potwierdzenie <text:s/>spełnienia wymagań do oferty załączam:</text:p>
          <text:p text:style-name="P76">………………………………………………………………………..</text:p>
          <text:p text:style-name="P76">14. Inne informacje <text:span text:style-name="T50">w</text:span>ykonawcy:…………………………………………………</text:p>
          <text:p text:style-name="P77"><text:span text:style-name="T50">Rzekuń </text:span>dn.................... <text:s text:c="52"/>……………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7">/podpis i pieczęć Wykonawcy/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oft-page-break/>Załącznik nr 2 do SIWZ</text:p>
      <text:p text:style-name="P32"><text:s/>FPZ.271.<text:span text:style-name="T1">11</text:span>.2015</text:p>
      <text:p text:style-name="P68"/>
      <text:p text:style-name="P12">.................................................................</text:p>
      <text:p text:style-name="P33">pieczęć firmowa Wykonawcy</text:p>
      <text:p text:style-name="P71"/>
      <text:p text:style-name="P14">OŚWIADCZENIE </text:p>
      <text:p text:style-name="P14">O SPEŁNIANIU WARUNKÓW UDZIAŁU W POSTĘPOWANIU</text:p>
      <text:p text:style-name="P14"/>
      <text:p text:style-name="P93">Nazwa Wykonawcy:…....................................................................................................................</text:p>
      <text:p text:style-name="P94"><text:span text:style-name="T2">Adres:…..........................................................................................................................................</text:span><text:span text:style-name="T4"> <text:s text:c="7"/></text:span></text:p>
      <text:p text:style-name="P72">Numer REGON:........................................... <text:s text:c="13"/>Numer NIP .................................................. <text:s text:c="14"/></text:p>
      <text:p text:style-name="P11">e-mail:........................................ <text:s text:c="4"/>tel:..........................................., <text:s text:c="9"/>fax.................................</text:p>
      <text:p text:style-name="P91"/>
      <text:p text:style-name="P62">składając ofertę w postępowaniu o udzielenie zamówienia publicznego na:</text:p>
      <text:p text:style-name="P62"/>
      <text:p text:style-name="P34"><text:span text:style-name="T51">„Budowa kanalizacji sanitarnej w </text:span><text:span text:style-name="T52">Tobolicach</text:span><text:span text:style-name="T51"> – </text:span><text:span text:style-name="T53">etap II</text:span><text:span text:style-name="T54">”</text:span><text:span text:style-name="T55"> </text:span><text:s/></text:p>
      <text:p text:style-name="P40"/>
      <text:p text:style-name="P41"><text:span text:style-name="T30"><text:s text:c="14"/></text:span><text:span text:style-name="T56">Oświadczam, że mogę ubiegać się o zamówienie i spełniam wymogi określone w art. 22 ust. 1 ustawy z dnia 29 stycznia 2004 roku Prawo Zamówień Publicznych (</text:span><text:span text:style-name="Strong_20_Emphasis"><text:span text:style-name="T31">Dz. U. z 2013 r. poz.</text:span></text:span><text:span text:style-name="Strong_20_Emphasis"><text:span text:style-name="T32">907, </text:span></text:span><text:span text:style-name="Strong_20_Emphasis"><text:span text:style-name="T31">984, 1047,1473 z 2014 r. poz. 423, 768, 811, 915,1146 i 1232 </text:span></text:span><text:span text:style-name="Strong_20_Emphasis"><text:span text:style-name="T32">oraz z 2015r. </text:span></text:span><text:span text:style-name="Strong_20_Emphasis"><text:span text:style-name="T33">p</text:span></text:span><text:span text:style-name="Strong_20_Emphasis"><text:span text:style-name="T32">oz. 349</text:span></text:span><text:span text:style-name="T34">)</text:span><text:span text:style-name="T35">,</text:span><text:span text:style-name="T56"> </text:span><text:span text:style-name="T57"><text:s/></text:span><text:span text:style-name="T56">a w szczególności:</text:span></text:p>
      <text:list xml:id="list6115554555576553436" text:style-name="WW8Num3">
        <text:list-item>
          <text:p text:style-name="P43">posiadam uprawnienia do wykonywania określonej działalności lub czynności, jeżeli przepisy prawa nakładają obowiązek ich posiadania,</text:p>
        </text:list-item>
        <text:list-item>
          <text:p text:style-name="P43">posiadam wiedzę i doświadczenie,</text:p>
        </text:list-item>
        <text:list-item>
          <text:p text:style-name="P43">dysponuję odpowiednim potencjałem technicznym oraz osobami zdolnymi <text:s/>do wykonania zamówienia,</text:p>
        </text:list-item>
        <text:list-item>
          <text:p text:style-name="P43">znajduj<text:span text:style-name="T48">ę </text:span>się w sytuacji ekonomicznej i finansowej zapewniającej wykonanie zamówienia.</text:p>
          <text:p text:style-name="P44"/>
        </text:list-item>
      </text:list>
      <text:p text:style-name="P97"><text:s text:c="7"/>Na każde żądanie zamawiającego dostarczymy niezwłocznie odpowiednie dokumenty potwierdzające prawdziwość każdej z kwestii zawartych w oświadczeniu. Wszystkie podane wyżej informacje są zgodne z prawdą. </text:p>
      <text:p text:style-name="P94">Rzekuń, dn…………..</text:p>
      <text:p text:style-name="P95"><text:tab/><text:tab/><text:tab/><text:tab/><text:tab/><text:tab/><text:tab/><text:tab/><text:tab/><text:tab/><text:tab/><text:tab/><text:tab/><text:tab/><text:tab/>…………………………………..</text:p>
      <text:p text:style-name="P104"><text:s text:c="2"/>/ podpis i pieczęć Wykonawcy/</text:p>
      <text:p text:style-name="P65"/>
      <text:p text:style-name="P65"><text:soft-page-break/></text:p>
      <text:p text:style-name="P66">Załącznik nr 3 do SIWZ</text:p>
      <text:p text:style-name="P32"><text:s/>FPZ. 271.<text:span text:style-name="T1">11</text:span>.2015</text:p>
      <text:p text:style-name="P15"/>
      <text:p text:style-name="P12">.................................................................</text:p>
      <text:p text:style-name="P51"><text:s text:c="2"/>pieczęć firmowa Wykonawcy</text:p>
      <text:p text:style-name="P105"/>
      <text:p text:style-name="P107"/>
      <text:p text:style-name="P106">OŚWIADCZENIE </text:p>
      <text:p text:style-name="P106">o nie podleganiu wykluczeniu z postępowania </text:p>
      <text:p text:style-name="P106"/>
      <text:p text:style-name="P93">Nazwa Wykonawcy:…....................................................................................................................</text:p>
      <text:p text:style-name="P94"><text:span text:style-name="T2">Adres:…..........................................................................................................................................</text:span><text:span text:style-name="T4"> <text:s text:c="7"/></text:span></text:p>
      <text:p text:style-name="P72">Numer REGON:........................................... <text:s text:c="13"/>Numer NIP .................................................. <text:s text:c="14"/></text:p>
      <text:p text:style-name="P36">e-mail:........................................ <text:s text:c="4"/>tel:..........................................., <text:s text:c="9"/>fax.................................</text:p>
      <text:p text:style-name="P96"/>
      <text:p text:style-name="P90">w przetargu nieograniczonym na: </text:p>
      <text:list xml:id="list8921489824274246433" text:style-name="WW8Num27">
        <text:list-header>
          <text:p text:style-name="P45"/>
          <text:p text:style-name="P45"><text:span text:style-name="T58">„Budowa kanalizacji sanitarnej w Tobolicach – etap II</text:span><text:span text:style-name="T59">”</text:span> <text:s/></text:p>
          <text:p text:style-name="P48"/>
        </text:list-header>
      </text:list>
      <text:p text:style-name="P96"><text:span text:style-name="T60">Oświadczam, że nie podlegam wykluczeniu z postępowania na podstawie art. 24 ust. 1 <text:s/>ustawy z dnia 29 stycznia 2004 r. Prawo zamówień publicznych (tj. </text:span><text:span text:style-name="Strong_20_Emphasis"><text:span text:style-name="T63">Dz. U. z 2013 r. poz.</text:span></text:span><text:span text:style-name="Strong_20_Emphasis"><text:span text:style-name="T64">907, </text:span></text:span><text:span text:style-name="Strong_20_Emphasis"><text:span text:style-name="T63">984, 1047,1473 z 2014 r. poz. 423, 768, 811, 915,1146 i 1232 </text:span></text:span><text:span text:style-name="Strong_20_Emphasis"><text:span text:style-name="T64">oraz z 2015r. </text:span></text:span><text:span text:style-name="Strong_20_Emphasis"><text:span text:style-name="T65">p</text:span></text:span><text:span text:style-name="Strong_20_Emphasis"><text:span text:style-name="T64">oz. 349</text:span></text:span><text:span text:style-name="Strong_20_Emphasis"><text:span text:style-name="T66"> </text:span></text:span><text:span text:style-name="T61">).</text:span></text:p>
      <text:p text:style-name="P90"/>
      <text:p text:style-name="P90">Rzekuń, dn......................</text:p>
      <text:p text:style-name="P90"><text:s text:c="81"/>…..................................................</text:p>
      <text:p text:style-name="P95"><text:span text:style-name="T62"><text:s text:c="77"/></text:span><text:span text:style-name="T67"><text:s text:c="19"/>/ podpis i pieczęć Wykonawcy/</text:span></text:p>
      <text:p text:style-name="P95"/>
      <text:p text:style-name="P105"/>
      <text:p text:style-name="P105"/>
      <text:p text:style-name="P74">Załącznik nr 4 do SIWZ</text:p>
      <text:p text:style-name="P37"><text:s/>FPZ. 271.<text:span text:style-name="T1">11</text:span>.2015</text:p>
      <text:p text:style-name="P79"><text:s text:c="48"/></text:p>
      <text:p text:style-name="P19">WYKAZ WYKONANYCH </text:p>
      <text:p text:style-name="P17"><text:span text:style-name="T70">W OKRESIE OSTATNICH PIĘCIU <text:s/>LAT ROBÓT BUDOWLANYCH</text:span><text:span text:style-name="T71"><text:tab/></text:span></text:p>
      <text:p text:style-name="P13"/>
      <text:list xml:id="list113731061562823" text:continue-numbering="true" text:style-name="WW8Num27">
        <text:list-item>
          <text:list>
            <text:list-header>
              <text:p text:style-name="P47"><text:span text:style-name="T58">„Budowa kanalizacji sanitarnej w Tobolicach – etap II</text:span><text:span text:style-name="T59">”</text:span> <text:s/></text:p>
            </text:list-header>
          </text:list>
          <text:p text:style-name="P4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8">Lp.</text:p>
          </table:table-cell>
          <table:table-cell table:style-name="Tabela1.A1" office:value-type="string">
            <text:p text:style-name="P98">Nazwa Odbiorcy</text:p>
            <text:p text:style-name="P99">(nazwa+adres)</text:p>
            <text:p text:style-name="P98">miejsce wykonania</text:p>
          </table:table-cell>
          <table:table-cell table:style-name="Tabela1.A1" office:value-type="string">
            <text:p text:style-name="P100">Wartość brutto</text:p>
            <text:p text:style-name="P100">zadania </text:p>
            <text:p text:style-name="P101">(w zł)</text:p>
          </table:table-cell>
          <table:table-cell table:style-name="Tabela1.A1" office:value-type="string">
            <text:p text:style-name="P100">Zakres wykonanych robót <text:span text:style-name="T72">1 </text:span><text:span text:style-name="T73">(rodzaj)</text:span></text:p>
          </table:table-cell>
          <table:table-cell table:style-name="Tabela1.A1" office:value-type="string">
            <text:p text:style-name="P110"><text:span text:style-name="T75">Data wykonania</text:span> (dd/mm/rr-dd/mm/rr)</text:p>
          </table:table-cell>
          <table:table-cell table:style-name="Tabela1.F1" office:value-type="string">
            <text:p text:style-name="P109">UWAGI</text:p>
          </table:table-cell>
        </table:table-row>
        <table:table-row table:style-name="Tabela1.2"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08"/>
          </table:table-cell>
          <table:table-cell table:style-name="Tabela1.F2" office:value-type="string">
            <text:p text:style-name="P108"/>
          </table:table-cell>
        </table:table-row>
      </table:table>
      <text:p text:style-name="P73"><text:span text:style-name="T36">1 </text:span><text:span text:style-name="T37">-w załączeniu </text:span><text:span text:style-name="T38">dowody należytego wykonania robót budowlanych ze wskazaniem czy zostały wykonane zgodnie ze sztuką budowlaną i prawidłowo ukończone. </text:span></text:p>
      <text:p text:style-name="P70"/>
      <text:p text:style-name="P69">Rzekuń, <text:s text:c="2"/>dn.............................</text:p>
      <text:p text:style-name="P4"><text:s text:c="71"/><text:span text:style-name="T2">...................................................................</text:span></text:p>
      <text:p text:style-name="P80"><text:span text:style-name="T42"><text:s text:c="43"/><text:tab/> </text:span><text:span text:style-name="T44">/podpis i pieczęć Wykonawcy/ <text:s text:c="4"/></text:span><text:span text:style-name="T45"><text:s text:c="4"/></text:span><text:span text:style-name="T42"><text:s text:c="11"/></text:span><text:span text:style-name="T39"><text:s text:c="25"/></text:span><text:span text:style-name="T76"><text:s/></text:span><text:s/><text:span text:style-name="T75"><text:s text:c="4"/></text:span><text:span text:style-name="T2"><text:s text:c="2"/></text:span></text:p>
      <text:p text:style-name="P82"><text:s/></text:p>
      <text:p text:style-name="P81"/>
      <text:p text:style-name="P81"><text:soft-page-break/></text:p>
      <text:p text:style-name="P85"><text:span text:style-name="T2"><text:s/></text:span><text:span text:style-name="T43">Załącznik nr 5 do SIWZ</text:span></text:p>
      <text:p text:style-name="P18">...................................................<text:span text:style-name="T74"> <text:s text:c="61"/></text:span><text:span text:style-name="T78"><text:s/>FPZ. 271.</text:span><text:span text:style-name="T79">1</text:span><text:span text:style-name="T80">1</text:span><text:span text:style-name="T78">.2015</text:span></text:p>
      <text:p text:style-name="P22">(pieczęć firmowa Wykonawcy)</text:p>
      <text:p text:style-name="P22"/>
      <text:p text:style-name="P22"/>
      <text:p text:style-name="P4">WYKAZ OSÓB, KTÓRE BĘDĄ UCZESTNICZYĆ W WYKONYWANIU ZAMÓWIENIA, W SZCZEGÓLNOŚCI ODPOWIEDZIALNYCH ZA KIEROWANIE ROBOTAMI BUDOWLANYMI WRAZ Z INFORMACJAMI NA TEMAT ICH KWALIFIKACJI ZAWODOWYCH, DOŚWIADCZENIA I WYKSZTAŁCENIA NIEZBĘDNYCH DO WYKONANIA ZAMÓWIENIA, A TAKŻE ZAKRESEM WYKONYWANYCH PRZEZ NICH CZYNNOŚCI ORAZ INFORMACJĄ O PODSTAWIE DO DYSPONOWANIA TYMI OSOBAMI. <text:s/></text:p>
      <text:p text:style-name="P52"><text:span text:style-name="T58">„Budowa kanalizacji sanitarnej w Tobolicach – etap II</text:span><text:span text:style-name="T59">”</text:span> <text:s text:c="2"/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1">Lp.</text:p>
          </table:table-cell>
          <table:table-cell table:style-name="Tabela2.A1" office:value-type="string">
            <text:p text:style-name="P111">Imię i nazwisko</text:p>
          </table:table-cell>
          <table:table-cell table:style-name="Tabela2.A1" office:value-type="string">
            <text:p text:style-name="P111">Kwalifikacje zawodowe, doświadczenie (lata) <text:s/>i wykształcenie <text:s/></text:p>
          </table:table-cell>
          <table:table-cell table:style-name="Tabela2.A1" office:value-type="string">
            <text:p text:style-name="P112">Rodzaj funkcji pełnionej w ramach zamówienia</text:p>
          </table:table-cell>
          <table:table-cell table:style-name="Tabela2.A1" office:value-type="string">
            <text:p text:style-name="P112">Informacja o podstawie do dysponowania osobami <text:span text:style-name="T72">1</text:span></text:p>
          </table:table-cell>
          <table:table-cell table:style-name="Tabela2.F1" office:value-type="string">
            <text:p text:style-name="P112">UWAGI</text:p>
          </table:table-cell>
        </table:table-row>
        <table:table-row table:style-name="Tabela2.2">
          <table:table-cell table:style-name="Tabela2.A2" office:value-type="string"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3">Kierownik budowy </text:p>
          </table:table-cell>
          <table:table-cell table:style-name="Tabela2.A2" office:value-type="string">
            <text:p text:style-name="P112"/>
          </table:table-cell>
          <table:table-cell table:style-name="Tabela2.F2" office:value-type="string">
            <text:p text:style-name="P112"/>
          </table:table-cell>
        </table:table-row>
      </table:table>
      <text:p text:style-name="P1"><text:span text:style-name="T68">Rzekuń, dn..........</text:span>.</text:p>
      <text:p text:style-name="P5"><text:s text:c="24"/><text:span text:style-name="T2"><text:s text:c="7"/>...................................................................</text:span></text:p>
      <text:p text:style-name="P1"><text:span text:style-name="T75"><text:s text:c="37"/></text:span><text:span text:style-name="T71"><text:s text:c="26"/></text:span><text:span text:style-name="T68"><text:s text:c="29"/>/ podpis i pieczęć Wykonawcy/ <text:s text:c="4"/></text:span><text:span text:style-name="T69"><text:s text:c="2"/></text:span></text:p>
      <text:p text:style-name="P114">1 <text:span text:style-name="T73">Należy określić sposób dysponowania osobami, np.:zatrudnienie na podstawie umowy cywilno-prawnej /o pracę oddanie do dyspozycji przez podmiot <text:s/>trzeci, inne (jakie?) .</text:span></text:p>
      <text:p text:style-name="P82"/>
      <text:p text:style-name="P82"/>
      <text:p text:style-name="P82"/>
      <text:p text:style-name="P82"><text:soft-page-break/></text:p>
      <text:p text:style-name="P84">Załącznik Nr <text:s/>6 do SIWZ</text:p>
      <text:p text:style-name="P85"><text:span text:style-name="T77"><text:s text:c="2"/>FPZ. 271.</text:span><text:span text:style-name="T81">1</text:span><text:span text:style-name="T82">1</text:span><text:span text:style-name="T77">.2015</text:span> </text:p>
      <text:p text:style-name="P16">...................................................</text:p>
      <text:p text:style-name="P23">(pieczęć firmowa Wykonawcy)</text:p>
      <text:p text:style-name="P83"/>
      <text:p text:style-name="P6">Oświadczenie </text:p>
      <text:p text:style-name="P4"/>
      <text:p text:style-name="P1">Oświadczam, że osoby, które będą uczestniczyły w wykonaniu zamówienia na:</text:p>
      <text:p text:style-name="P1"/>
      <text:p text:style-name="P46"><text:span text:style-name="T58">„Budowa kanalizacji sanitarnej w Tobolicach – etap II</text:span><text:span text:style-name="T59">”</text:span> <text:s/></text:p>
      <text:list xml:id="list113730471871034" text:continue-numbering="true" text:style-name="WW8Num27">
        <text:list-header>
          <text:p text:style-name="P24"/>
        </text:list-header>
      </text:list>
      <text:p text:style-name="P1">posiadają wymagane uprawnienia, jeżeli ustawy nakładają obowiązek posiadania takich uprawnień. </text:p>
      <text:p text:style-name="P78"/>
      <text:p text:style-name="P83">Rzekuń, dn......................</text:p>
      <text:p text:style-name="P83"/>
      <text:p text:style-name="P82"/>
      <text:p text:style-name="P2"><text:s/>...................................................................</text:p>
      <text:p text:style-name="P27"><text:span text:style-name="T42"><text:s text:c="37"/></text:span><text:span text:style-name="T40"><text:s text:c="26"/></text:span><text:span text:style-name="T46"><text:s text:c="46"/>/ podpis i pieczęć Wykonawcy/ <text:s text:c="4"/></text:span><text:span text:style-name="T45"><text:s text:c="2"/>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89"><text:s text:c="4"/><text:tab/>Załącznik Nr <text:s/>7 do SIWZ</text:p>
      <text:p text:style-name="P81"><text:s/><text:span text:style-name="T77"><text:s/>FPZ. 271.</text:span><text:span text:style-name="T81">1</text:span><text:span text:style-name="T82">1</text:span><text:span text:style-name="T77">.2015</text:span></text:p>
      <text:p text:style-name="P16">...................................................</text:p>
      <text:p text:style-name="P23">(pieczęć firmowa Wykonawcy)</text:p>
      <text:p text:style-name="P83"/>
      <text:p text:style-name="P86"/>
      <text:p text:style-name="P20">Oświadczenie Wykonawcy w zakresie art. 24 ust. 2 pkt 5. ustawy Pzp.</text:p>
      <text:p text:style-name="P21"/>
      <text:p text:style-name="P1">Niniejszym oświadczam, że biorąc udział w postępowaniu o udzielenie zamówienia publicznego w trybie przetargu nieograniczonego na:</text:p>
      <text:p text:style-name="P8"/>
      <text:list xml:id="list113731432026357" text:continue-numbering="true" text:style-name="WW8Num27">
        <text:list-header>
          <text:p text:style-name="P50"><text:span text:style-name="T58">„Budowa kanalizacji sanitarnej w Tobolicach – etap II</text:span><text:span text:style-name="T59">”</text:span> <text:s text:c="2"/></text:p>
          <text:p text:style-name="P35"><text:s/></text:p>
          <text:p text:style-name="P53"><text:span text:style-name="T83">Należę/nie należę</text:span><text:span text:style-name="T84">* do grupy kapitałowej </text:span><text:span text:style-name="T85">w rozumieniu ustawy z dnia 16 lutego 2007 r. o ochronie konkurencji i konsumentów (Dz.U. Nr 50, poz. 331, z późń. zm):</text:span></text:p>
        </text:list-header>
      </text:list>
      <text:p text:style-name="P25">Lista grupy kapitałowej:</text:p>
      <text:p text:style-name="P25">1. <text:s/>…...........................................................</text:p>
      <text:p text:style-name="P25">2. <text:s/>…...........................................................</text:p>
      <text:p text:style-name="P25">3. <text:s text:c="2"/>…..........................................................</text:p>
      <text:p text:style-name="P25">4. <text:s text:c="2"/>….......................................................... </text:p>
      <text:p text:style-name="P83"/>
      <text:p text:style-name="P25">*skreślić niewłaściwe</text:p>
      <text:p text:style-name="P83">Rzekuń, dn...................... <text:s text:c="29"/><text:span text:style-name="T43"><text:s/>...................................................................</text:span></text:p>
      <text:p text:style-name="P28"><text:span text:style-name="T42"><text:s text:c="37"/></text:span><text:span text:style-name="T41"><text:s text:c="27"/></text:span><text:span text:style-name="T47"><text:s text:c="46"/>/ podpis i pieczęć Wykonawcy/ <text:s text:c="4"/></text:span><text:span text:style-name="T45"><text:s text:c="2"/>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5" svg:font-family="Arial5"/>
    <style:font-face style:name="BookmanOldStyle" svg:font-family="BookmanOldStyle, 'MS Mincho'"/>
    <style:font-face style:name="OpenSymbol" svg:font-family="OpenSymbol"/>
    <style:font-face style:name="OpenSymbol2" svg:font-family="OpenSymbol, 'Arial Unicode MS'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line-height="0.406cm" fo:text-align="center" style:justify-single-word="false" style:text-autospace="none"/>
      <style:text-properties style:font-name="Univers-PL" fo:font-family="Univers-PL, 'Courier New'" style:font-family-generic="swiss" style:font-pitch="variable" fo:font-size="14pt" fo:font-weight="bold" style:font-size-asian="14pt" style:font-weight-asian="bold" style:font-name-complex="Univers-PL" style:font-family-complex="Univers-PL, 'Courier New'" style:font-family-generic-complex="swiss" style:font-pitch-complex="variable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dane1" style:family="text" style:parent-style-name="Default_20_Paragraph_20_Font">
      <style:text-properties fo:color="#0000cd" style:font-name-complex="Times New Roman1" style:font-family-complex="'Times New Roman', 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Numer " style:num-suffix="." style:num-format="1">
        <style:list-level-properties text:list-level-position-and-space-mode="label-alignment">
          <style:list-level-label-alignment text:label-followed-by="listtab" text:list-tab-stop-position="0.635cm" fo:text-indent="-2.101cm" fo:margin-left="2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8S</meta:editing-duration>
    <meta:editing-cycles>3</meta:editing-cycles>
    <meta:generator>LibreOffice/4.4.3.2$Windows_x86 LibreOffice_project/88805f81e9fe61362df02b9941de8e38a9b5fd16</meta:generator>
    <dc:date>2015-09-10T11:37:29.010000000</dc:date>
    <meta:document-statistic meta:table-count="2" meta:image-count="0" meta:object-count="0" meta:page-count="9" meta:paragraph-count="145" meta:word-count="1065" meta:character-count="11340" meta:non-whitespace-character-count="9183"/>
    <meta:user-defined meta:name="Info 1"/>
    <meta:user-defined meta:name="Info 2"/>
    <meta:user-defined meta:name="Info 3"/>
    <meta:user-defined meta:name="Info 4"/>
  </office:meta>
</office:document-meta>
</file>