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BookmanOldStyle" svg:font-family="BookmanOldStyle, 'MS Mincho'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0.794cm" style:rel-column-width="3060*"/>
    </style:style>
    <style:style style:name="Tabela4.B" style:family="table-column">
      <style:table-column-properties style:column-width="3.678cm" style:rel-column-width="14178*"/>
    </style:style>
    <style:style style:name="Tabela4.C" style:family="table-column">
      <style:table-column-properties style:column-width="2.593cm" style:rel-column-width="9996*"/>
    </style:style>
    <style:style style:name="Tabela4.D" style:family="table-column">
      <style:table-column-properties style:column-width="3.704cm" style:rel-column-width="14280*"/>
    </style:style>
    <style:style style:name="Tabela4.E" style:family="table-column">
      <style:table-column-properties style:column-width="3.395cm" style:rel-column-width="13090*"/>
    </style:style>
    <style:style style:name="Tabela4.F" style:family="table-column">
      <style:table-column-properties style:column-width="2.835cm" style:rel-column-width="1093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8.65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0.794cm" style:rel-column-width="3060*"/>
    </style:style>
    <style:style style:name="Tabela5.B" style:family="table-column">
      <style:table-column-properties style:column-width="2.778cm" style:rel-column-width="10710*"/>
    </style:style>
    <style:style style:name="Tabela5.C" style:family="table-column">
      <style:table-column-properties style:column-width="3.651cm" style:rel-column-width="14076*"/>
    </style:style>
    <style:style style:name="Tabela5.D" style:family="table-column">
      <style:table-column-properties style:column-width="5.106cm" style:rel-column-width="19687*"/>
    </style:style>
    <style:style style:name="Tabela5.E" style:family="table-column">
      <style:table-column-properties style:column-width="2.858cm" style:rel-column-width="11016*"/>
    </style:style>
    <style:style style:name="Tabela5.F" style:family="table-column">
      <style:table-column-properties style:column-width="1.812cm" style:rel-column-width="69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2" style:family="table-row">
      <style:table-row-properties style:min-row-height="5.027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2.889cm" style:rel-column-width="11138*"/>
    </style:style>
    <style:style style:name="Tabela6.B" style:family="table-column">
      <style:table-column-properties style:column-width="7.013cm" style:rel-column-width="27038*"/>
    </style:style>
    <style:style style:name="Tabela6.C" style:family="table-column">
      <style:table-column-properties style:column-width="3.112cm" style:rel-column-width="11995*"/>
    </style:style>
    <style:style style:name="Tabela6.D" style:family="table-column">
      <style:table-column-properties style:column-width="3.985cm" style:rel-column-width="1536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623cm"/>
    </style:style>
    <style:style style:name="Tabela6.4" style:family="table-row">
      <style:table-row-properties style:min-row-height="1.605cm"/>
    </style:style>
    <style:style style:name="Tabela6.5" style:family="table-row">
      <style:table-row-properties style:min-row-height="1.09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size-complex="12pt" style:language-complex="none" style:country-complex="none"/>
    </style:style>
    <style:style style:name="P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" fo:font-size="12pt" fo:language="pl" fo:country="PL" fo:font-weight="bold" officeooo:paragraph-rsid="021e1123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" fo:font-size="12pt" fo:language="pl" fo:country="PL" fo:font-weight="bold" officeooo:paragraph-rsid="02513aff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rsid="000aa47b" officeooo:paragraph-rsid="02cc2b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31d28aa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style="normal" fo:font-weight="bold" officeooo:rsid="01096b4a" officeooo:paragraph-rsid="021e1123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punctuation-wrap="hanging" style:vertical-align="auto"/>
      <style:text-properties fo:color="#000000" style:font-name="Arial" fo:font-size="12pt" fo:language="pl" fo:country="PL" fo:font-style="normal" fo:font-weight="normal" officeooo:paragraph-rsid="021e1123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21e1123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normal" officeooo:rsid="0081582a" officeooo:paragraph-rsid="021e1123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21e1123" style:font-size-asian="10pt" style:language-asian="none" style:country-asian="none" style:font-name-complex="Arial" style:font-size-complex="10pt" style:language-complex="none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normal" officeooo:paragraph-rsid="030df82f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19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20" style:family="paragraph" style:parent-style-name="Standard">
      <loext:graphic-properties draw:fill="none"/>
      <style:paragraph-properties fo:line-height="150%" fo:text-align="start" style:justify-single-word="false" fo:background-color="transparent" style:text-autospace="none">
        <style:tab-stops>
          <style:tab-stop style:position="8.789cm"/>
        </style:tab-stops>
      </style:paragraph-properties>
      <style:text-properties fo:color="#000000" style:font-name="Arial" fo:font-size="11pt" fo:language="pl" fo:country="PL" officeooo:paragraph-rsid="021e1123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30df82f" style:language-asian="none" style:country-asian="none" style:language-complex="none" style:country-complex="none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21e1123" style:font-size-asian="8pt" style:language-asian="none" style:country-asian="none" style:font-name-complex="Arial" style:font-size-complex="8pt" style:language-complex="none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21e1123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fo:color="#000000" officeooo:paragraph-rsid="02c3c523"/>
    </style:style>
    <style:style style:name="P28" style:family="paragraph" style:parent-style-name="Standard">
      <loext:graphic-properties draw:fill="none"/>
      <style:paragraph-properties fo:line-height="150%" fo:text-align="justify" style:justify-single-word="false" fo:background-color="transparent" style:text-autospace="none">
        <style:tab-stops>
          <style:tab-stop style:position="0.603cm"/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25d51" officeooo:paragraph-rsid="034d65e5" style:font-name-asian="TimesNewRomanPSMT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21e1123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fo:orphans="0" fo:widows="0" fo:hyphenation-ladder-count="no-limit" style:punctuation-wrap="hanging" style:vertical-align="auto">
        <style:tab-stops>
          <style:tab-stop style:position="0.635cm"/>
        </style:tab-stops>
      </style:paragraph-properties>
      <style:text-properties style:font-name="Arial" fo:font-size="12pt" fo:language="pl" fo:country="PL" officeooo:paragraph-rsid="021e1123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2pt" fo:language="pl" fo:country="PL" officeooo:paragraph-rsid="02513aff" style:font-size-asian="12pt" style:font-size-complex="12pt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Arial" fo:font-size="12pt" fo:language="pl" fo:country="PL" officeooo:paragraph-rsid="01a098cc" style:font-size-asian="12pt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21e1123" fo:background-color="transparen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2pt" fo:language="pl" fo:country="PL" fo:font-weight="bold" officeooo:paragraph-rsid="021e1123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0.688cm"/>
        </style:tab-stops>
      </style:paragraph-properties>
      <style:text-properties style:font-name="Arial" fo:font-size="12pt" fo:language="pl" fo:country="PL" fo:font-weight="bold" officeooo:paragraph-rsid="021e1123" style:font-size-asian="12pt" style:font-weight-asian="bold" style:font-size-complex="12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31eec1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 fo:orphans="0" fo:widows="0" fo:hyphenation-ladder-count="no-limit" style:punctuation-wrap="hanging" style:vertical-align="auto"/>
      <style:text-properties style:font-name="Arial" fo:font-size="12pt" fo:language="pl" fo:country="PL" fo:font-style="normal" fo:font-weight="normal" officeooo:paragraph-rsid="021e1123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fo:orphans="0" fo:widows="0" fo:hyphenation-ladder-count="no-limit" style:punctuation-wrap="hanging" style:vertical-align="auto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normal" officeooo:paragraph-rsid="021e1123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line-height="150%" fo:text-align="center" style:justify-single-word="false" fo:orphans="0" fo:widows="0"/>
      <style:text-properties style:font-name="Arial" fo:font-size="20pt" fo:language="pl" fo:country="PL" fo:font-weight="bold" style:font-size-asian="20pt" style:language-asian="zxx" style:country-asian="none" style:font-weight-asian="bold" style:font-size-complex="20pt" style:language-complex="zxx" style:country-complex="none"/>
    </style:style>
    <style:style style:name="P42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1.293cm"/>
        </style:tab-stops>
      </style:paragraph-properties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6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7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9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50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51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5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5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21e1123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21e1123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5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font-variant="normal" fo:text-transform="none" fo:color="#ff4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solid" style:text-underline-width="auto" style:text-underline-color="font-color" fo:font-weight="bold" officeooo:rsid="00e07b4e" officeooo:paragraph-rsid="021e1123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21e1123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57" style:family="paragraph" style:parent-style-name="Standard">
      <style:paragraph-properties fo:line-height="150%"/>
      <style:text-properties fo:color="#1c1c1c" style:font-name="Arial" fo:font-size="12pt" fo:language="pl" fo:country="PL" fo:font-weight="normal" officeooo:paragraph-rsid="02c3c52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751cm"/>
        </style:tab-stops>
      </style:paragraph-properties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1c1c1c" style:font-name="Arial" fo:font-size="12pt" fo:language="pl" fo:country="PL" fo:font-weight="bold" officeooo:paragraph-rsid="021e1123" style:font-size-asian="12pt" style:font-weight-asian="bold" style:font-size-complex="12pt"/>
    </style:style>
    <style:style style:name="P62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0.688cm"/>
        </style:tab-stops>
      </style:paragraph-properties>
      <style:text-properties fo:color="#1c1c1c" style:font-name="Arial" fo:font-size="12pt" fo:language="pl" fo:country="PL" fo:font-weight="bold" officeooo:paragraph-rsid="021e1123" style:font-size-asian="12pt" style:font-weight-asian="bold" style:font-size-complex="12pt"/>
    </style:style>
    <style:style style:name="P6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1c1c1c" style:font-name="Arial" fo:font-size="12pt" fo:language="pl" fo:country="PL" fo:font-weight="bold" officeooo:paragraph-rsid="021e1123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1c1c1c" style:font-name="Arial" fo:font-size="12pt" fo:language="pl" fo:country="PL" fo:font-weight="bold" officeooo:paragraph-rsid="021e1123" style:font-size-asian="12pt" style:font-weight-asian="bold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fo:color="#1c1c1c" style:font-name="Arial" fo:font-size="12pt" fo:language="pl" fo:country="PL" officeooo:paragraph-rsid="029ab25a" style:font-size-asian="12pt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fo:color="#1c1c1c" style:font-name="Arial" fo:font-size="12pt" fo:language="pl" fo:country="PL" officeooo:paragraph-rsid="021e1123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fo:color="#1c1c1c" style:font-name="Arial" fo:font-size="12pt" fo:language="pl" fo:country="PL" officeooo:paragraph-rsid="0295ba17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69" style:family="paragraph" style:parent-style-name="Standard">
      <style:paragraph-properties fo:line-height="150%" fo:text-align="start" style:justify-single-word="false"/>
      <style:text-properties fo:color="#1c1c1c" style:font-name="Arial" fo:font-size="12pt" fo:language="pl" fo:country="PL" officeooo:paragraph-rsid="021e1123" style:font-size-asian="12pt" style:font-size-complex="12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1c1c1c" style:font-name="Arial" fo:font-size="12pt" fo:language="pl" fo:country="PL" officeooo:rsid="0310c986" officeooo:paragraph-rsid="0310c986" style:font-size-asian="12pt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color="#1c1c1c" style:font-name="Arial" fo:font-size="12pt" fo:language="pl" fo:country="PL" fo:font-style="normal" officeooo:paragraph-rsid="021e1123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1c1c1c" style:font-name="Arial" fo:language="pl" fo:country="PL" fo:font-weight="bold" officeooo:paragraph-rsid="021e1123" style:font-weight-asian="bold" style:font-weight-complex="bold"/>
    </style:style>
    <style:style style:name="P73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1.501cm"/>
          <style:tab-stop style:position="2.251cm"/>
        </style:tab-stops>
      </style:paragraph-properties>
      <style:text-properties fo:color="#1c1c1c" fo:language="pl" fo:country="PL" officeooo:paragraph-rsid="02bec173"/>
    </style:style>
    <style:style style:name="P74" style:family="paragraph" style:parent-style-name="Standard">
      <style:paragraph-properties fo:line-height="150%" fo:text-align="justify" style:justify-single-word="false"/>
      <style:text-properties fo:color="#ff4000" style:font-name="Arial" fo:font-size="11pt" fo:language="pl" fo:country="PL" fo:font-weight="normal" officeooo:rsid="00826b1a" officeooo:paragraph-rsid="031eec12" style:font-size-asian="11pt" style:language-asian="zxx" style:country-asian="none" style:font-weight-asian="normal" style:font-name-complex="Univers-PL" style:font-size-complex="11pt" style:language-complex="zxx" style:country-complex="none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officeooo:rsid="001c66de" officeooo:paragraph-rsid="02cc2b74" style:font-size-asian="11pt" style:font-size-complex="11pt"/>
    </style:style>
    <style:style style:name="P7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bold" officeooo:rsid="0332b3e4" officeooo:paragraph-rsid="03378e2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bold" officeooo:rsid="0332b3e4" officeooo:paragraph-rsid="034d65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bold" officeooo:rsid="03394ede" officeooo:paragraph-rsid="034d65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2fcb33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30dca3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394ede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style:text-underline-style="none" fo:font-weight="bold" officeooo:rsid="03394ede" officeooo:paragraph-rsid="034d65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font-weight="normal" officeooo:paragraph-rsid="034d65e5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000000" style:font-name="Arial" fo:font-size="20pt" fo:language="pl" fo:country="PL" fo:font-weight="bold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20pt" fo:language="pl" fo:country="PL" fo:font-weight="bold" style:font-size-asian="20pt" style:language-asian="zxx" style:country-asian="none" style:font-weight-asian="bold" style:font-size-complex="20pt" style:language-complex="zxx" style:country-complex="none"/>
    </style:style>
    <style:style style:name="P92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76dd7b" officeooo:paragraph-rsid="021e1123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italic" fo:text-shadow="none" style:text-underline-style="solid" style:text-underline-width="auto" style:text-underline-color="font-color" fo:font-weight="bold" officeooo:rsid="00e07b4e" officeooo:paragraph-rsid="021e1123" style:font-name-asian="Arial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9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bold" officeooo:rsid="001f3bec" officeooo:paragraph-rsid="0284b58e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9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284b58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vertical-align="auto" style:writing-mode="lr-tb"/>
      <style:text-properties fo:color="#1c1c1c" style:font-name="Arial" fo:font-size="12pt" fo:language="pl" fo:country="PL" fo:font-weight="normal" officeooo:paragraph-rsid="02c3c523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vertical-align="auto" style:writing-mode="lr-tb"/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99" style:family="paragraph" style:parent-style-name="Tekst_20_podstawowy_20_wcięty_20_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100" style:family="paragraph" style:parent-style-name="Bez_20_odstępów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solid" style:text-underline-width="auto" style:text-underline-color="font-color" fo:font-weight="bold" officeooo:rsid="0076dd7b" officeooo:paragraph-rsid="021e1123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01" style:family="paragraph" style:parent-style-name="Akapit_20_z_20_listą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21e1123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102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103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fo:font-weight="normal" officeooo:paragraph-rsid="0295ba17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104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officeooo:paragraph-rsid="0295ba17" style:font-size-asian="11pt" style:language-asian="none" style:country-asian="none" style:font-name-complex="Times New Roman" style:font-size-complex="11pt" style:language-complex="none" style:country-complex="none"/>
    </style:style>
    <style:style style:name="P105" style:family="paragraph" style:parent-style-name="Bez_20_odstępów">
      <style:paragraph-properties fo:margin-top="0cm" fo:margin-bottom="0cm" loext:contextual-spacing="false"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/>
    </style:style>
    <style:style style:name="P106" style:family="paragraph" style:parent-style-name="Bez_20_odstępów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21e1123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Arial" fo:font-size="12pt" fo:language="pl" fo:country="PL" fo:font-weight="normal" officeooo:paragraph-rsid="02c3c523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Arial" fo:font-size="12pt" fo:language="pl" fo:country="PL" fo:font-weight="normal" officeooo:rsid="02bec176" officeooo:paragraph-rsid="02bec176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Arial" fo:font-size="12pt" fo:language="pl" fo:country="PL" officeooo:paragraph-rsid="021e1123" style:font-size-asian="12pt" style:font-size-complex="12pt"/>
    </style:style>
    <style:style style:name="P1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Arial" fo:language="pl" fo:country="PL" officeooo:paragraph-rsid="021e1123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34d65e5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32df4f5" officeooo:paragraph-rsid="034d65e5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paragraph-rsid="0300723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rsid="02d9d40c" officeooo:paragraph-rsid="0300723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rsid="02d9d40c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rsid="03007239" officeooo:paragraph-rsid="0300723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rsid="03007239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rsid="02a20265" officeooo:paragraph-rsid="034aa98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rsid="02a20265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officeooo:paragraph-rsid="034d65e5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2pt" fo:language="pl" fo:country="PL" style:text-underline-style="none" fo:font-weight="normal" officeooo:rsid="032582d5" officeooo:paragraph-rsid="034d65e5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2pt" fo:language="pl" fo:country="PL" style:text-underline-style="none" fo:font-weight="normal" officeooo:paragraph-rsid="034d65e5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fo:language="pl" fo:country="PL" style:text-underline-style="none" fo:font-weight="normal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bold" officeooo:rsid="03007239" officeooo:paragraph-rsid="034d65e5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bold" officeooo:paragraph-rsid="034d65e5" style:font-size-asian="12pt" style:font-weight-asian="bold" style:font-size-complex="12pt" style:font-weight-complex="bold"/>
    </style:style>
    <style:style style:name="P1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97cm"/>
        </style:tab-stops>
      </style:paragraph-properties>
      <style:text-properties fo:color="#000000" style:font-name="Arial" fo:language="pl" fo:country="PL" fo:font-weight="normal" officeooo:paragraph-rsid="034d65e5" style:font-weight-asian="normal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language="pl" fo:country="PL" officeooo:paragraph-rsid="02fe38a0"/>
    </style:style>
    <style:style style:name="P13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ff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2a20265" officeooo:paragraph-rsid="034d65e5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13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32df4f5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32fcb33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111111" style:font-name="Arial" fo:font-size="12pt" fo:language="pl" fo:country="PL" fo:font-weight="normal" officeooo:rsid="0335f6c1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fo:font-weight="normal" officeooo:rsid="03394ede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111111" style:font-name="Arial" fo:font-size="12pt" fo:language="pl" fo:country="PL" fo:font-weight="bold" officeooo:rsid="0332e4d6" officeooo:paragraph-rsid="034d65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7" style:family="paragraph" style:parent-style-name="pk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38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normal" officeooo:paragraph-rsid="028d07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normal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0" style:family="paragraph" style:parent-style-name="pkt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14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fo:language="pl" fo:country="PL" style:text-underline-style="none" fo:font-weight="normal" officeooo:paragraph-rsid="034d65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2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2ddce61" officeooo:paragraph-rsid="034d65e5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34c1eb6" officeooo:paragraph-rsid="034d65e5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4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language="pl" fo:country="PL" officeooo:paragraph-rsid="034d65e5"/>
    </style:style>
    <style:style style:name="P145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language="pl" fo:country="PL" officeooo:rsid="02d9d40c" officeooo:paragraph-rsid="034d65e5"/>
    </style:style>
    <style:style style:name="P146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paragraph-rsid="028d07ae"/>
    </style:style>
    <style:style style:name="P147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paragraph-rsid="03007239"/>
    </style:style>
    <style:style style:name="P148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paragraph-rsid="028d46fd"/>
    </style:style>
    <style:style style:name="P14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paragraph-rsid="02de830a"/>
    </style:style>
    <style:style style:name="P150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paragraph-rsid="034d65e5"/>
    </style:style>
    <style:style style:name="P15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rsid="02ddce61" officeooo:paragraph-rsid="034d65e5"/>
    </style:style>
    <style:style style:name="P15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6972b6" officeooo:paragraph-rsid="018ea15a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6972b6" officeooo:paragraph-rsid="030df82f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6972b6" officeooo:paragraph-rsid="030df82f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88cm"/>
        </style:tab-stops>
      </style:paragraph-properties>
      <style:text-properties officeooo:paragraph-rsid="034d65e5"/>
    </style:style>
    <style:style style:name="P1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34d65e5"/>
    </style:style>
    <style:style style:name="P1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111111" style:font-name="Arial" fo:font-size="12pt" fo:language="pl" fo:country="PL" fo:font-weight="bold" officeooo:rsid="03320822" officeooo:paragraph-rsid="034d65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fo:font-weight="normal" officeooo:rsid="03377069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111111" style:font-name="Arial" fo:font-size="12pt" fo:language="pl" fo:country="PL" fo:font-weight="normal" officeooo:rsid="0332e4d6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style:text-underline-style="solid" style:text-underline-width="auto" style:text-underline-color="font-color" fo:font-weight="normal" officeooo:rsid="03394ede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style:text-underline-style="solid" style:text-underline-width="auto" style:text-underline-color="font-color" fo:font-weight="normal" officeooo:rsid="03383ae5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2" style:family="paragraph" style:parent-style-name="pk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21e1123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16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fo:font-weight="normal" officeooo:paragraph-rsid="034d65e5" style:font-size-asian="12pt" style:font-weight-asian="normal" style:font-size-complex="12pt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fo:font-weight="normal" officeooo:rsid="005cb8e9" officeooo:paragraph-rsid="034d65e5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style:text-underline-style="none" fo:font-weight="normal" officeooo:rsid="0092cce9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166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167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168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.111cm"/>
        </style:tab-stops>
      </style:paragraph-properties>
      <style:text-properties style:font-name="Arial" fo:font-size="12pt" fo:language="pl" fo:country="PL" officeooo:paragraph-rsid="021e1123" style:font-size-asian="12pt" style:font-size-complex="12pt"/>
    </style:style>
    <style:style style:name="P169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color="#ff4000" fo:font-size="11pt" fo:language="pl" fo:country="PL" officeooo:paragraph-rsid="03134edc" style:font-size-asian="11pt" style:font-size-complex="11pt"/>
    </style:style>
    <style:style style:name="P170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171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fo:color="#000000" style:font-name="Arial" fo:font-size="12pt" fo:language="pl" fo:country="PL" officeooo:paragraph-rsid="021e1123" style:font-size-asian="12pt" style:font-size-complex="12pt"/>
    </style:style>
    <style:style style:name="P172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fo:color="#000000" style:font-name="Arial" fo:font-size="12pt" fo:language="pl" fo:country="PL" officeooo:paragraph-rsid="021e1123" style:font-size-asian="12pt" style:font-size-complex="12pt"/>
    </style:style>
    <style:style style:name="P173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ff4000" style:font-name="Arial" fo:font-size="11pt" fo:language="pl" fo:country="PL" officeooo:rsid="00826b1a" officeooo:paragraph-rsid="031d28aa" style:font-size-asian="11pt" style:language-asian="zxx" style:country-asian="none" style:font-name-complex="Univers-PL" style:font-size-complex="11pt" style:language-complex="zxx" style:country-complex="none"/>
    </style:style>
    <style:style style:name="P174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175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2pt" fo:language="pl" fo:country="PL" officeooo:paragraph-rsid="021e1123" style:font-size-asian="12pt" style:font-size-complex="12pt"/>
    </style:style>
    <style:style style:name="P176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2pt" fo:language="pl" fo:country="PL" officeooo:paragraph-rsid="02c3c523" style:font-size-asian="12pt" style:font-size-complex="12pt"/>
    </style:style>
    <style:style style:name="P177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2pt" fo:language="pl" fo:country="PL" style:text-underline-style="none" officeooo:rsid="0092cce9" officeooo:paragraph-rsid="021e1123" style:font-size-asian="12pt" style:language-asian="zxx" style:country-asian="none" style:font-name-complex="Arial" style:font-size-complex="12pt" style:language-complex="zxx" style:country-complex="none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>
          <style:tab-stop style:position="-0.088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6972b6" officeooo:paragraph-rsid="030df82f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9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180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181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text-position="super 58%" style:font-name="Arial" fo:font-size="12pt" fo:letter-spacing="-0.035cm" fo:language="pl" fo:country="PL" fo:font-weight="bold" officeooo:paragraph-rsid="01a098cc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82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fo:color="#000000" style:font-name="Arial" fo:font-size="12pt" fo:language="pl" fo:country="PL" style:text-underline-style="none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83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officeooo:paragraph-rsid="021e1123" style:font-size-asian="12pt" style:font-size-complex="12pt"/>
    </style:style>
    <style:style style:name="P184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fo:color="#000000" style:font-name="Arial" fo:font-size="12pt" fo:language="pl" fo:country="PL" officeooo:paragraph-rsid="021e1123" style:font-size-asian="12pt" style:font-size-complex="12pt"/>
    </style:style>
    <style:style style:name="P185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officeooo:rsid="007ffd50" officeooo:paragraph-rsid="021e1123" style:font-size-asian="12pt" style:font-size-complex="12pt"/>
    </style:style>
    <style:style style:name="P186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fo:color="#000000" style:font-name="Arial" fo:font-size="12pt" fo:language="pl" fo:country="PL" fo:font-weight="normal" officeooo:rsid="007ffd50" officeooo:paragraph-rsid="021e1123" style:font-size-asian="12pt" style:font-weight-asian="normal" style:font-size-complex="12pt" style:font-weight-complex="normal"/>
    </style:style>
    <style:style style:name="P187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fo:language="pl" fo:country="PL" officeooo:paragraph-rsid="021e1123"/>
    </style:style>
    <style:style style:name="P188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fo:language="pl" fo:country="PL" officeooo:paragraph-rsid="02c3c523"/>
    </style:style>
    <style:style style:name="P189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ff4000" style:font-name="Arial" fo:font-size="11pt" fo:language="pl" fo:country="PL" officeooo:rsid="00826b1a" officeooo:paragraph-rsid="031d28aa" style:font-size-asian="11pt" style:language-asian="zxx" style:country-asian="none" style:font-name-complex="Univers-PL" style:font-size-complex="11pt" style:language-complex="zxx" style:country-complex="none"/>
    </style:style>
    <style:style style:name="P190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language="pl" fo:country="PL" officeooo:paragraph-rsid="021e1123"/>
    </style:style>
    <style:style style:name="P191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style:font-name="Arial" fo:font-size="12pt" fo:language="pl" fo:country="PL" style:text-underline-style="none" officeooo:rsid="0092cce9" officeooo:paragraph-rsid="021e1123" style:font-size-asian="12pt" style:language-asian="zxx" style:country-asian="none" style:font-name-complex="Arial" style:font-size-complex="12pt" style:language-complex="zxx" style:country-complex="none"/>
    </style:style>
    <style:style style:name="P192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fo:background-color="transparent" style:text-autospace="none" style:writing-mode="page">
        <style:tab-stops>
          <style:tab-stop style:position="2.54cm"/>
        </style:tab-stops>
      </style:paragraph-properties>
      <style:text-properties fo:color="#1c1c1c" style:font-name="Arial" fo:font-size="12pt" fo:language="pl" fo:country="PL" fo:font-weight="bold" officeooo:rsid="031eec12" officeooo:paragraph-rsid="031eec12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P193" style:family="paragraph" style:parent-style-name="Tekst_20_podstawowy_20_wcięty_20_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194" style:family="paragraph" style:parent-style-name="pk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fo:color="#1c1c1c" fo:font-size="12pt" fo:language="pl" fo:country="PL" officeooo:paragraph-rsid="021e1123" style:font-size-asian="12pt" style:font-size-complex="12pt"/>
    </style:style>
    <style:style style:name="P195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96" style:family="paragraph" style:parent-style-name="pk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fo:color="#ff4000" style:font-name="Arial" fo:font-size="12pt" fo:language="pl" fo:country="PL" officeooo:paragraph-rsid="021e1123" style:font-size-asian="12pt" style:font-size-complex="12pt"/>
    </style:style>
    <style:style style:name="P197" style:family="paragraph" style:parent-style-name="pk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198" style:family="paragraph" style:parent-style-name="pk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fo:color="#1c1c1c" style:font-name="Arial" fo:font-size="12pt" fo:language="pl" fo:country="PL" fo:font-weight="normal" officeooo:rsid="001493f3" officeooo:paragraph-rsid="021e1123" style:font-size-asian="12pt" style:font-weight-asian="normal" style:font-size-complex="12pt" style:font-weight-complex="normal"/>
    </style:style>
    <style:style style:name="P199" style:family="paragraph" style:parent-style-name="pk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fo:color="#1c1c1c" style:font-name="Arial" fo:font-size="12pt" fo:language="pl" fo:country="PL" fo:font-weight="normal" officeooo:rsid="01c2589c" officeooo:paragraph-rsid="021e1123" style:font-size-asian="12pt" style:font-weight-asian="normal" style:font-size-complex="12pt" style:font-weight-complex="normal"/>
    </style:style>
    <style:style style:name="P200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1cm"/>
        </style:tab-stops>
      </style:paragraph-properties>
      <style:text-properties fo:color="#000000" style:font-name="Times New Roman" fo:font-size="12pt" fo:language="pl" fo:country="PL" fo:font-style="normal" fo:font-weight="normal" officeooo:paragraph-rsid="01a098cc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P201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fo:language="pl" fo:country="PL" fo:font-weight="normal" officeooo:rsid="01557881" officeooo:paragraph-rsid="01a098cc" style:font-size-asian="12pt" style:language-asian="zxx" style:country-asian="none" style:font-weight-asian="normal" style:font-size-complex="12pt" style:language-complex="zxx" style:country-complex="none"/>
    </style:style>
    <style:style style:name="P20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style:font-name="Arial" fo:font-size="12pt" fo:language="pl" fo:country="PL" fo:font-weight="normal" officeooo:rsid="007d11fd" officeooo:paragraph-rsid="034d65e5" style:font-size-asian="12pt" style:font-weight-asian="normal" style:font-size-complex="12pt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Arial" fo:language="pl" fo:country="PL" fo:font-weight="bold" officeooo:paragraph-rsid="034d65e5" style:font-weight-asian="bold" style:font-weight-complex="bold"/>
    </style:style>
    <style:style style:name="P204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fo:color="#000000" fo:font-size="12pt" fo:language="pl" fo:country="PL" fo:font-weight="normal" officeooo:paragraph-rsid="034d65e5" style:font-size-asian="12pt" style:font-weight-asian="normal" style:font-size-complex="12pt" style:font-weight-complex="normal"/>
    </style:style>
    <style:style style:name="P205" style:family="paragraph" style:parent-style-name="Akapit_20_z_20_listą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fo:color="#000000" fo:font-size="12pt" fo:language="pl" fo:country="PL" fo:font-weight="normal" officeooo:paragraph-rsid="034d65e5" style:font-size-asian="12pt" style:font-weight-asian="normal" style:font-size-complex="12pt" style:font-weight-complex="normal"/>
    </style:style>
    <style:style style:name="P206" style:family="paragraph" style:parent-style-name="Akapit_20_z_20_listą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/>
      <style:text-properties fo:color="#000000" fo:font-size="12pt" fo:language="pl" fo:country="PL" fo:font-weight="normal" officeooo:paragraph-rsid="034d65e5" style:font-size-asian="12pt" style:font-weight-asian="normal" style:font-size-complex="12pt" style:font-weight-complex="normal"/>
    </style:style>
    <style:style style:name="P207" style:family="paragraph" style:parent-style-name="pkt">
      <style:paragraph-properties fo:margin-left="-0.025cm" fo:margin-right="0cm" fo:line-height="150%" fo:text-align="justify" style:justify-single-word="false" fo:text-indent="0.025cm" style:auto-text-indent="false">
        <style:tab-stops/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08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09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10" style:family="paragraph" style:parent-style-name="Table_20_Contents">
      <style:paragraph-properties fo:text-align="justify" style:justify-single-word="false"/>
      <style:text-properties style:font-name="Arial" fo:font-size="11pt" fo:language="pl" fo:country="PL" fo:font-weight="bold" officeooo:paragraph-rsid="02d60151" style:font-size-asian="11pt" style:font-weight-asian="bold" style:font-name-complex="Arial" style:font-size-complex="11pt" style:font-weight-complex="bold"/>
    </style:style>
    <style:style style:name="P211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212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21e1123" style:language-asian="none" style:country-asian="none" style:font-weight-asian="bold" style:font-name-complex="Arial" style:language-complex="none" style:country-complex="none" style:font-weight-complex="bold"/>
    </style:style>
    <style:style style:name="P213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21e1123" style:font-size-asian="10pt" style:language-asian="none" style:country-asian="none" style:font-name-complex="Arial" style:font-size-complex="10pt" style:language-complex="none" style:country-complex="none"/>
    </style:style>
    <style:style style:name="P214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15" style:family="paragraph" style:parent-style-name="pkt" style:master-page-name="">
      <loext:graphic-properties draw:fill="none"/>
      <style:paragraph-properties fo:margin-top="0.106cm" fo:margin-bottom="0.106cm" loext:contextual-spacing="false" fo:line-height="150%" fo:text-align="start" style:justify-single-word="false" style:page-number="auto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16" style:family="paragraph" style:parent-style-name="pkt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17" style:family="paragraph" style:parent-style-name="pkt">
      <loext:graphic-properties draw:fill="none"/>
      <style:paragraph-properties fo:margin-top="0.106cm" fo:margin-bottom="0.106cm" loext:contextual-spacing="false" fo:line-height="150%" fo:text-align="center" style:justify-single-word="false" fo:background-color="transparent" style:text-autospace="none" style:writing-mode="page">
        <style:tab-stops>
          <style:tab-stop style:position="2.54cm"/>
        </style:tab-stops>
      </style:paragraph-properties>
      <style:text-properties fo:color="#1c1c1c" style:font-name="Arial" fo:font-size="12pt" fo:language="pl" fo:country="PL" fo:font-weight="bold" officeooo:paragraph-rsid="03142872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P218" style:family="paragraph" style:parent-style-name="Standard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19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size-complex="11pt" style:language-complex="none" style:country-complex="none"/>
    </style:style>
    <style:style style:name="P220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size-complex="11pt" style:language-complex="none" style:country-complex="none"/>
    </style:style>
    <style:style style:name="P221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22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23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1091469" officeooo:paragraph-rsid="021e1123" style:font-size-asian="11pt" style:language-asian="none" style:country-asian="none" style:font-weight-asian="bold" style:font-name-complex="ArialMT" style:font-size-complex="11pt" style:language-complex="none" style:country-complex="none" style:font-weight-complex="bold"/>
    </style:style>
    <style:style style:name="P224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rsid="01096b4a" officeooo:paragraph-rsid="021e1123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225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21e1123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22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21e1123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227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size-complex="12pt" style:language-complex="none" style:country-complex="none"/>
    </style:style>
    <style:style style:name="P228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229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30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language="pl" fo:country="PL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23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2pt" fo:language="pl" fo:country="PL" style:text-underline-style="none" fo:font-weight="normal" officeooo:paragraph-rsid="02d6015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rsid="0081582a" officeooo:paragraph-rsid="021e1123" style:font-size-asian="8pt" style:font-weight-asian="normal" style:font-size-complex="8pt"/>
    </style:style>
    <style:style style:name="P23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paragraph-rsid="031d28aa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234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8pt" fo:language="pl" fo:country="PL" fo:font-weight="bold" officeooo:paragraph-rsid="021e1123" style:font-size-asian="8pt" style:font-weight-asian="bold" style:font-size-complex="8pt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236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238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21e1123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21e1123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6dd7b" officeooo:paragraph-rsid="021e1123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43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fo:font-style="normal" style:text-underline-style="none" fo:font-weight="normal" officeooo:rsid="009270be" officeooo:paragraph-rsid="021e1123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244" style:family="paragraph" style:parent-style-name="Text_20_body">
      <style:paragraph-properties fo:line-height="150%" fo:text-align="start" style:justify-single-word="fals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45" style:family="paragraph" style:parent-style-name="Text_20_body">
      <loext:graphic-properties draw:fill="none"/>
      <style:paragraph-properties fo:line-height="150%" fo:text-align="start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46" style:family="paragraph" style:parent-style-name="Text_20_body">
      <style:paragraph-properties fo:line-height="150%" fo:text-align="start" style:justify-single-word="false" style:writing-mode="lr-tb"/>
      <style:text-properties style:font-name="Arial" fo:font-size="11pt" fo:language="pl" fo:country="PL" officeooo:paragraph-rsid="024ab643" style:font-size-asian="11pt" style:font-size-complex="11pt"/>
    </style:style>
    <style:style style:name="P247" style:family="paragraph" style:parent-style-name="Text_20_body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48" style:family="paragraph" style:parent-style-name="Text_20_body">
      <style:paragraph-properties fo:line-height="150%" fo:text-align="start" style:justify-single-word="false" style:writing-mode="lr-tb"/>
      <style:text-properties fo:color="#000000" style:font-name="Arial" fo:font-size="11pt" fo:language="pl" fo:country="PL" fo:font-weight="normal" officeooo:paragraph-rsid="024ab643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P249" style:family="paragraph" style:parent-style-name="Bez_20_odstępów">
      <style:paragraph-properties fo:line-height="150%" fo:text-align="justify" style:justify-single-word="false" style:writing-mode="lr-tb"/>
      <style:text-properties fo:color="#1c1c1c" style:font-name="Arial" fo:font-size="12pt" fo:language="pl" fo:country="PL" officeooo:paragraph-rsid="021e1123" style:font-size-asian="12pt" style:font-size-complex="12pt"/>
    </style:style>
    <style:style style:name="P250" style:family="paragraph" style:parent-style-name="Bez_20_odstępów">
      <style:paragraph-properties fo:line-height="150%" fo:text-align="justify" style:justify-single-word="false" style:writing-mode="lr-tb">
        <style:tab-stops/>
      </style:paragraph-properties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251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21e1123" style:font-size-asian="10pt" style:font-weight-asian="bold" style:font-size-complex="10pt" style:font-weight-complex="bold"/>
    </style:style>
    <style:style style:name="P252" style:family="paragraph" style:parent-style-name="Preformatted_20_Text">
      <style:paragraph-properties fo:line-height="150%" fo:text-align="justify" style:justify-single-word="false" fo:widows="1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9caa1c" officeooo:paragraph-rsid="0286185c" style:font-name-asian="Arial1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/>
    </style:style>
    <style:style style:name="P253" style:family="paragraph" style:parent-style-name="Preformatted_20_Text">
      <style:paragraph-properties fo:line-height="150%" fo:text-align="justify" style:justify-single-word="false" fo:widows="1" style:writing-mode="lr-tb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9caa1c" officeooo:paragraph-rsid="0286185c" style:font-name-asian="Arial1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italic" style:font-weight-complex="bold" style:text-emphasize="none"/>
    </style:style>
    <style:style style:name="P254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fo:language="pl" fo:country="PL" fo:font-style="normal" officeooo:paragraph-rsid="0286185c" style:font-size-asian="10pt" style:font-style-asian="normal" style:font-size-complex="10pt" style:font-style-complex="normal"/>
    </style:style>
    <style:style style:name="P255" style:family="paragraph" style:parent-style-name="Preformatted_20_Text">
      <style:paragraph-properties fo:line-height="150%" fo:text-align="center" style:justify-single-word="false" fo:widows="1" style:writing-mode="lr-tb"/>
      <style:text-properties style:font-name="Arial" fo:font-size="10pt" fo:language="pl" fo:country="PL" fo:font-style="normal" officeooo:paragraph-rsid="030df82f" style:font-size-asian="10pt" style:font-style-asian="normal" style:font-size-complex="10pt" style:font-style-complex="normal"/>
    </style:style>
    <style:style style:name="P256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fo:language="pl" fo:country="PL" officeooo:paragraph-rsid="021e1123" style:font-size-asian="10pt" style:font-size-complex="10pt"/>
    </style:style>
    <style:style style:name="P25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29d8533"/>
    </style:style>
    <style:style style:name="P25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language="pl" fo:country="PL" officeooo:paragraph-rsid="021e1123" style:font-size-asian="12pt" style:font-size-complex="12pt"/>
    </style:style>
    <style:style style:name="P25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language="pl" fo:country="PL" officeooo:paragraph-rsid="029d8533" style:font-size-asian="12pt" style:font-size-complex="12pt"/>
    </style:style>
    <style:style style:name="P260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normal" officeooo:paragraph-rsid="02c3c523" style:font-size-asian="12pt" style:font-weight-asian="normal" style:font-size-complex="12pt"/>
    </style:style>
    <style:style style:name="P261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language="pl" fo:country="PL" officeooo:paragraph-rsid="021e1123"/>
    </style:style>
    <style:style style:name="P263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264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21e1123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265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/>
      </style:paragraph-properties>
      <style:text-properties fo:color="#000000" style:font-name="Arial" fo:font-size="12pt" fo:language="pl" fo:country="PL" fo:font-weight="bold" officeooo:paragraph-rsid="021e1123" style:font-size-asian="12pt" style:font-weight-asian="bold" style:font-size-complex="12pt"/>
    </style:style>
    <style:style style:name="P266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582cm"/>
        </style:tab-stops>
      </style:paragraph-properties>
      <style:text-properties style:font-name="Arial" fo:font-size="12pt" fo:language="pl" fo:country="PL" officeooo:paragraph-rsid="021e1123" style:font-size-asian="12pt" style:font-size-complex="12pt"/>
    </style:style>
    <style:style style:name="P267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293cm"/>
        </style:tab-stops>
      </style:paragraph-properties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268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269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/>
    </style:style>
    <style:style style:name="P270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0.688cm"/>
        </style:tab-stops>
      </style:paragraph-properties>
      <style:text-properties fo:color="#1c1c1c" style:font-name="Arial" fo:font-size="12pt" fo:language="pl" fo:country="PL" fo:font-weight="bold" officeooo:paragraph-rsid="021e1123" style:font-size-asian="12pt" style:language-asian="none" style:country-asian="none" style:font-weight-asian="bold" style:font-size-complex="12pt" style:language-complex="none" style:country-complex="none"/>
    </style:style>
    <style:style style:name="P271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0.751cm"/>
        </style:tab-stops>
      </style:paragraph-properties>
      <style:text-properties fo:color="#1c1c1c" style:font-name="Arial" fo:font-size="12pt" fo:language="pl" fo:country="PL" fo:font-weight="bold" officeooo:paragraph-rsid="021e1123" style:font-size-asian="12pt" style:language-asian="none" style:country-asian="none" style:font-weight-asian="bold" style:font-size-complex="12pt" style:language-complex="none" style:country-complex="none"/>
    </style:style>
    <style:style style:name="P272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0.688cm"/>
        </style:tab-stops>
      </style:paragraph-properties>
      <style:text-properties fo:color="#1c1c1c" style:font-name="Arial" fo:font-size="12pt" fo:language="pl" fo:country="PL" fo:font-weight="bold" officeooo:paragraph-rsid="021e1123" style:font-size-asian="12pt" style:font-weight-asian="bold" style:font-size-complex="12pt"/>
    </style:style>
    <style:style style:name="P273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cm"/>
        </style:tab-stops>
      </style:paragraph-properties>
      <style:text-properties fo:color="#1c1c1c" style:font-name="Arial" fo:font-size="12pt" fo:language="pl" fo:country="PL" officeooo:paragraph-rsid="02c55dfb" style:font-size-asian="12pt" style:font-size-complex="12pt"/>
    </style:style>
    <style:style style:name="P274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-0.099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75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fo:color="#1c1c1c" style:font-name="Arial" fo:font-size="12pt" fo:language="pl" fo:country="PL" officeooo:paragraph-rsid="021e1123" style:font-size-asian="12pt" style:font-size-complex="12pt"/>
    </style:style>
    <style:style style:name="P276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75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77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-0.099cm"/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78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318cm"/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79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80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501cm"/>
        </style:tab-stops>
      </style:paragraph-properties>
      <style:text-properties fo:color="#1c1c1c" style:font-name="Arial" fo:font-size="12pt" fo:language="pl" fo:country="PL" officeooo:paragraph-rsid="02c3c523" style:font-size-asian="12pt" style:font-size-complex="12pt"/>
    </style:style>
    <style:style style:name="P281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751cm"/>
        </style:tab-stops>
      </style:paragraph-properties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282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501cm"/>
          <style:tab-stop style:position="2.251cm"/>
        </style:tab-stops>
      </style:paragraph-properties>
      <style:text-properties fo:color="#1c1c1c" fo:language="pl" fo:country="PL" officeooo:paragraph-rsid="02bec173"/>
    </style:style>
    <style:style style:name="P283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officeooo:paragraph-rsid="030df82f"/>
    </style:style>
    <style:style style:name="P284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 style:writing-mode="lr-tb"/>
      <style:text-properties officeooo:paragraph-rsid="021e1123"/>
    </style:style>
    <style:style style:name="P285" style:family="paragraph" style:parent-style-name="Text_20_body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286" style:family="paragraph" style:parent-style-name="Text_20_body_20_indent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>
        <style:tab-stops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87" style:family="paragraph" style:parent-style-name="Text_20_body_20_indent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 style:snap-to-layout-grid="true">
        <style:tab-stops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288" style:family="paragraph" style:parent-style-name="Tekst_20_podstawowy_20_wcięty_20_2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0pt" fo:language="pl" fo:country="PL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289" style:family="paragraph" style:parent-style-name="Tekst_20_podstawowy_20_wcięty_20_2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0pt" fo:language="pl" fo:country="PL" fo:font-style="italic" officeooo:paragraph-rsid="021e1123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290" style:family="paragraph" style:parent-style-name="pkt">
      <loext:graphic-properties draw:fill="none"/>
      <style:paragraph-properties fo:line-height="150%" fo:text-align="justify" style:justify-single-word="false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291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31d28aa" style:font-size-asian="10pt" style:language-asian="none" style:country-asian="none" style:font-name-complex="Arial" style:font-size-complex="10pt" style:language-complex="none" style:country-complex="none"/>
    </style:style>
    <style:style style:name="P292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21e1123" style:font-size-asian="9pt" style:language-asian="none" style:country-asian="none" style:font-name-complex="Arial" style:font-size-complex="9pt" style:language-complex="none" style:country-complex="none"/>
    </style:style>
    <style:style style:name="P293" style:family="paragraph" style:parent-style-name="pkt">
      <style:paragraph-properties fo:line-height="150%" fo:text-align="end" style:justify-single-word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294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295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21e1123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296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297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298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style="italic" fo:font-weight="bold" officeooo:paragraph-rsid="02c55dfb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99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21e1123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300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language="pl" fo:country="PL" fo:font-style="normal" fo:font-weight="normal" officeooo:paragraph-rsid="021e1123" style:font-size-asian="9pt" style:font-size-complex="9pt"/>
    </style:style>
    <style:style style:name="P301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fo:font-style="normal" fo:font-weight="bold" officeooo:paragraph-rsid="021e1123" fo:background-color="#dddddd" style:font-size-asian="10pt" style:font-weight-asian="bold" style:font-size-complex="10pt" style:font-weight-complex="bold"/>
    </style:style>
    <style:style style:name="P302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font-weight-asian="bold" style:font-size-complex="10pt" style:font-weight-complex="bold"/>
    </style:style>
    <style:style style:name="P303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officeooo:paragraph-rsid="021e1123" style:font-size-asian="10pt" style:font-size-complex="10pt"/>
    </style:style>
    <style:style style:name="P304" style:family="paragraph" style:parent-style-name="Preformatted_20_Text">
      <style:paragraph-properties fo:text-align="justify" style:justify-single-word="false" fo:widows="1"/>
      <style:text-properties style:font-name="Arial" fo:font-size="10pt" fo:language="pl" fo:country="PL" officeooo:paragraph-rsid="021e1123" style:font-size-asian="10pt" style:font-size-complex="10pt"/>
    </style:style>
    <style:style style:name="P305" style:family="paragraph" style:parent-style-name="Preformatted_20_Text">
      <style:paragraph-properties fo:line-height="150%" fo:text-align="justify" style:justify-single-word="false"/>
      <style:text-properties style:font-name="Arial" fo:font-size="12pt" fo:language="pl" fo:country="PL" officeooo:paragraph-rsid="021e1123" style:font-size-asian="12pt" style:font-size-complex="12pt"/>
    </style:style>
    <style:style style:name="P306" style:family="paragraph" style:parent-style-name="Preformatted_20_Text">
      <style:paragraph-properties fo:line-height="150%" fo:text-align="justify" style:justify-single-word="false"/>
      <style:text-properties style:font-name="Arial" fo:font-size="12pt" fo:language="pl" fo:country="PL" officeooo:paragraph-rsid="02c3c523" style:font-size-asian="12pt" style:font-size-complex="12pt"/>
    </style:style>
    <style:style style:name="P307" style:family="paragraph" style:parent-style-name="Preformatted_20_Text">
      <style:paragraph-properties fo:text-align="justify" style:justify-single-word="false" fo:widows="1"/>
      <style:text-properties fo:color="#000000" style:font-name="Arial" fo:font-size="9pt" fo:language="pl" fo:country="PL" fo:font-style="italic" officeooo:paragraph-rsid="021e1123" style:font-size-asian="9pt" style:font-style-asian="italic" style:font-size-complex="9pt" style:font-style-complex="italic"/>
    </style:style>
    <style:style style:name="P308" style:family="paragraph" style:parent-style-name="Preformatted_20_Text">
      <style:paragraph-properties fo:line-height="150%" fo:text-align="justify" style:justify-single-word="false">
        <style:tab-stops/>
      </style:paragraph-properties>
      <style:text-properties fo:color="#000000" style:font-name="Arial" fo:font-size="12pt" fo:language="pl" fo:country="PL" style:text-underline-style="none" officeooo:paragraph-rsid="021e1123" style:font-size-asian="12pt" style:font-size-complex="12pt"/>
    </style:style>
    <style:style style:name="P309" style:family="paragraph" style:parent-style-name="Preformatted_20_Text">
      <style:paragraph-properties fo:line-height="150%" fo:text-align="justify" style:justify-single-word="false"/>
      <style:text-properties fo:language="pl" fo:country="PL" officeooo:paragraph-rsid="021e1123"/>
    </style:style>
    <style:style style:name="P310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7pt" fo:language="pl" fo:country="PL" fo:font-weight="normal" officeooo:paragraph-rsid="021e1123" style:font-size-asian="7pt" style:language-asian="none" style:country-asian="none" style:font-weight-asian="normal" style:font-name-complex="Arial" style:font-size-complex="7pt" style:language-complex="none" style:country-complex="none" style:font-weight-complex="normal"/>
    </style:style>
    <style:style style:name="P311" style:family="paragraph" style:parent-style-name="Bez_20_odstępów">
      <style:paragraph-properties fo:line-height="150%" fo:text-align="justify" style:justify-single-word="false">
        <style:tab-stops/>
      </style:paragraph-properties>
      <style:text-properties fo:color="#000000" style:font-name="Arial" fo:font-size="12pt" fo:language="pl" fo:country="PL" fo:font-style="normal" fo:font-weight="normal" officeooo:paragraph-rsid="021e1123" style:font-size-asian="12pt" style:font-style-asian="normal" style:font-weight-asian="normal" style:font-size-complex="12pt" style:font-style-complex="normal" style:font-weight-complex="normal"/>
    </style:style>
    <style:style style:name="P312" style:family="paragraph" style:parent-style-name="Bez_20_odstępów">
      <style:paragraph-properties fo:line-height="150%" fo:text-align="justify" style:justify-single-word="false">
        <style:tab-stops/>
      </style:paragraph-properties>
      <style:text-properties fo:color="#000000" style:font-name="Arial" fo:font-size="12pt" fo:language="pl" fo:country="PL" officeooo:paragraph-rsid="021e1123" style:font-size-asian="12pt" style:font-size-complex="12pt"/>
    </style:style>
    <style:style style:name="P313" style:family="paragraph" style:parent-style-name="Bez_20_odstępów">
      <style:paragraph-properties fo:line-height="150%" fo:text-align="justify" style:justify-single-word="false">
        <style:tab-stops/>
      </style:paragraph-properties>
      <style:text-properties fo:color="#000000" style:font-name="Arial" fo:font-size="12pt" fo:language="pl" fo:country="PL" style:text-underline-style="none" officeooo:paragraph-rsid="021e1123" style:font-size-asian="12pt" style:font-size-complex="12pt"/>
    </style:style>
    <style:style style:name="P314" style:family="paragraph" style:parent-style-name="Bez_20_odstępów">
      <style:paragraph-properties fo:line-height="150%" fo:text-align="justify" style:justify-single-word="false">
        <style:tab-stops/>
      </style:paragraph-properties>
      <style:text-properties fo:color="#000000" fo:language="pl" fo:country="PL" officeooo:paragraph-rsid="021e1123"/>
    </style:style>
    <style:style style:name="P315" style:family="paragraph" style:parent-style-name="Bez_20_odstępów">
      <style:paragraph-properties fo:line-height="150%" fo:text-align="center" style:justify-single-word="false">
        <style:tab-stops/>
      </style:paragraph-properties>
      <style:text-properties fo:color="#1c1c1c" style:font-name="Arial" fo:font-size="12pt" fo:language="pl" fo:country="PL" fo:font-style="normal" fo:font-weight="normal" officeooo:paragraph-rsid="021e1123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316" style:family="paragraph" style:parent-style-name="Bez_20_odstępów">
      <style:paragraph-properties fo:line-height="150%" fo:text-align="justify" style:justify-single-word="false"/>
      <style:text-properties fo:color="#1c1c1c" style:font-name="Arial" fo:font-size="12pt" fo:language="pl" fo:country="PL" fo:font-style="normal" fo:font-weight="normal" officeooo:paragraph-rsid="021e1123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317" style:family="paragraph" style:parent-style-name="Bez_20_odstępów">
      <style:paragraph-properties fo:line-height="150%" fo:text-align="center" style:justify-single-word="false">
        <style:tab-stops/>
      </style:paragraph-properties>
      <style:text-properties fo:color="#1c1c1c" style:font-name="Arial" fo:font-size="12pt" fo:language="pl" fo:country="PL" fo:font-style="normal" fo:font-weight="normal" officeooo:paragraph-rsid="021e1123" style:font-size-asian="12pt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318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21e1123" style:font-size-asian="10pt" style:font-weight-asian="normal" style:font-size-complex="10pt" style:font-weight-complex="normal"/>
    </style:style>
    <style:style style:name="P319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31d28aa" style:font-size-asian="10pt" style:font-weight-asian="normal" style:font-size-complex="10pt" style:font-weight-complex="normal"/>
    </style:style>
    <style:style style:name="P320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21e1123"/>
    </style:style>
    <style:style style:name="P321" style:family="paragraph" style:parent-style-name="Text_20_body">
      <style:paragraph-properties fo:line-height="150%"/>
      <style:text-properties style:font-name="Arial" fo:language="pl" fo:country="PL" officeooo:paragraph-rsid="021e1123"/>
    </style:style>
    <style:style style:name="P322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21e1123"/>
    </style:style>
    <style:style style:name="P323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officeooo:paragraph-rsid="034d65e5" style:font-size-asian="12pt" style:font-size-complex="12pt"/>
    </style:style>
    <style:style style:name="P324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officeooo:rsid="02be9950" officeooo:paragraph-rsid="034d65e5" style:font-size-asian="12pt" style:font-size-complex="12pt"/>
    </style:style>
    <style:style style:name="P325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34d65e5" style:font-size-asian="12pt" style:font-size-complex="12pt"/>
    </style:style>
    <style:style style:name="P326" style:family="paragraph" style:parent-style-name="Text_20_body">
      <style:paragraph-properties fo:line-height="150%" fo:text-align="center" style:justify-single-word="false"/>
      <style:text-properties fo:color="#000000" style:font-name="Arial" fo:font-size="12pt" fo:language="pl" fo:country="PL" fo:font-style="italic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327" style:family="paragraph" style:parent-style-name="Text_20_body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328" style:family="paragraph" style:parent-style-name="Text_20_body">
      <style:paragraph-properties fo:line-height="150%" fo:text-align="center" style:justify-single-word="false"/>
      <style:text-properties fo:color="#000000" style:font-name="Arial" fo:font-size="12pt" fo:language="pl" fo:country="PL" fo:font-weight="normal" officeooo:rsid="010bdb4f" officeooo:paragraph-rsid="021e1123" style:font-size-asian="12pt" style:font-weight-asian="normal" style:font-size-complex="12pt"/>
    </style:style>
    <style:style style:name="P329" style:family="paragraph" style:parent-style-name="Text_20_body">
      <style:paragraph-properties fo:line-height="150%" fo:text-align="end" style:justify-single-word="false"/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330" style:family="paragraph" style:parent-style-name="Text_20_body">
      <style:paragraph-properties fo:line-height="150%" fo:text-align="justify" style:justify-single-word="false"/>
      <style:text-properties fo:color="#1c1c1c" style:font-name="Arial" fo:font-size="12pt" fo:language="pl" fo:country="PL" officeooo:paragraph-rsid="021e1123" style:font-size-asian="12pt" style:font-size-complex="12pt"/>
    </style:style>
    <style:style style:name="P331" style:family="paragraph" style:parent-style-name="Text_20_body">
      <style:paragraph-properties fo:line-height="150%" fo:text-align="justify" style:justify-single-word="false"/>
      <style:text-properties fo:color="#1c1c1c" style:font-name="Arial" fo:font-size="12pt" fo:language="pl" fo:country="PL" officeooo:rsid="02be71c6" officeooo:paragraph-rsid="02be71c6" style:font-size-asian="12pt" style:font-size-complex="12pt"/>
    </style:style>
    <style:style style:name="P332" style:family="paragraph" style:parent-style-name="Subtitle">
      <style:paragraph-properties fo:line-height="100%" fo:text-align="end" style:justify-single-word="false"/>
      <style:text-properties fo:color="#1c1c1c" style:font-name="Arial" fo:font-size="12pt" fo:language="pl" fo:country="PL" fo:font-weight="normal" officeooo:rsid="010bdb4f" officeooo:paragraph-rsid="021e1123" style:font-size-asian="12pt" style:font-weight-asian="normal" style:font-size-complex="12pt"/>
    </style:style>
    <style:style style:name="P333" style:family="paragraph" style:parent-style-name="Subtitle">
      <style:paragraph-properties fo:line-height="150%" fo:text-align="end" style:justify-single-word="false"/>
      <style:text-properties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334" style:family="paragraph" style:parent-style-name="List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0.751cm"/>
        </style:tab-stops>
      </style:paragraph-properties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335" style:family="paragraph" style:parent-style-name="Text_20_body_20_indent">
      <loext:graphic-properties draw:fill="none"/>
      <style:paragraph-properties fo:line-height="150%" fo:background-color="transparent">
        <style:tab-stops>
          <style:tab-stop style:position="1.501cm"/>
        </style:tab-stops>
      </style:paragraph-properties>
      <style:text-properties fo:color="#1c1c1c" style:font-name="Arial" fo:font-size="12pt" fo:language="pl" fo:country="PL" officeooo:paragraph-rsid="021e1123" style:font-size-asian="12pt" style:font-size-complex="12pt"/>
    </style:style>
    <style:style style:name="P336" style:family="paragraph" style:parent-style-name="pkt" style:master-page-name="">
      <loext:graphic-properties draw:fill="none"/>
      <style:paragraph-properties fo:margin-left="0.7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2pt" fo:language="pl" fo:country="PL" officeooo:paragraph-rsid="021e1123" style:font-size-asian="12pt" style:font-size-complex="12pt"/>
    </style:style>
    <style:style style:name="P337" style:family="paragraph" style:parent-style-name="pkt">
      <loext:graphic-properties draw:fill="none"/>
      <style:paragraph-properties fo:margin-left="0.7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style:font-name="Arial" fo:font-size="12pt" fo:language="pl" fo:country="PL" officeooo:paragraph-rsid="021e1123" style:font-size-asian="12pt" style:font-size-complex="12pt"/>
    </style:style>
    <style:style style:name="P338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Arial" fo:font-size="12pt" fo:language="pl" fo:country="PL" officeooo:paragraph-rsid="021e1123" style:font-size-asian="12pt" style:font-size-complex="12pt"/>
    </style:style>
    <style:style style:name="P339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Arial" fo:font-size="12pt" fo:language="pl" fo:country="PL" officeooo:paragraph-rsid="021e1123" fo:background-color="transparent" style:font-size-asian="12pt" style:font-size-complex="12pt"/>
    </style:style>
    <style:style style:name="P340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fo:language="pl" fo:country="PL" officeooo:paragraph-rsid="021e1123" style:font-size-asian="12pt" style:font-size-complex="12pt"/>
    </style:style>
    <style:style style:name="P34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34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fo:language="pl" fo:country="PL" style:text-underline-style="solid" style:text-underline-width="auto" style:text-underline-color="font-color" fo:font-weight="normal" officeooo:paragraph-rsid="021e1123" style:font-size-asian="12pt" style:font-weight-asian="normal" style:font-size-complex="12pt"/>
    </style:style>
    <style:style style:name="P34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language="pl" fo:country="PL" officeooo:paragraph-rsid="021e1123"/>
    </style:style>
    <style:style style:name="P344" style:family="paragraph" style:parent-style-name="Standard">
      <style:paragraph-properties fo:break-before="auto" fo:break-after="auto"/>
      <style:text-properties fo:language="pl" fo:country="PL" officeooo:paragraph-rsid="03142872"/>
    </style:style>
    <style:style style:name="P345" style:family="paragraph" style:parent-style-name="Standard">
      <style:paragraph-properties fo:margin-top="0cm" fo:margin-bottom="0.318cm" loext:contextual-spacing="false" fo:line-height="150%" fo:text-align="justify" style:justify-single-word="false" fo:orphans="2" fo:widows="2" style:vertical-align="auto" style:writing-mode="lr-tb"/>
      <style:text-properties fo:color="#1c1c1c" style:font-name="Arial" fo:font-size="12pt" fo:language="pl" fo:country="PL" officeooo:paragraph-rsid="021e1123" style:font-size-asian="12pt" style:font-size-complex="12pt"/>
    </style:style>
    <style:style style:name="P346" style:family="paragraph" style:parent-style-name="Standard">
      <style:paragraph-properties fo:margin-top="0cm" fo:margin-bottom="0.318cm" loext:contextual-spacing="false" fo:line-height="150%" fo:text-align="justify" style:justify-single-word="false" fo:orphans="2" fo:widows="2" style:vertical-align="auto" style:writing-mode="lr-tb"/>
      <style:text-properties fo:color="#1c1c1c"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top="0cm" fo:margin-bottom="0.318cm" loext:contextual-spacing="false" fo:line-height="150%" fo:text-align="justify" style:justify-single-word="false" fo:orphans="2" fo:widows="2" style:vertical-align="auto" style:writing-mode="lr-tb"/>
      <style:text-properties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3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/>
      <style:text-properties fo:color="#111111" style:font-name="Arial" fo:font-size="12pt" fo:language="pl" fo:country="PL" fo:font-weight="normal" officeooo:rsid="0332b3e4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4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101cm" style:auto-text-indent="false" fo:background-color="transparent"/>
      <style:text-properties fo:color="#111111" style:font-name="Arial" fo:font-size="12pt" fo:language="pl" fo:country="PL" fo:font-weight="normal" officeooo:rsid="0332e4d6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50" style:family="paragraph" style:parent-style-name="Default" style:master-page-name="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fo:language="pl" fo:country="PL" style:text-underline-style="none" officeooo:paragraph-rsid="034d65e5" style:font-size-asian="12pt" style:font-size-complex="12pt"/>
    </style:style>
    <style:style style:name="P351" style:family="paragraph" style:parent-style-name="Default" style:master-page-name="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34d65e5" style:font-size-asian="12pt" style:font-size-complex="12pt"/>
    </style:style>
    <style:style style:name="P352" style:family="paragraph" style:parent-style-name="Default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fo:background-color="transparent"/>
      <style:text-properties style:font-name="Arial" fo:font-size="12pt" fo:language="pl" fo:country="PL" officeooo:paragraph-rsid="034d65e5" style:font-size-asian="12pt" style:font-size-complex="12pt"/>
    </style:style>
    <style:style style:name="P353" style:family="paragraph" style:parent-style-name="Default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2pt" fo:language="pl" fo:country="PL" style:text-underline-style="none" officeooo:paragraph-rsid="034d65e5" style:font-size-asian="12pt" style:font-size-complex="12pt"/>
    </style:style>
    <style:style style:name="P354" style:family="paragraph" style:parent-style-name="Default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2pt" fo:language="pl" fo:country="PL" officeooo:paragraph-rsid="034d65e5" style:font-size-asian="12pt" style:font-size-complex="12pt"/>
    </style:style>
    <style:style style:name="P355" style:family="paragraph" style:parent-style-name="Default">
      <loext:graphic-properties draw:fill="none"/>
      <style:paragraph-properties fo:margin-left="1.801cm" fo:margin-right="0cm" fo:line-height="150%" fo:text-align="justify" style:justify-single-word="false" fo:text-indent="0cm" style:auto-text-indent="false" fo:background-color="transparent"/>
      <style:text-properties fo:color="#c9211e" style:font-name="Arial" fo:font-size="12pt" fo:language="pl" fo:country="PL" fo:font-weight="normal" officeooo:rsid="02a20265" officeooo:paragraph-rsid="034d65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56" style:family="paragraph" style:parent-style-name="Standard" style:list-style-name="L4">
      <style:paragraph-properties fo:line-height="150%" fo:text-align="justify" style:justify-single-word="false"/>
    </style:style>
    <style:style style:name="P357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font-weight="normal" officeooo:paragraph-rsid="03378e2a" style:font-size-asian="12pt" style:font-weight-asian="normal" style:font-size-complex="12pt" style:font-weight-complex="normal"/>
    </style:style>
    <style:style style:name="P358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2fcb33" officeooo:paragraph-rsid="03378e2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59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30dca3" officeooo:paragraph-rsid="0330dca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60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30dca3" officeooo:paragraph-rsid="0339eeb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61" style:family="paragraph" style:parent-style-name="Standard" style:list-style-name="L8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normal" officeooo:rsid="03394ede" officeooo:paragraph-rsid="03394e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62" style:family="paragraph" style:parent-style-name="Standard" style:list-style-name="L8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style:text-underline-style="none" fo:font-weight="bold" officeooo:rsid="03394ede" officeooo:paragraph-rsid="03394e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3" style:family="paragraph" style:parent-style-name="Standard" style:list-style-name="L8">
      <loext:graphic-properties draw:fill="none"/>
      <style:paragraph-properties fo:line-height="150%" fo:text-align="justify" style:justify-single-word="false" fo:background-color="transparent"/>
      <style:text-properties fo:color="#111111" style:font-name="Arial" fo:font-size="12pt" fo:language="pl" fo:country="PL" fo:font-weight="bold" officeooo:rsid="03394ede" officeooo:paragraph-rsid="03394e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4" style:family="paragraph" style:parent-style-name="Standard" style:list-style-name="L13">
      <loext:graphic-properties draw:fill="none"/>
      <style:paragraph-properties fo:line-height="150%" fo:text-align="justify" style:justify-single-word="false" fo:background-color="transparent" style:text-autospace="none">
        <style:tab-stops>
          <style:tab-stop style:position="0.603cm"/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25d51" officeooo:paragraph-rsid="02919c61" style:font-name-asian="TimesNewRomanPSMT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/>
    </style:style>
    <style:style style:name="P365" style:family="paragraph" style:parent-style-name="Standard" style:list-style-name="L17">
      <loext:graphic-properties draw:fill="solid" draw:fill-color="#ffffff" draw:opacity="100%"/>
      <style:paragraph-properties fo:line-height="0.423cm" fo:text-align="justify" style:justify-single-word="false" fo:background-color="#ffffff" style:snap-to-layout-grid="false"/>
      <style:text-properties fo:color="#000000" style:font-name="Arial" fo:font-size="10pt" fo:language="pl" fo:country="PL" fo:font-weight="bold" officeooo:paragraph-rsid="01a098cc" style:font-size-asian="10pt" style:font-weight-asian="bold" style:font-size-complex="10pt" style:font-style-complex="italic" style:font-weight-complex="bold"/>
    </style:style>
    <style:style style:name="P366" style:family="paragraph" style:parent-style-name="Standard" style:list-style-name="L17">
      <loext:graphic-properties draw:fill="solid" draw:fill-color="#ffffff" draw:opacity="100%"/>
      <style:paragraph-properties fo:line-height="0.423cm" fo:text-align="justify" style:justify-single-word="false" fo:background-color="#ffffff" style:snap-to-layout-grid="false"/>
      <style:text-properties fo:color="#000000" style:font-name="Arial" fo:font-size="10pt" fo:language="pl" fo:country="PL" fo:font-weight="bold" officeooo:paragraph-rsid="01a098cc" style:font-size-asian="10pt" style:font-weight-asian="bold" style:font-size-complex="10pt" style:font-weight-complex="bold"/>
    </style:style>
    <style:style style:name="P367" style:family="paragraph" style:parent-style-name="Standard" style:list-style-name="L38">
      <style:paragraph-properties fo:line-height="150%" fo:text-align="justify" style:justify-single-word="false"/>
      <style:text-properties fo:color="#000000" style:font-name="Arial" fo:font-size="12pt" fo:language="pl" fo:country="PL" officeooo:paragraph-rsid="02f8fad8" style:font-size-asian="12pt" style:font-size-complex="12pt"/>
    </style:style>
    <style:style style:name="P368" style:family="paragraph" style:parent-style-name="Standard" style:list-style-name="L38">
      <style:paragraph-properties fo:line-height="150%" fo:text-align="justify" style:justify-single-word="false">
        <style:tab-stops/>
      </style:paragraph-properties>
      <style:text-properties fo:color="#000000" style:font-name="Arial" fo:font-size="12pt" fo:language="pl" fo:country="PL" fo:font-weight="normal" officeooo:paragraph-rsid="02f8fad8" style:font-size-asian="12pt" style:font-weight-asian="normal" style:font-size-complex="12pt" style:font-weight-complex="normal"/>
    </style:style>
    <style:style style:name="P369" style:family="paragraph" style:parent-style-name="Standard" style:list-style-name="L17">
      <style:paragraph-properties fo:line-height="0.423cm" fo:text-align="justify" style:justify-single-word="false"/>
      <style:text-properties style:font-name="Arial" fo:font-size="10pt" fo:language="pl" fo:country="PL" officeooo:paragraph-rsid="01a098cc" style:font-size-asian="10pt" style:font-size-complex="10pt" style:font-weight-complex="bold"/>
    </style:style>
    <style:style style:name="P370" style:family="paragraph" style:parent-style-name="Standard" style:list-style-name="L17">
      <loext:graphic-properties draw:fill="solid" draw:fill-color="#ffffff" draw:opacity="100%"/>
      <style:paragraph-properties fo:line-height="0.423cm" fo:text-align="justify" style:justify-single-word="false" fo:background-color="#ffffff" style:snap-to-layout-grid="false"/>
      <style:text-properties style:font-name="Arial" fo:language="pl" fo:country="PL" fo:font-weight="bold" officeooo:paragraph-rsid="01a098cc" style:font-weight-asian="bold" style:font-weight-complex="bold"/>
    </style:style>
    <style:style style:name="P371" style:family="paragraph" style:parent-style-name="Standard" style:list-style-name="L17">
      <style:paragraph-properties fo:line-height="150%" fo:text-align="justify" style:justify-single-word="false"/>
      <style:text-properties style:font-name="Arial" fo:font-size="12pt" fo:language="pl" fo:country="PL" officeooo:paragraph-rsid="01a098cc" style:font-size-asian="12pt" style:font-size-complex="12pt"/>
    </style:style>
    <style:style style:name="P372" style:family="paragraph" style:parent-style-name="Standard" style:list-style-name="L17">
      <style:paragraph-properties fo:line-height="150%" fo:text-align="justify" style:justify-single-word="false"/>
      <style:text-properties style:font-name="Arial" fo:font-size="12pt" fo:language="pl" fo:country="PL" officeooo:paragraph-rsid="01a098cc" fo:background-color="transparent" style:font-size-asian="12pt" style:font-size-complex="12pt" style:font-weight-complex="bold"/>
    </style:style>
    <style:style style:name="P373" style:family="paragraph" style:parent-style-name="Standard" style:list-style-name="L32">
      <style:paragraph-properties fo:line-height="150%" fo:text-align="justify" style:justify-single-word="false"/>
      <style:text-properties fo:color="#1c1c1c" style:font-name="Arial" fo:font-size="12pt" fo:language="pl" fo:country="PL" officeooo:paragraph-rsid="021e1123" style:font-size-asian="12pt" style:font-size-complex="12pt"/>
    </style:style>
    <style:style style:name="P37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.697cm"/>
        </style:tab-stops>
      </style:paragraph-properties>
      <style:text-properties officeooo:paragraph-rsid="0262f4b0"/>
    </style:style>
    <style:style style:name="P375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88cm"/>
        </style:tab-stops>
      </style:paragraph-properties>
      <style:text-properties officeooo:paragraph-rsid="03378e2a"/>
    </style:style>
    <style:style style:name="P376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335f6c1"/>
    </style:style>
    <style:style style:name="P377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language="pl" fo:country="PL"/>
    </style:style>
    <style:style style:name="P378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379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380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" fo:font-size="12pt" fo:language="pl" fo:country="PL" officeooo:paragraph-rsid="01a098cc" style:font-size-asian="12pt" style:font-size-complex="12pt"/>
    </style:style>
    <style:style style:name="P381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382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383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384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99cm"/>
          <style:tab-stop style:position="0.587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385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pl" fo:country="PL" officeooo:paragraph-rsid="01a60396" style:font-size-asian="12pt" style:font-size-complex="12pt"/>
    </style:style>
    <style:style style:name="P386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387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1a098cc" style:font-size-asian="12pt" style:font-size-complex="12pt" style:font-weight-complex="bold"/>
    </style:style>
    <style:style style:name="P388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bold" officeooo:paragraph-rsid="01a098cc" style:font-size-asian="12pt" style:font-weight-asian="bold" style:font-size-complex="12pt" style:font-weight-complex="bold"/>
    </style:style>
    <style:style style:name="P389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390" style:family="paragraph" style:parent-style-name="Standard" style:list-style-name="L38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pl" fo:country="PL" fo:font-weight="normal" officeooo:paragraph-rsid="02f7292e" style:font-size-asian="12pt" style:font-weight-asian="normal" style:font-size-complex="12pt" style:font-weight-complex="normal"/>
    </style:style>
    <style:style style:name="P391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111111" style:font-name="Arial" fo:font-size="12pt" fo:language="pl" fo:country="PL" fo:font-weight="bold" officeooo:rsid="03320822" officeooo:paragraph-rsid="03383a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92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fo:font-weight="normal" officeooo:rsid="03377069" officeooo:paragraph-rsid="0337706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93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111111" style:font-name="Arial" fo:font-size="12pt" fo:language="pl" fo:country="PL" fo:font-weight="normal" officeooo:rsid="0332e4d6" officeooo:paragraph-rsid="03383a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94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style:text-underline-style="solid" style:text-underline-width="auto" style:text-underline-color="font-color" fo:font-weight="normal" officeooo:rsid="03394ede" officeooo:paragraph-rsid="03394e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95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style:text-underline-style="solid" style:text-underline-width="auto" style:text-underline-color="font-color" fo:font-weight="normal" officeooo:rsid="03383ae5" officeooo:paragraph-rsid="03383ae5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96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normal" officeooo:paragraph-rsid="01a098cc" style:font-name-asian="Times New Roman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397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style:text-underline-style="none" officeooo:paragraph-rsid="01a098cc" style:font-size-asian="12pt" style:font-size-complex="12pt"/>
    </style:style>
    <style:style style:name="P398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411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 style:font-weight-complex="bold"/>
    </style:style>
    <style:style style:name="P399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400" style:family="paragraph" style:parent-style-name="Standard" style:list-style-name="L2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/>
    </style:style>
    <style:style style:name="P401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41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402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82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403" style:family="paragraph" style:parent-style-name="Standard" style:list-style-name="L3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officeooo:paragraph-rsid="02f03897" style:font-size-asian="12pt" style:font-size-complex="12pt"/>
    </style:style>
    <style:style style:name="P404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bold" officeooo:paragraph-rsid="01a098cc" fo:background-color="transparent" style:font-size-asian="12pt" style:font-weight-asian="bold" style:font-size-complex="12pt" style:font-weight-complex="bold"/>
    </style:style>
    <style:style style:name="P405" style:family="paragraph" style:parent-style-name="Standard" style:list-style-name="L2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11cm"/>
        </style:tab-stops>
      </style:paragraph-properties>
      <style:text-properties fo:color="#000000" style:font-name="Arial" fo:font-size="12pt" fo:language="pl" fo:country="PL" fo:font-weight="bold" officeooo:paragraph-rsid="01a098cc" fo:background-color="transparent" style:font-size-asian="12pt" style:font-weight-asian="bold" style:font-size-complex="12pt" style:font-weight-complex="bold"/>
    </style:style>
    <style:style style:name="P406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07" style:family="paragraph" style:parent-style-name="Standard" style:list-style-name="L36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801cm"/>
        </style:tab-stops>
      </style:paragraph-properties>
      <style:text-properties fo:color="#000000" style:font-name="Arial" fo:font-size="12pt" fo:language="pl" fo:country="PL" fo:font-style="normal" officeooo:paragraph-rsid="02f03897" style:font-size-asian="12pt" style:font-style-asian="normal" style:font-size-complex="12pt" style:font-style-complex="normal"/>
    </style:style>
    <style:style style:name="P408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41cm"/>
        </style:tab-stops>
      </style:paragraph-properties>
      <style:text-properties fo:language="pl" fo:country="PL" officeooo:paragraph-rsid="01a098cc"/>
    </style:style>
    <style:style style:name="P409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language="pl" fo:country="PL" officeooo:paragraph-rsid="01a098cc"/>
    </style:style>
    <style:style style:name="P410" style:family="paragraph" style:parent-style-name="Standard" style:list-style-name="L17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language="pl" fo:country="PL" fo:font-weight="normal" style:font-weight-asian="normal" style:font-weight-complex="normal"/>
    </style:style>
    <style:style style:name="P411" style:family="paragraph" style:parent-style-name="Standard" style:list-style-name="L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fo:font-weight="normal" officeooo:paragraph-rsid="007d11fd" style:font-size-asian="12pt" style:font-weight-asian="normal" style:font-size-complex="12pt" style:font-weight-complex="normal"/>
    </style:style>
    <style:style style:name="P412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fo:font-weight="normal" officeooo:paragraph-rsid="01aead03" style:font-size-asian="12pt" style:font-weight-asian="normal" style:font-size-complex="12pt" style:font-weight-complex="normal" fo:hyphenate="true" fo:hyphenation-remain-char-count="2" fo:hyphenation-push-char-count="2"/>
    </style:style>
    <style:style style:name="P413" style:family="paragraph" style:parent-style-name="Standard" style:list-style-name="L12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fo:font-weight="normal" officeooo:rsid="005cb8e9" officeooo:paragraph-rsid="007d11fd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414" style:family="paragraph" style:parent-style-name="Standard" style:list-style-name="L12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style:text-underline-style="none" fo:font-weight="normal" officeooo:rsid="0092cce9" officeooo:paragraph-rsid="007d11fd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415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style:text-underline-style="none" fo:font-weight="normal" officeooo:rsid="0092cce9" officeooo:paragraph-rsid="01a098cc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416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/>
      <style:text-properties style:font-name="Arial" fo:language="pl" fo:country="PL" officeooo:paragraph-rsid="008000ac" fo:background-color="#ffffff"/>
    </style:style>
    <style:style style:name="P417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/>
      <style:text-properties style:font-name="Arial" fo:font-size="12pt" fo:language="pl" fo:country="PL" officeooo:paragraph-rsid="01a098cc" style:font-size-asian="12pt" style:font-size-complex="12pt"/>
    </style:style>
    <style:style style:name="P418" style:family="paragraph" style:parent-style-name="Standard" style:list-style-name="L17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>
        <style:tab-stops>
          <style:tab-stop style:position="0.295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419" style:family="paragraph" style:parent-style-name="Standard" style:list-style-name="L3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0.617cm"/>
          <style:tab-stop style:position="1.094cm"/>
        </style:tab-stops>
      </style:paragraph-properties>
      <style:text-properties fo:color="#000000" style:font-name="Arial" fo:font-size="12pt" fo:language="pl" fo:country="PL" fo:font-weight="normal" officeooo:paragraph-rsid="031eec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000000" style:font-name="Arial" fo:font-size="12pt" fo:language="pl" fo:country="PL" officeooo:rsid="011f193e" officeooo:paragraph-rsid="0262f4b0" style:font-size-asian="12pt" style:language-asian="none" style:country-asian="none" style:font-name-complex="Arial2" style:font-size-complex="12pt" style:language-complex="none" style:country-complex="none"/>
    </style:style>
    <style:style style:name="P421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422" style:family="paragraph" style:parent-style-name="Standard" style:list-style-name="L2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/>
    </style:style>
    <style:style style:name="P423" style:family="paragraph" style:parent-style-name="Standard" style:list-style-name="L2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294172f" style:font-size-asian="12pt" style:language-asian="none" style:country-asian="none" style:font-size-complex="12pt" style:language-complex="none" style:country-complex="none"/>
    </style:style>
    <style:style style:name="P424" style:family="paragraph" style:parent-style-name="Standard" style:list-style-name="L2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2c2c474" style:font-size-asian="12pt" style:language-asian="none" style:country-asian="none" style:font-size-complex="12pt" style:language-complex="none" style:country-complex="none"/>
    </style:style>
    <style:style style:name="P42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000000" style:font-name="Arial" fo:font-size="12pt" fo:language="pl" fo:country="PL" officeooo:paragraph-rsid="0262f4b0" style:font-size-asian="12pt" style:language-asian="zxx" style:country-asian="none" style:font-name-complex="Arial" style:font-size-complex="12pt" style:language-complex="zxx" style:country-complex="none"/>
    </style:style>
    <style:style style:name="P42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000000" style:font-name="Arial" fo:font-size="12pt" fo:language="pl" fo:country="PL" officeooo:rsid="02e4511a" officeooo:paragraph-rsid="02e4511a" style:font-size-asian="12pt" style:language-asian="zxx" style:country-asian="none" style:font-name-complex="Arial" style:font-size-complex="12pt" style:language-complex="zxx" style:country-complex="none"/>
    </style:style>
    <style:style style:name="P427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officeooo:paragraph-rsid="02f7292e" style:font-size-asian="12pt" style:language-asian="zxx" style:country-asian="none" style:font-size-complex="12pt" style:language-complex="zxx" style:country-complex="none"/>
    </style:style>
    <style:style style:name="P428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officeooo:paragraph-rsid="02d7e61c" style:font-size-asian="12pt" style:font-size-complex="12pt"/>
    </style:style>
    <style:style style:name="P429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officeooo:paragraph-rsid="02d9259b" style:font-size-asian="12pt" style:font-size-complex="12pt"/>
    </style:style>
    <style:style style:name="P430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fo:color="#000000" style:font-name="Arial" fo:font-size="12pt" fo:language="pl" fo:country="PL" officeooo:paragraph-rsid="02122825" style:font-size-asian="12pt" style:font-size-complex="12pt"/>
    </style:style>
    <style:style style:name="P431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officeooo:paragraph-rsid="02f7292e" style:font-size-asian="12pt" style:font-size-complex="12pt"/>
    </style:style>
    <style:style style:name="P432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officeooo:paragraph-rsid="030f43d2" style:font-size-asian="12pt" style:font-size-complex="12pt"/>
    </style:style>
    <style:style style:name="P433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officeooo:paragraph-rsid="02f7292e" style:font-size-asian="12pt" style:font-size-complex="12pt"/>
    </style:style>
    <style:style style:name="P434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officeooo:rsid="00bf0c4b" officeooo:paragraph-rsid="02f7292e" style:font-size-asian="12pt" style:font-size-complex="12pt"/>
    </style:style>
    <style:style style:name="P43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000000" style:font-name="Arial" fo:font-size="12pt" fo:language="pl" fo:country="PL" fo:font-weight="normal" officeooo:rsid="011f193e" officeooo:paragraph-rsid="0262f4b0" style:font-name-asian="Arial2" style:font-size-asian="12pt" style:language-asian="none" style:country-asian="none" style:font-weight-asian="normal" style:font-name-complex="Arial2" style:font-size-complex="12pt" style:language-complex="none" style:country-complex="none" style:font-weight-complex="normal"/>
    </style:style>
    <style:style style:name="P436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37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fo:font-weight="normal" officeooo:rsid="01d0f932" officeooo:paragraph-rsid="02f729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8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714cm"/>
        </style:tab-stops>
      </style:paragraph-properties>
      <style:text-properties fo:color="#000000" style:font-name="Arial" fo:font-size="12pt" fo:language="pl" fo:country="PL" fo:font-weight="normal" officeooo:paragraph-rsid="02f7292e" style:font-size-asian="12pt" style:font-weight-asian="normal" style:font-size-complex="12pt" style:font-weight-complex="normal" fo:hyphenate="false" fo:hyphenation-remain-char-count="2" fo:hyphenation-push-char-count="2"/>
    </style:style>
    <style:style style:name="P439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2pt" fo:language="pl" fo:country="PL" style:text-underline-style="none" fo:font-weight="normal" officeooo:rsid="032582d5" officeooo:paragraph-rsid="032582d5" style:font-size-asian="12pt" style:font-weight-asian="normal" style:font-size-complex="12pt" style:font-weight-complex="normal"/>
    </style:style>
    <style:style style:name="P440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2pt" fo:language="pl" fo:country="PL" style:text-underline-style="none" fo:font-weight="normal" officeooo:paragraph-rsid="02d26762" style:font-size-asian="12pt" style:font-weight-asian="normal" style:font-size-complex="12pt" style:font-weight-complex="normal"/>
    </style:style>
    <style:style style:name="P441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fo:language="pl" fo:country="PL" style:text-underline-style="none" fo:font-weight="normal" officeooo:paragraph-rsid="028d07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2" style:family="paragraph" style:parent-style-name="Standard" style:list-style-name="L25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706cm"/>
        </style:tab-stops>
      </style:paragraph-properties>
      <style:text-properties fo:color="#000000" style:font-name="Arial" fo:font-size="12pt" fo:language="pl" fo:country="PL" style:text-underline-style="none" fo:font-weight="normal" officeooo:paragraph-rsid="02ebf29a" style:font-name-asian="TimesNewRomanPSMT" style:font-size-asian="12pt" style:language-asian="pl" style:country-asian="PL" style:font-weight-asian="normal" style:font-name-complex="Arial2" style:font-size-complex="12pt" style:language-complex="pl" style:country-complex="PL" style:font-weight-complex="normal" fo:hyphenate="false" fo:hyphenation-remain-char-count="2" fo:hyphenation-push-char-count="2"/>
    </style:style>
    <style:style style:name="P443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bold" officeooo:rsid="03007239" officeooo:paragraph-rsid="03007239" style:font-size-asian="12pt" style:font-weight-asian="bold" style:font-size-complex="12pt" style:font-weight-complex="bold"/>
    </style:style>
    <style:style style:name="P444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pl" fo:country="PL" fo:font-weight="bold" officeooo:paragraph-rsid="02d9259b" style:font-size-asian="12pt" style:font-weight-asian="bold" style:font-size-complex="12pt" style:font-weight-complex="bold"/>
    </style:style>
    <style:style style:name="P445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paragraph-rsid="03142872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446" style:family="paragraph" style:parent-style-name="Standard" style:list-style-name="L3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style="normal" officeooo:paragraph-rsid="02f03897" style:font-size-asian="12pt" style:font-style-asian="normal" style:font-size-complex="12pt" style:font-style-complex="normal"/>
    </style:style>
    <style:style style:name="P447" style:family="paragraph" style:parent-style-name="Standard" style:list-style-name="L1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97cm"/>
        </style:tab-stops>
      </style:paragraph-properties>
      <style:text-properties fo:color="#000000" style:font-name="Arial" fo:language="pl" fo:country="PL" fo:font-weight="normal" officeooo:paragraph-rsid="02919c61" style:font-weight-asian="normal" style:font-weight-complex="normal"/>
    </style:style>
    <style:style style:name="P448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fo:color="#000000" style:text-line-through-style="none" style:text-line-through-type="none" style:font-name="Arial" fo:font-size="12pt" fo:language="pl" fo:country="PL" fo:font-weight="normal" officeooo:rsid="011f193e" officeooo:paragraph-rsid="0262f4b0" fo:background-color="#ffffff" style:font-name-asian="Arial2" style:font-size-asian="12pt" style:language-asian="zxx" style:country-asian="none" style:font-name-complex="Arial2" style:font-size-complex="12pt" style:language-complex="zxx" style:country-complex="none"/>
    </style:style>
    <style:style style:name="P449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826b1a" officeooo:paragraph-rsid="031c4a37" style:font-name-asian="Arial1" style:font-size-asian="12pt" style:language-asian="zxx" style:country-asian="none" style:font-style-asian="normal" style:font-weight-asian="normal" style:font-name-complex="Univers-PL" style:font-size-complex="12pt" style:language-complex="zxx" style:country-complex="none" style:font-weight-complex="normal" style:text-emphasize="none" style:text-overline-style="none" style:text-overline-color="font-color"/>
    </style:style>
    <style:style style:name="P450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826b1a" officeooo:paragraph-rsid="031d28aa" style:font-name-asian="Arial1" style:font-size-asian="12pt" style:language-asian="zxx" style:country-asian="none" style:font-style-asian="normal" style:font-weight-asian="normal" style:font-name-complex="Univers-PL" style:font-size-complex="12pt" style:language-complex="zxx" style:country-complex="none" style:font-weight-complex="normal" style:text-emphasize="none" style:text-overline-style="none" style:text-overline-color="font-color"/>
    </style:style>
    <style:style style:name="P451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826b1a" officeooo:paragraph-rsid="031eec12" style:font-name-asian="Arial1" style:font-size-asian="12pt" style:language-asian="zxx" style:country-asian="none" style:font-style-asian="normal" style:font-weight-asian="normal" style:font-name-complex="Univers-PL" style:font-size-complex="12pt" style:language-complex="zxx" style:country-complex="none" style:font-weight-complex="normal" style:text-emphasize="none" style:text-overline-style="none" style:text-overline-color="font-color"/>
    </style:style>
    <style:style style:name="P452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style:font-name="Arial" fo:language="pl" fo:country="PL" officeooo:paragraph-rsid="02b4f6be"/>
    </style:style>
    <style:style style:name="P45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97cm"/>
        </style:tab-stops>
      </style:paragraph-properties>
      <style:text-properties style:font-name="Arial" fo:language="pl" fo:country="PL" officeooo:paragraph-rsid="0262f4b0"/>
    </style:style>
    <style:style style:name="P45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style:font-name="Arial" fo:language="pl" fo:country="PL" officeooo:paragraph-rsid="01a098cc"/>
    </style:style>
    <style:style style:name="P455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34aa98f" style:font-size-asian="12pt" style:font-size-complex="12pt"/>
    </style:style>
    <style:style style:name="P456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57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458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459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60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Arial" fo:font-size="12pt" fo:language="pl" fo:country="PL" officeooo:paragraph-rsid="02f7292e" style:font-size-asian="12pt" style:font-size-complex="12pt"/>
    </style:style>
    <style:style style:name="P461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62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63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officeooo:paragraph-rsid="02f7292e" style:font-size-asian="12pt" style:font-size-complex="12pt"/>
    </style:style>
    <style:style style:name="P46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499cm"/>
          <style:tab-stop style:position="0.587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65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pl" fo:country="PL" officeooo:paragraph-rsid="01a60396" style:font-size-asian="12pt" style:font-size-complex="12pt"/>
    </style:style>
    <style:style style:name="P466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467" style:family="paragraph" style:parent-style-name="Standard" style:list-style-name="L25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6cm"/>
        </style:tab-stops>
      </style:paragraph-properties>
      <style:text-properties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468" style:family="paragraph" style:parent-style-name="Standard" style:list-style-name="L3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Arial" fo:font-size="12pt" fo:language="pl" fo:country="PL" officeooo:paragraph-rsid="02f03897" style:font-size-asian="12pt" style:font-size-complex="12pt"/>
    </style:style>
    <style:style style:name="P469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2f7292e" style:font-size-asian="12pt" style:font-size-complex="12pt"/>
    </style:style>
    <style:style style:name="P470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Arial" fo:font-size="12pt" fo:language="pl" fo:country="PL" officeooo:paragraph-rsid="02f7292e" style:font-size-asian="12pt" style:font-size-complex="12pt"/>
    </style:style>
    <style:style style:name="P471" style:family="paragraph" style:parent-style-name="Standard" style:list-style-name="L1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472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1a098cc" style:font-size-asian="12pt" style:font-size-complex="12pt" style:font-weight-complex="bold"/>
    </style:style>
    <style:style style:name="P473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32df4f5" officeooo:paragraph-rsid="032df4f5" style:font-size-asian="12pt" style:font-weight-asian="bold" style:font-size-complex="12pt" style:font-weight-complex="bold"/>
    </style:style>
    <style:style style:name="P47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475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476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32df4f5" officeooo:paragraph-rsid="032fcb3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77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32fcb33" officeooo:paragraph-rsid="032fcb3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78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11111" style:font-name="Arial" fo:font-size="12pt" fo:language="pl" fo:country="PL" fo:font-weight="normal" officeooo:rsid="032fcb33" officeooo:paragraph-rsid="03378e2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79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111111" style:font-name="Arial" fo:font-size="12pt" fo:language="pl" fo:country="PL" fo:font-weight="normal" officeooo:rsid="0335f6c1" officeooo:paragraph-rsid="0335f6c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80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color="#111111" style:font-name="Arial" fo:font-size="12pt" fo:language="pl" fo:country="PL" fo:font-weight="normal" officeooo:rsid="03394ede" officeooo:paragraph-rsid="03394e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81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111111" style:font-name="Arial" fo:font-size="12pt" fo:language="pl" fo:country="PL" fo:font-weight="bold" officeooo:rsid="0332e4d6" officeooo:paragraph-rsid="03383ae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82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1a098cc"/>
    </style:style>
    <style:style style:name="P483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style:font-name="Arial" fo:font-size="12pt" fo:language="pl" fo:country="PL" fo:font-weight="normal" officeooo:paragraph-rsid="01a098cc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48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fo:language="pl" fo:country="PL" officeooo:paragraph-rsid="01a098cc"/>
    </style:style>
    <style:style style:name="P485" style:family="paragraph" style:parent-style-name="Standard" style:list-style-name="L17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0.794cm"/>
        </style:tab-stops>
      </style:paragraph-properties>
      <style:text-properties fo:language="pl" fo:country="PL" fo:font-weight="normal" style:font-weight-asian="normal" style:font-weight-complex="normal"/>
    </style:style>
    <style:style style:name="P486" style:family="paragraph" style:parent-style-name="Standard" style:list-style-name="L3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17cm"/>
          <style:tab-stop style:position="1.094cm"/>
        </style:tab-stops>
      </style:paragraph-properties>
      <style:text-properties fo:font-size="12pt" fo:language="pl" fo:country="PL" officeooo:paragraph-rsid="031eec12" style:font-size-asian="12pt" style:font-size-complex="12pt"/>
    </style:style>
    <style:style style:name="P487" style:family="paragraph" style:parent-style-name="Standard" style:list-style-name="L1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style:font-name="Arial" fo:font-size="12pt" fo:language="pl" fo:country="PL" fo:font-weight="normal" officeooo:rsid="007d11fd" officeooo:paragraph-rsid="007d11fd" style:font-size-asian="12pt" style:font-weight-asian="normal" style:font-size-complex="12pt" style:font-weight-complex="normal"/>
    </style:style>
    <style:style style:name="P488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489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90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fo:font-weight="normal" officeooo:paragraph-rsid="02b1a610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91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fo:color="#000000" style:font-name="Arial" fo:font-size="12pt" fo:language="pl" fo:country="PL" officeooo:paragraph-rsid="01aead03" style:font-size-asian="12pt" style:font-size-complex="12pt" fo:hyphenate="true" fo:hyphenation-remain-char-count="2" fo:hyphenation-push-char-count="2"/>
    </style:style>
    <style:style style:name="P492" style:family="paragraph" style:parent-style-name="Standard" style:list-style-name="L1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Arial" fo:language="pl" fo:country="PL" fo:font-weight="bold" officeooo:paragraph-rsid="007d11fd" style:font-weight-asian="bold" style:font-weight-complex="bold"/>
    </style:style>
    <style:style style:name="P493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language="pl" fo:country="PL" fo:font-weight="normal" officeooo:paragraph-rsid="008000ac" fo:background-color="#ffffff" style:font-weight-asian="normal" style:font-weight-complex="normal"/>
    </style:style>
    <style:style style:name="P49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language="pl" fo:country="PL" officeooo:paragraph-rsid="008000ac"/>
    </style:style>
    <style:style style:name="P495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2pt" fo:language="pl" fo:country="PL" officeooo:paragraph-rsid="01a098cc" style:font-size-asian="12pt" style:font-size-complex="12pt"/>
    </style:style>
    <style:style style:name="P496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295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497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0.295cm"/>
        </style:tab-stops>
      </style:paragraph-properties>
      <style:text-properties style:font-name="Arial" fo:font-size="12pt" fo:language="pl" fo:country="PL" fo:font-weight="normal" officeooo:rsid="005cb8e9" officeooo:paragraph-rsid="01a098cc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498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2pt" officeooo:paragraph-rsid="01a098cc" style:font-size-asian="12pt" style:font-size-complex="12pt"/>
    </style:style>
    <style:style style:name="P499" style:family="paragraph" style:parent-style-name="Standard" style:list-style-name="L3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617cm"/>
          <style:tab-stop style:position="1.094cm"/>
        </style:tab-stops>
      </style:paragraph-properties>
      <style:text-properties fo:color="#111111" style:font-name="Arial" fo:font-size="12pt" fo:language="pl" fo:country="PL" fo:font-style="normal" style:text-underline-style="none" fo:font-weight="normal" officeooo:rsid="01427305" officeooo:paragraph-rsid="031eec1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fo:language="pl" fo:country="PL" officeooo:paragraph-rsid="008000ac"/>
    </style:style>
    <style:style style:name="P501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0.706cm"/>
          <style:tab-stop style:position="1.75cm" style:type="right"/>
          <style:tab-stop style:position="1.969cm"/>
        </style:tab-stops>
      </style:paragraph-properties>
      <style:text-properties fo:language="pl" fo:country="PL" officeooo:paragraph-rsid="02d7e61c"/>
    </style:style>
    <style:style style:name="P502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0.706cm"/>
          <style:tab-stop style:position="1.75cm" style:type="right"/>
          <style:tab-stop style:position="1.969cm"/>
        </style:tab-stops>
      </style:paragraph-properties>
      <style:text-properties fo:language="pl" fo:country="PL" officeooo:paragraph-rsid="0287a62f"/>
    </style:style>
    <style:style style:name="P503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fo:language="pl" fo:country="PL" fo:font-style="normal" officeooo:paragraph-rsid="019e7238" style:font-style-asian="normal" style:font-style-complex="normal"/>
    </style:style>
    <style:style style:name="P504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fo:color="#000000" style:font-name="Arial" fo:font-size="12pt" fo:language="pl" fo:country="PL" officeooo:paragraph-rsid="008000ac" style:font-size-asian="12pt" style:font-size-complex="12pt"/>
    </style:style>
    <style:style style:name="P505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.221cm" style:type="right"/>
          <style:tab-stop style:position="1.439cm"/>
        </style:tab-stops>
      </style:paragraph-properties>
      <style:text-properties fo:color="#000000" style:font-name="Arial" fo:font-size="12pt" fo:language="pl" fo:country="PL" fo:font-weight="normal" officeooo:paragraph-rsid="00822f7a" style:font-name-asian="Times New Roman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06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-8.5cm"/>
          <style:tab-stop style:position="0.587cm"/>
        </style:tab-stops>
      </style:paragraph-properties>
      <style:text-properties fo:color="#000000" style:font-name="Arial" fo:font-size="12pt" fo:language="pl" fo:country="PL" fo:font-weight="normal" officeooo:rsid="00bd7896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07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-0.767cm"/>
        </style:tab-stops>
      </style:paragraph-properties>
      <style:text-properties fo:color="#000000" style:font-name="Arial" fo:font-size="12pt" fo:language="pl" fo:country="PL" fo:font-style="italic" fo:font-weight="normal" officeooo:rsid="0039007e" officeooo:paragraph-rsid="01335151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508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09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.221cm" style:type="right"/>
          <style:tab-stop style:position="1.439cm"/>
        </style:tab-stops>
      </style:paragraph-properties>
      <style:text-properties fo:color="#000000" style:font-name="Arial" fo:font-size="12pt" fo:language="pl" fo:country="PL" fo:font-weight="normal" officeooo:paragraph-rsid="008000ac" style:font-name-asian="Times New Roman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510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.058cm"/>
          <style:tab-stop style:position="1.799cm"/>
        </style:tab-stops>
      </style:paragraph-properties>
      <style:text-properties fo:color="#000000" style:font-name="Arial" fo:font-size="12pt" fo:language="pl" fo:country="PL" fo:font-weight="normal" officeooo:paragraph-rsid="008000ac" style:font-size-asian="12pt" style:font-weight-asian="normal" style:font-size-complex="12pt"/>
    </style:style>
    <style:style style:name="P511" style:family="paragraph" style:parent-style-name="Standard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512" style:family="paragraph" style:parent-style-name="Standard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style:font-name="Arial" fo:language="pl" fo:country="PL" officeooo:paragraph-rsid="008000ac"/>
    </style:style>
    <style:style style:name="P513" style:family="paragraph" style:parent-style-name="Standard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language="pl" fo:country="PL" officeooo:paragraph-rsid="008000ac"/>
    </style:style>
    <style:style style:name="P514" style:family="paragraph" style:parent-style-name="Standard" style:list-style-name="L20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-0.767cm"/>
        </style:tab-stops>
      </style:paragraph-properties>
      <style:text-properties fo:font-size="12pt" fo:language="pl" fo:country="PL" fo:font-style="italic" officeooo:paragraph-rsid="02898f80" style:font-size-asian="12pt" style:font-style-asian="italic" style:font-size-complex="12pt" style:font-style-complex="italic"/>
    </style:style>
    <style:style style:name="P515" style:family="paragraph" style:parent-style-name="Standard" style:list-style-name="L17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.45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16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/>
      <style:text-properties fo:color="#111111" style:font-name="Arial" fo:font-size="12pt" fo:language="pl" fo:country="PL" fo:font-weight="normal" officeooo:rsid="0332b3e4" officeooo:paragraph-rsid="0332b3e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17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18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-0.101cm" style:auto-text-indent="false" fo:background-color="transparent"/>
      <style:text-properties fo:color="#111111" style:font-name="Arial" fo:font-size="12pt" fo:language="pl" fo:country="PL" fo:font-weight="normal" officeooo:rsid="0332e4d6" officeooo:paragraph-rsid="0332e4d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19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-0.101cm" style:auto-text-indent="false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20" style:family="paragraph" style:parent-style-name="Standard" style:list-style-name="WW8Num19">
      <style:paragraph-properties fo:line-height="150%" fo:text-align="justify" style:justify-single-word="false" style:writing-mode="lr-tb"/>
      <style:text-properties style:font-name="Arial" fo:font-size="12pt" fo:language="pl" fo:country="PL" officeooo:paragraph-rsid="031b198a" style:font-size-asian="12pt" style:font-size-complex="12pt"/>
    </style:style>
    <style:style style:name="P521" style:family="paragraph" style:parent-style-name="Standard" style:list-style-name="L16">
      <style:paragraph-properties fo:line-height="150%" fo:text-align="justify" style:justify-single-word="false" style:writing-mode="lr-tb"/>
      <style:text-properties style:font-name="Arial" fo:font-size="12pt" fo:language="pl" fo:country="PL" officeooo:paragraph-rsid="031b198a" style:font-size-asian="12pt" style:font-size-complex="12pt"/>
    </style:style>
    <style:style style:name="P522" style:family="paragraph" style:parent-style-name="Standard" style:list-style-name="L34">
      <style:paragraph-properties fo:line-height="150%" fo:text-align="justify" style:justify-single-word="false" style:writing-mode="lr-tb"/>
      <style:text-properties style:font-name="Arial" fo:font-size="12pt" fo:language="pl" fo:country="PL" officeooo:paragraph-rsid="031eec12" style:font-size-asian="12pt" style:font-size-complex="12pt"/>
    </style:style>
    <style:style style:name="P523" style:family="paragraph" style:parent-style-name="Standard" style:list-style-name="WW8Num19">
      <style:paragraph-properties fo:line-height="150%" fo:text-align="justify" style:justify-single-word="false" style:writing-mode="lr-tb"/>
      <style:text-properties fo:color="#000000" style:font-name="Arial" fo:font-size="12pt" fo:language="pl" fo:country="PL" style:text-underline-style="none" fo:font-weight="normal" officeooo:paragraph-rsid="034b712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24" style:family="paragraph" style:parent-style-name="Standard" style:list-style-name="WW8Num19">
      <style:paragraph-properties fo:margin-left="-0.097cm" fo:margin-right="0.009cm" fo:text-align="start" style:justify-single-word="false" fo:text-indent="-0.635cm" style:auto-text-indent="false">
        <style:tab-stops/>
      </style:paragraph-properties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3e4778" officeooo:paragraph-rsid="033e4778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5" style:family="paragraph" style:parent-style-name="Standard" style:list-style-name="WW8Num19">
      <style:paragraph-properties fo:margin-left="-0.097cm" fo:margin-right="0.009cm" fo:text-align="start" style:justify-single-word="false" fo:text-indent="-0.635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3e4778" officeooo:paragraph-rsid="033e4778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6" style:family="paragraph" style:parent-style-name="Standard" style:list-style-name="L18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fo:color="#1c1c1c" fo:language="pl" fo:country="PL" officeooo:paragraph-rsid="02d7e61c"/>
    </style:style>
    <style:style style:name="P527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75cm" style:type="right"/>
          <style:tab-stop style:position="1.969cm"/>
        </style:tab-stops>
      </style:paragraph-properties>
      <style:text-properties style:font-name="Arial" fo:font-size="12pt" fo:language="pl" fo:country="PL" fo:font-style="normal" fo:font-weight="normal" officeooo:paragraph-rsid="02d7e61c" style:font-name-asian="Times New Roman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528" style:family="paragraph" style:parent-style-name="Standard" style:list-style-name="L19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style:font-name="Arial" fo:font-size="12pt" fo:language="pl" fo:country="PL" fo:font-style="normal" officeooo:paragraph-rsid="02d7e61c" style:font-name-asian="Times New Roman" style:font-size-asian="12pt" style:font-style-asian="normal" style:font-name-complex="TimesNewRomanPS-BoldMT" style:font-size-complex="12pt" style:font-style-complex="normal"/>
    </style:style>
    <style:style style:name="P529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 fo:orphans="2" fo:widows="2" style:text-autospace="none">
        <style:tab-stops>
          <style:tab-stop style:position="1.75cm" style:type="right"/>
          <style:tab-stop style:position="1.969cm"/>
        </style:tab-stops>
      </style:paragraph-properties>
      <style:text-properties fo:color="#000000" style:font-name="Arial" fo:font-size="12pt" fo:language="pl" fo:country="PL" fo:font-style="normal" fo:font-weight="normal" officeooo:paragraph-rsid="02d7e61c" style:font-name-asian="Times New Roman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530" style:family="paragraph" style:parent-style-name="Standard" style:list-style-name="L19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text-autospace="none">
        <style:tab-stops>
          <style:tab-stop style:position="1.75cm" style:type="right"/>
          <style:tab-stop style:position="1.969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637530" officeooo:paragraph-rsid="02d7e61c" fo:background-color="#ffffff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P5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l" fo:country="PL" style:font-size-asian="11pt" style:language-asian="none" style:country-asian="none" style:font-size-complex="11pt" style:language-complex="none" style:country-complex="none"/>
    </style:style>
    <style:style style:name="P532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.101cm" style:auto-text-indent="false" style:page-number="auto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533" style:family="paragraph" style:parent-style-name="Standard" style:list-style-name="L17" style:master-page-name="">
      <loext:graphic-properties draw:fill="none"/>
      <style:paragraph-properties fo:margin-left="0cm" fo:margin-right="0cm" fo:line-height="150%" fo:text-align="start" style:justify-single-word="false" fo:text-indent="0.101cm" style:auto-text-indent="false" style:page-number="auto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34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/>
      <style:text-properties style:font-name="Arial" fo:font-size="12pt" fo:language="pl" fo:country="PL" fo:font-weight="bold" officeooo:paragraph-rsid="01a098cc" style:font-size-asian="12pt" style:font-weight-asian="bold" style:font-size-complex="12pt"/>
    </style:style>
    <style:style style:name="P535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36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>
        <style:tab-stops/>
      </style:paragraph-properties>
      <style:text-properties style:font-name="Arial" fo:font-size="12pt" fo:language="pl" fo:country="PL" officeooo:paragraph-rsid="01a098cc" style:font-size-asian="12pt" style:font-size-complex="12pt" style:font-weight-complex="bold"/>
    </style:style>
    <style:style style:name="P537" style:family="paragraph" style:parent-style-name="Standard" style:list-style-name="L17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/>
      <style:text-properties officeooo:paragraph-rsid="01a098cc"/>
    </style:style>
    <style:style style:name="P538" style:family="paragraph" style:parent-style-name="Standard" style:list-style-name="L17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.101cm" style:auto-text-indent="false" style:page-number="auto" fo:background-color="transparent" style:text-autospace="none">
        <style:tab-stops>
          <style:tab-stop style:position="0.45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539" style:family="paragraph" style:parent-style-name="Standard" style:list-style-name="L17">
      <style:paragraph-properties fo:line-height="150%" fo:text-align="justify" style:justify-single-word="false" fo:padding-left="0.141cm" fo:padding-right="0.141cm" fo:padding-top="0.035cm" fo:padding-bottom="0.247cm" fo:border="0.51pt solid #000000"/>
      <style:text-properties style:font-name="Arial" fo:font-size="12pt" fo:language="pl" fo:country="PL" fo:font-weight="bold" officeooo:paragraph-rsid="01a098cc" style:font-size-asian="12pt" style:font-weight-asian="bold" style:font-size-complex="12pt"/>
    </style:style>
    <style:style style:name="P540" style:family="paragraph" style:parent-style-name="Standard" style:list-style-name="L17">
      <style:paragraph-properties fo:line-height="150%" fo:text-align="justify" style:justify-single-word="false" fo:padding-left="0.141cm" fo:padding-right="0.141cm" fo:padding-top="0.035cm" fo:padding-bottom="0.247cm" fo:border="0.51pt solid #000000">
        <style:tab-stops>
          <style:tab-stop style:position="1.524cm"/>
          <style:tab-stop style:position="7.112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41" style:family="paragraph" style:parent-style-name="Standard" style:list-style-name="L17">
      <loext:graphic-properties draw:fill="solid" draw:fill-color="#ffffff" draw:opacity="100%"/>
      <style:paragraph-properties fo:margin-left="0.3cm" fo:margin-right="0cm" fo:line-height="0.423cm" fo:text-align="justify" style:justify-single-word="false" fo:text-indent="0cm" style:auto-text-indent="false" fo:background-color="#ffffff" style:snap-to-layout-grid="false"/>
      <style:text-properties fo:color="#000000" style:font-name="Arial" fo:font-size="10pt" fo:language="pl" fo:country="PL" fo:font-weight="bold" officeooo:paragraph-rsid="01a098cc" style:font-size-asian="10pt" style:font-weight-asian="bold" style:font-size-complex="10pt" style:font-style-complex="italic" style:font-weight-complex="bold"/>
    </style:style>
    <style:style style:name="P542" style:family="paragraph" style:parent-style-name="Standard" style:list-style-name="L17">
      <loext:graphic-properties draw:fill="solid" draw:fill-color="#ffffff" draw:opacity="100%"/>
      <style:paragraph-properties fo:margin-left="0.3cm" fo:margin-right="0cm" fo:line-height="0.423cm" fo:text-align="justify" style:justify-single-word="false" fo:text-indent="0cm" style:auto-text-indent="false" fo:background-color="#ffffff"/>
      <style:text-properties style:font-name="Arial" fo:language="pl" fo:country="PL" fo:font-weight="bold" officeooo:paragraph-rsid="01a098cc" style:font-weight-asian="bold" style:font-weight-complex="bold"/>
    </style:style>
    <style:style style:name="P543" style:family="paragraph" style:parent-style-name="Standard" style:list-style-name="L30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 style:writing-mode="lr-tb"/>
      <style:text-properties style:font-name="Arial" fo:font-size="11pt" fo:language="pl" fo:country="PL" officeooo:paragraph-rsid="0295ba17" style:font-size-asian="11pt" style:font-size-complex="11pt"/>
    </style:style>
    <style:style style:name="P544" style:family="paragraph" style:parent-style-name="Standard" style:list-style-name="L35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fo:color="#000000" style:font-name="Arial" fo:font-size="12pt" fo:language="pl" fo:country="PL" officeooo:rsid="01427305" officeooo:paragraph-rsid="02f03897" style:font-size-asian="12pt" style:font-size-complex="12pt"/>
    </style:style>
    <style:style style:name="P545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officeooo:paragraph-rsid="030f2632" style:font-size-asian="12pt" style:font-size-complex="12pt"/>
    </style:style>
    <style:style style:name="P546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officeooo:paragraph-rsid="02f7292e" style:font-size-asian="12pt" style:font-size-complex="12pt"/>
    </style:style>
    <style:style style:name="P547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officeooo:paragraph-rsid="02f7292e" style:font-size-asian="12pt" style:font-size-complex="12pt"/>
    </style:style>
    <style:style style:name="P548" style:family="paragraph" style:parent-style-name="Standard" style:list-style-name="L39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officeooo:paragraph-rsid="02f7292e" style:font-size-asian="12pt" style:font-size-complex="12pt"/>
    </style:style>
    <style:style style:name="P549" style:family="paragraph" style:parent-style-name="Standard" style:list-style-name="L39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Arial" fo:font-size="12pt" fo:language="pl" fo:country="PL" officeooo:paragraph-rsid="02f7292e" style:font-size-asian="12pt" style:font-size-complex="12pt"/>
    </style:style>
    <style:style style:name="P550" style:family="paragraph" style:parent-style-name="Standard" style:list-style-name="L31" style:master-page-name="">
      <loext:graphic-properties draw:fill="none"/>
      <style:paragraph-properties fo:line-height="150%" fo:text-align="justify" style:justify-single-word="false" style:page-number="auto" fo:background-color="transparent" style:writing-mode="lr-tb">
        <style:tab-stops>
          <style:tab-stop style:position="0.397cm"/>
        </style:tab-stops>
      </style:paragraph-properties>
      <style:text-properties fo:color="#1c1c1c" style:font-name="Arial" fo:font-size="12pt" fo:language="pl" fo:country="PL" officeooo:paragraph-rsid="0295ba17" style:font-size-asian="12pt" style:font-size-complex="12pt"/>
    </style:style>
    <style:style style:name="P551" style:family="paragraph" style:parent-style-name="Standard" style:list-style-name="L38" style:master-page-name="">
      <loext:graphic-properties draw:fill="none"/>
      <style:paragraph-properties fo:margin-left="-0.101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officeooo:paragraph-rsid="02f8fad8" style:font-size-asian="12pt" style:font-size-complex="12pt"/>
    </style:style>
    <style:style style:name="P552" style:family="paragraph" style:parent-style-name="Standard" style:list-style-name="L38" style:master-page-name="">
      <loext:graphic-properties draw:fill="none"/>
      <style:paragraph-properties fo:margin-left="-0.199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officeooo:paragraph-rsid="02f8fad8" style:font-size-asian="12pt" style:font-size-complex="12pt"/>
    </style:style>
    <style:style style:name="P553" style:family="paragraph" style:parent-style-name="Standard" style:list-style-name="L38">
      <loext:graphic-properties draw:fill="none"/>
      <style:paragraph-properties fo:margin-left="0.101cm" fo:margin-right="0cm" fo:line-height="150%" fo:text-align="justify" style:justify-single-word="false" fo:text-indent="-0.6cm" style:auto-text-indent="false" fo:background-color="transparent">
        <style:tab-stops>
          <style:tab-stop style:position="0.697cm"/>
        </style:tab-stops>
      </style:paragraph-properties>
      <style:text-properties fo:color="#000000" style:font-name="Arial" fo:font-size="12pt" fo:language="pl" fo:country="PL" fo:font-weight="normal" officeooo:paragraph-rsid="02f8fad8" style:font-size-asian="12pt" style:font-weight-asian="normal" style:font-size-complex="12pt" style:font-weight-complex="normal"/>
    </style:style>
    <style:style style:name="P554" style:family="paragraph" style:parent-style-name="Text_20_body" style:list-style-name="L14">
      <style:paragraph-properties fo:line-height="150%" fo:text-align="justify" style:justify-single-word="false"/>
      <style:text-properties style:font-name="Arial" fo:font-size="12pt" fo:language="pl" fo:country="PL" officeooo:paragraph-rsid="02919c61" style:font-size-asian="12pt" style:font-size-complex="12pt"/>
    </style:style>
    <style:style style:name="P555" style:family="paragraph" style:parent-style-name="Text_20_body" style:list-style-name="L14">
      <style:paragraph-properties fo:line-height="150%" fo:text-align="justify" style:justify-single-word="false"/>
      <style:text-properties style:font-name="Arial" fo:font-size="12pt" fo:language="pl" fo:country="PL" officeooo:paragraph-rsid="030b0c4c" style:font-size-asian="12pt" style:font-size-complex="12pt"/>
    </style:style>
    <style:style style:name="P556" style:family="paragraph" style:parent-style-name="Text_20_body" style:list-style-name="L13">
      <style:paragraph-properties fo:line-height="150%" fo:text-align="justify" style:justify-single-word="false"/>
      <style:text-properties style:font-name="Arial" fo:font-size="12pt" fo:language="pl" fo:country="PL" officeooo:paragraph-rsid="02919c61" style:font-size-asian="12pt" style:font-size-complex="12pt"/>
    </style:style>
    <style:style style:name="P557" style:family="paragraph" style:parent-style-name="Text_20_body" style:list-style-name="L15">
      <style:paragraph-properties fo:line-height="150%" fo:text-align="justify" style:justify-single-word="false"/>
      <style:text-properties style:font-name="Arial" fo:font-size="12pt" fo:language="pl" fo:country="PL" officeooo:paragraph-rsid="02919c61" style:font-size-asian="12pt" style:font-size-complex="12pt"/>
    </style:style>
    <style:style style:name="P558" style:family="paragraph" style:parent-style-name="Text_20_body" style:list-style-name="L14">
      <style:paragraph-properties fo:line-height="150%" fo:text-align="justify" style:justify-single-word="false"/>
      <style:text-properties style:font-name="Arial" fo:font-size="12pt" fo:language="pl" fo:country="PL" officeooo:rsid="02be9950" officeooo:paragraph-rsid="02be9950" style:font-size-asian="12pt" style:font-size-complex="12pt"/>
    </style:style>
    <style:style style:name="P559" style:family="paragraph" style:parent-style-name="Text_20_body" style:list-style-name="L14">
      <style:paragraph-properties fo:line-height="150%" fo:text-align="justify" style:justify-single-word="false"/>
      <style:text-properties style:font-name="Arial" fo:font-size="12pt" officeooo:paragraph-rsid="02be9950" style:font-size-asian="12pt" style:font-size-complex="12pt"/>
    </style:style>
    <style:style style:name="P560" style:family="paragraph" style:parent-style-name="Text_20_body" style:list-style-name="L37">
      <style:paragraph-properties fo:line-height="150%" fo:text-align="justify" style:justify-single-word="false"/>
      <style:text-properties fo:color="#1c1c1c" style:font-name="Arial" fo:font-size="12pt" fo:language="pl" fo:country="PL" fo:font-weight="normal" officeooo:rsid="02be71c6" officeooo:paragraph-rsid="02be71c6" style:font-size-asian="12pt" style:font-weight-asian="normal" style:font-name-complex="Arial" style:font-size-complex="12pt" style:font-weight-complex="normal"/>
    </style:style>
    <style:style style:name="P561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562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563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564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rsid="002a3971" officeooo:paragraph-rsid="01a098cc" style:font-size-asian="12pt" style:font-weight-asian="normal" style:font-size-complex="12pt" style:font-weight-complex="normal"/>
    </style:style>
    <style:style style:name="P565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66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67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paragraph-rsid="01a3aa61" style:font-size-asian="12pt" style:font-weight-asian="normal" style:font-size-complex="12pt"/>
    </style:style>
    <style:style style:name="P568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69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70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71" style:family="paragraph" style:parent-style-name="Text_20_body" style:list-style-name="L2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2.54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72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style:text-underline-style="none" fo:font-weight="normal" officeooo:rsid="002c60f6" officeooo:paragraph-rsid="01a098cc" style:font-size-asian="12pt" style:font-weight-asian="normal" style:font-size-complex="12pt" style:font-weight-complex="normal"/>
    </style:style>
    <style:style style:name="P573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style:text-underline-style="solid" style:text-underline-width="auto" style:text-underline-color="font-color" fo:font-weight="normal" officeooo:paragraph-rsid="01a098cc" style:font-size-asian="12pt" style:font-weight-asian="normal" style:font-size-complex="12pt"/>
    </style:style>
    <style:style style:name="P574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fo:language="pl" fo:country="PL" officeooo:paragraph-rsid="01a098cc"/>
    </style:style>
    <style:style style:name="P575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language="pl" fo:country="PL" officeooo:paragraph-rsid="01a098cc"/>
    </style:style>
    <style:style style:name="P576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officeooo:paragraph-rsid="02c2c474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577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78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579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  <style:tab-stop style:position="2.54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80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03cm"/>
          <style:tab-stop style:position="0.406cm"/>
          <style:tab-stop style:position="0.593cm"/>
          <style:tab-stop style:position="1.027cm"/>
        </style:tab-stops>
      </style:paragraph-properties>
      <style:text-properties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581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language="pl" fo:country="PL" fo:font-weight="normal" officeooo:rsid="007e7709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 fo:hyphenate="false" fo:hyphenation-remain-char-count="2" fo:hyphenation-push-char-count="2"/>
    </style:style>
    <style:style style:name="P582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583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style>
    <style:style style:name="P584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2a3971" officeooo:paragraph-rsid="01a098cc" style:font-size-asian="12pt" style:font-weight-asian="normal" style:font-size-complex="12pt" style:font-weight-complex="normal"/>
    </style:style>
    <style:style style:name="P585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86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87" style:family="paragraph" style:parent-style-name="Text_20_body" style:list-style-name="L23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0.503cm"/>
          <style:tab-stop style:position="2.54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88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89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pl" fo:country="PL" fo:font-weight="normal" officeooo:rsid="00524747" officeooo:paragraph-rsid="01a098cc" style:font-size-asian="12pt" style:font-weight-asian="normal" style:font-name-complex="Arial2" style:font-size-complex="12pt"/>
    </style:style>
    <style:style style:name="P590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591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fo:language="pl" fo:country="PL" officeooo:paragraph-rsid="01a3aa61"/>
    </style:style>
    <style:style style:name="P592" style:family="paragraph" style:parent-style-name="Text_20_body" style:list-style-name="L23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0.503cm"/>
          <style:tab-stop style:position="2.54cm"/>
        </style:tab-stops>
      </style:paragraph-properties>
      <style:text-properties fo:language="pl" fo:country="PL" officeooo:paragraph-rsid="01a098cc"/>
    </style:style>
    <style:style style:name="P593" style:family="paragraph" style:parent-style-name="Text_20_body" style:list-style-name="L17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  <style:tab-stop style:position="1.501cm"/>
        </style:tab-stops>
      </style:paragraph-properties>
      <style:text-properties fo:color="#000000" style:font-name="Arial" fo:font-size="12pt" fo:language="pl" fo:country="PL" officeooo:paragraph-rsid="01a098cc" fo:background-color="#ffffff" style:font-size-asian="12pt" style:font-size-complex="12pt"/>
    </style:style>
    <style:style style:name="P594" style:family="paragraph" style:parent-style-name="Text_20_body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1a098cc" style:font-size-asian="12pt" style:font-size-complex="12pt"/>
    </style:style>
    <style:style style:name="P595" style:family="paragraph" style:parent-style-name="Text_20_body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501cm"/>
        </style:tab-stops>
      </style:paragraph-properties>
      <style:text-properties style:font-name="Arial" fo:font-size="12pt" fo:language="pl" fo:country="PL" officeooo:paragraph-rsid="01a098cc" style:font-size-asian="12pt" style:font-name-complex="Arial2" style:font-size-complex="12pt"/>
    </style:style>
    <style:style style:name="P596" style:family="paragraph" style:parent-style-name="Text_20_body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1a098cc" style:font-size-asian="12pt" style:font-name-complex="Arial2" style:font-size-complex="12pt"/>
    </style:style>
    <style:style style:name="P597" style:family="paragraph" style:parent-style-name="Text_20_body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98" style:family="paragraph" style:parent-style-name="Text_20_body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599" style:family="paragraph" style:parent-style-name="Text_20_body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 fo:hyphenate="false" fo:hyphenation-remain-char-count="2" fo:hyphenation-push-char-count="2"/>
    </style:style>
    <style:style style:name="P600" style:family="paragraph" style:parent-style-name="Text_20_body" style:list-style-name="L17">
      <style:paragraph-properties fo:line-height="150%" fo:text-align="justify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fo:font-size="12pt" fo:language="pl" fo:country="PL" officeooo:paragraph-rsid="01a2281e" style:font-size-asian="12pt" style:font-size-complex="12pt"/>
    </style:style>
    <style:style style:name="P601" style:family="paragraph" style:parent-style-name="Text_20_body" style:list-style-name="L17">
      <style:paragraph-properties fo:line-height="150%"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fo:font-size="12pt" fo:language="pl" fo:country="PL" officeooo:paragraph-rsid="030df82f" style:font-size-asian="12pt" style:font-size-complex="12pt"/>
    </style:style>
    <style:style style:name="P602" style:family="paragraph" style:parent-style-name="Text_20_body" style:list-style-name="L17">
      <style:paragraph-properties fo:line-height="150%"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603" style:family="paragraph" style:parent-style-name="Text_20_body" style:list-style-name="L30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 style:writing-mode="lr-tb"/>
      <style:text-properties style:font-name="Arial" fo:font-size="11pt" fo:language="pl" fo:country="PL" officeooo:paragraph-rsid="0295ba17" style:font-size-asian="11pt" style:font-size-complex="11pt"/>
    </style:style>
    <style:style style:name="P604" style:family="paragraph" style:parent-style-name="Text_20_body" style:list-style-name="L37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 style:writing-mode="lr-tb">
        <style:tab-stops>
          <style:tab-stop style:position="0.503cm"/>
        </style:tab-stops>
      </style:paragraph-properties>
      <style:text-properties fo:color="#1c1c1c" style:font-name="Arial" fo:language="pl" fo:country="PL" officeooo:paragraph-rsid="02be71c6" style:font-name-complex="Arial"/>
    </style:style>
    <style:style style:name="P605" style:family="paragraph" style:parent-style-name="Text_20_body" style:list-style-name="L38" style:master-page-name="">
      <loext:graphic-properties draw:fill="none"/>
      <style:paragraph-properties fo:margin-left="0cm" fo:margin-right="0cm" fo:margin-top="0cm" fo:margin-bottom="0.212cm" loext:contextual-spacing="false" fo:line-height="150%" fo:text-indent="-0.6cm" style:auto-text-indent="false" style:page-number="auto" fo:background-color="transparent"/>
      <style:text-properties fo:color="#000000" style:font-name="Arial" fo:font-size="12pt" fo:language="pl" fo:country="PL" officeooo:paragraph-rsid="02f8fad8" style:font-size-asian="12pt" style:font-size-complex="12pt"/>
    </style:style>
    <style:style style:name="P606" style:family="paragraph" style:parent-style-name="Text_20_body" style:list-style-name="L38" style:master-page-name="">
      <loext:graphic-properties draw:fill="none"/>
      <style:paragraph-properties fo:margin-left="-0.101cm" fo:margin-right="0cm" fo:margin-top="0cm" fo:margin-bottom="0.212cm" loext:contextual-spacing="false" fo:line-height="150%" fo:text-indent="-0.6cm" style:auto-text-indent="false" style:page-number="auto" fo:background-color="transparent"/>
      <style:text-properties fo:color="#000000" style:font-name="Arial" fo:font-size="12pt" fo:language="pl" fo:country="PL" officeooo:paragraph-rsid="02f8fad8" style:font-size-asian="12pt" style:font-size-complex="12pt"/>
    </style:style>
    <style:style style:name="P607" style:family="paragraph" style:parent-style-name="Text_20_body" style:list-style-name="L38" style:master-page-name="">
      <loext:graphic-properties draw:fill="none"/>
      <style:paragraph-properties fo:margin-left="0.3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/>
      <style:text-properties officeooo:paragraph-rsid="02f8fad8"/>
    </style:style>
    <style:style style:name="P608" style:family="paragraph" style:parent-style-name="Text_20_body" style:list-style-name="L38" style:master-page-name="">
      <loext:graphic-properties draw:fill="none"/>
      <style:paragraph-properties fo:margin-left="0.3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697cm"/>
        </style:tab-stops>
      </style:paragraph-properties>
      <style:text-properties fo:color="#000000" style:font-name="Arial" fo:font-size="12pt" fo:language="pl" fo:country="PL" officeooo:paragraph-rsid="02f8fad8" style:font-size-asian="12pt" style:font-size-complex="12pt"/>
    </style:style>
    <style:style style:name="P609" style:family="paragraph" style:parent-style-name="Text_20_body" style:list-style-name="L38" style:master-page-name="">
      <loext:graphic-properties draw:fill="none"/>
      <style:paragraph-properties fo:margin-left="-0.199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officeooo:paragraph-rsid="02f8fad8" style:font-size-asian="12pt" style:font-size-complex="12pt"/>
    </style:style>
    <style:style style:name="P610" style:family="paragraph" style:parent-style-name="Heading_20_1" style:list-style-name="WW8Num1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611" style:family="paragraph" style:parent-style-name="Heading_20_1" style:list-style-name="WW8Num19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fo:background-color="transparent" fo:keep-with-next="always">
        <style:tab-stops>
          <style:tab-stop style:position="-0.767cm"/>
        </style:tab-stops>
      </style:paragraph-properties>
      <style:text-properties fo:color="#000000" fo:font-size="14pt" fo:language="pl" fo:country="PL" officeooo:paragraph-rsid="00f727f0" style:font-size-asian="14pt" style:language-asian="zxx" style:country-asian="none" style:font-size-complex="14pt" style:language-complex="zxx" style:country-complex="none"/>
    </style:style>
    <style:style style:name="P612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orphans="0" fo:widows="0" fo:text-indent="0cm" style:auto-text-indent="false" style:page-number="auto" fo:background-color="transparent" fo:keep-with-next="always" style:text-autospace="none">
        <style:tab-stops>
          <style:tab-stop style:position="-0.767cm"/>
        </style:tab-stops>
      </style:paragraph-properties>
      <style:text-properties style:font-name="Arial" fo:font-size="12pt" fo:language="pl" fo:country="PL" fo:font-style="italic" officeooo:paragraph-rsid="00822f7a" fo:background-color="#ffffff" style:font-size-asian="12pt" style:font-style-asian="italic" style:font-size-complex="12pt"/>
    </style:style>
    <style:style style:name="P613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style:page-number="auto" fo:background-color="transparent" fo:keep-with-next="always">
        <style:tab-stops>
          <style:tab-stop style:position="-0.767cm"/>
        </style:tab-stops>
      </style:paragraph-properties>
      <style:text-properties fo:color="#000000"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14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style:page-number="auto" fo:background-color="transparent" fo:keep-with-next="always">
        <style:tab-stops>
          <style:tab-stop style:position="-0.767cm"/>
          <style:tab-stop style:position="0.706cm"/>
        </style:tab-stops>
      </style:paragraph-properties>
      <style:text-properties fo:color="#000000"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15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style:page-number="auto" fo:background-color="transparent" fo:keep-with-next="always">
        <style:tab-stops>
          <style:tab-stop style:position="-0.767cm"/>
        </style:tab-stops>
      </style:paragraph-properties>
      <style:text-properties fo:color="#000000" style:font-name="Arial"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16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style:page-number="auto" fo:background-color="transparent" fo:keep-with-next="always">
        <style:tab-stops>
          <style:tab-stop style:position="-0.767cm"/>
        </style:tab-stops>
      </style:paragraph-properties>
      <style:text-properties fo:color="#000000" style:font-name="Arial" fo:font-size="14pt" fo:language="pl" fo:country="PL" officeooo:paragraph-rsid="0295ba17" style:font-size-asian="14pt" style:font-size-complex="14pt"/>
    </style:style>
    <style:style style:name="P617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style:page-number="auto" fo:background-color="transparent" fo:keep-with-next="always">
        <style:tab-stops>
          <style:tab-stop style:position="-0.767cm"/>
        </style:tab-stops>
      </style:paragraph-properties>
      <style:text-properties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18" style:family="paragraph" style:parent-style-name="Heading_20_1" style:list-style-name="L17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0cm" style:auto-text-indent="false" fo:background-color="transparent">
        <style:tab-stops>
          <style:tab-stop style:position="-0.767cm"/>
        </style:tab-stops>
      </style:paragraph-properties>
      <style:text-properties fo:color="#000000" style:font-name="Arial" fo:font-size="14pt" officeooo:paragraph-rsid="0295ba17" style:font-size-asian="14pt" style:font-size-complex="14pt"/>
    </style:style>
    <style:style style:name="P619" style:family="paragraph" style:parent-style-name="Heading_20_1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058cm"/>
          <style:tab-stop style:position="1.799cm"/>
        </style:tab-stops>
      </style:paragraph-properties>
      <style:text-properties fo:language="pl" fo:country="PL" officeooo:paragraph-rsid="00822f7a"/>
    </style:style>
    <style:style style:name="P620" style:family="paragraph" style:parent-style-name="Heading_20_1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767cm"/>
        </style:tab-stops>
      </style:paragraph-properties>
      <style:text-properties fo:color="#000000"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21" style:family="paragraph" style:parent-style-name="Heading_20_1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767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622" style:family="paragraph" style:parent-style-name="Heading_20_1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-0.767cm"/>
        </style:tab-stops>
      </style:paragraph-properties>
      <style:text-properties fo:color="#000000" style:font-name="Arial" fo:font-size="12pt" fo:language="pl" fo:country="PL" fo:font-style="italic" fo:font-weight="normal" officeooo:paragraph-rsid="0083e249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623" style:family="paragraph" style:parent-style-name="Heading_20_1" style:list-style-name="WW8Num19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624" style:family="paragraph" style:parent-style-name="Heading_20_1" style:list-style-name="L17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text-indent="-0.101cm" style:auto-text-indent="false" style:page-number="auto" fo:background-color="transparent" fo:keep-with-next="always">
        <style:tab-stops>
          <style:tab-stop style:position="-0.767cm"/>
        </style:tab-stops>
      </style:paragraph-properties>
      <style:text-properties fo:color="#000000" fo:font-size="14pt" fo:language="pl" fo:country="PL" officeooo:paragraph-rsid="01a098cc" style:font-size-asian="14pt" style:language-asian="none" style:country-asian="none" style:font-size-complex="14pt" style:language-complex="none" style:country-complex="none"/>
    </style:style>
    <style:style style:name="P625" style:family="paragraph" style:parent-style-name="Tekst_20_podstawowy_20_wcięty_20_2" style:list-style-name="L17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Arial" fo:font-size="12pt" fo:language="pl" fo:country="PL" officeooo:paragraph-rsid="00822f7a" style:font-size-asian="12pt" style:font-size-complex="12pt"/>
    </style:style>
    <style:style style:name="P626" style:family="paragraph" style:parent-style-name="Tekst_20_podstawowy_20_wcięty_20_2" style:list-style-name="L17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Arial" fo:font-size="12pt" fo:language="pl" fo:country="PL" fo:font-style="italic" officeooo:paragraph-rsid="00822f7a" style:font-size-asian="12pt" style:font-style-asian="italic" style:font-size-complex="12pt"/>
    </style:style>
    <style:style style:name="P627" style:family="paragraph" style:parent-style-name="Tekst_20_podstawowy_20_wcięty_20_2" style:list-style-name="L17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Arial" fo:font-size="12pt" fo:language="pl" fo:country="PL" fo:font-style="italic" officeooo:paragraph-rsid="0083e249" style:font-size-asian="12pt" style:font-style-asian="italic" style:font-size-complex="12pt"/>
    </style:style>
    <style:style style:name="P628" style:family="paragraph" style:parent-style-name="Tekst_20_podstawowy_20_wcięty_20_2" style:list-style-name="L2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11cm"/>
        </style:tab-stops>
      </style:paragraph-properties>
      <style:text-properties fo:language="pl" fo:country="PL" officeooo:paragraph-rsid="01a098cc"/>
    </style:style>
    <style:style style:name="P629" style:family="paragraph" style:parent-style-name="Tekst_20_podstawowy_20_wcięty_20_2" style:list-style-name="L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Arial" fo:font-size="12pt" fo:language="pl" fo:country="PL" fo:font-style="italic" officeooo:paragraph-rsid="00822f7a" style:font-size-asian="12pt" style:font-style-asian="italic" style:font-size-complex="12pt"/>
    </style:style>
    <style:style style:name="P630" style:family="paragraph" style:parent-style-name="Tekst_20_podstawowy_20_wcięty_20_2" style:list-style-name="L17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style="italic" fo:font-weight="normal" officeooo:paragraph-rsid="0083e249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631" style:family="paragraph" style:parent-style-name="Tekst_20_podstawowy_20_wcięty_20_2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632" style:family="paragraph" style:parent-style-name="Tekst_20_podstawowy_20_wcięty_20_2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rsid="013502cf" officeooo:paragraph-rsid="01a098cc" style:font-size-asian="12pt" style:language-asian="none" style:country-asian="none" style:font-name-complex="Arial2" style:font-size-complex="12pt" style:language-complex="none" style:country-complex="none"/>
    </style:style>
    <style:style style:name="P633" style:family="paragraph" style:parent-style-name="Tekst_20_podstawowy_20_wcięty_20_2" style:list-style-name="L17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/>
    </style:style>
    <style:style style:name="P634" style:family="paragraph" style:parent-style-name="Tekst_20_podstawowy_20_wcięty_20_2" style:list-style-name="L29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95ba17" style:font-size-asian="11pt" style:language-asian="none" style:country-asian="none" style:font-name-complex="Arial" style:font-size-complex="11pt" style:language-complex="none" style:country-complex="none"/>
    </style:style>
    <style:style style:name="P635" style:family="paragraph" style:parent-style-name="Tekst_20_podstawowy_20_wcięty_20_2" style:list-style-name="L29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636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fo:font-weight="normal" officeooo:rsid="00defc52" officeooo:paragraph-rsid="02d6015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37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2d6015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38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officeooo:paragraph-rsid="02d6015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39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officeooo:paragraph-rsid="02db977a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40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officeooo:rsid="02e3b6fc" officeooo:paragraph-rsid="02e3b6fc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41" style:family="paragraph" style:parent-style-name="pkt" style:list-style-name="L4">
      <style:paragraph-properties fo:line-height="150%" fo:text-align="justify" style:justify-single-word="false"/>
      <style:text-properties fo:color="#000000" style:font-name="Arial" fo:font-size="12pt" fo:language="pl" fo:country="PL" officeooo:paragraph-rsid="02db977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642" style:family="paragraph" style:parent-style-name="pkt" style:list-style-name="L28">
      <style:paragraph-properties fo:line-height="150%" fo:text-align="justify" style:justify-single-word="false"/>
      <style:text-properties style:font-name="Arial" fo:font-size="11pt" fo:language="pl" fo:country="PL" officeooo:paragraph-rsid="021e1123" style:font-size-asian="11pt" style:font-size-complex="11pt"/>
    </style:style>
    <style:style style:name="P643" style:family="paragraph" style:parent-style-name="pkt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44" style:family="paragraph" style:parent-style-name="pkt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2.54cm"/>
        </style:tab-stops>
      </style:paragraph-properties>
      <style:text-properties style:font-name="Arial" fo:font-size="12pt" fo:language="pl" fo:country="PL" fo:font-weight="normal" officeooo:paragraph-rsid="008000ac" style:font-size-asian="12pt" style:language-asian="none" style:country-asian="none" style:font-weight-asian="normal" style:font-size-complex="12pt" style:language-complex="none" style:country-complex="none"/>
    </style:style>
    <style:style style:name="P645" style:family="paragraph" style:parent-style-name="pkt" style:list-style-name="L3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officeooo:paragraph-rsid="0076dd7b" style:font-size-asian="12pt" style:font-size-complex="12pt"/>
    </style:style>
    <style:style style:name="P646" style:family="paragraph" style:parent-style-name="pkt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2pt" fo:language="pl" fo:country="PL" style:text-underline-style="none" fo:font-weight="normal" officeooo:paragraph-rsid="028d07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47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pl" fo:country="PL" fo:font-weight="normal" officeooo:paragraph-rsid="02a823b8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648" style:family="paragraph" style:parent-style-name="pkt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771cm"/>
        </style:tab-stops>
      </style:paragraph-properties>
      <style:text-properties fo:color="#000000" style:font-name="Arial" fo:font-size="12pt" fo:language="pl" fo:country="PL" fo:font-weight="bold" officeooo:paragraph-rsid="01a098cc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649" style:family="paragraph" style:parent-style-name="pkt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4.041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650" style:family="paragraph" style:parent-style-name="pkt" style:list-style-name="L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4pt" fo:language="pl" fo:country="PL" fo:font-weight="bold" officeooo:paragraph-rsid="029e6e5f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651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2ddce61" officeooo:paragraph-rsid="03042b98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52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34c1eb6" officeooo:paragraph-rsid="034c1eb6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53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language="pl" fo:country="PL" officeooo:paragraph-rsid="02905c45"/>
    </style:style>
    <style:style style:name="P654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language="pl" fo:country="PL" officeooo:rsid="02d9d40c" officeooo:paragraph-rsid="02d9d40c"/>
    </style:style>
    <style:style style:name="P655" style:family="paragraph" style:parent-style-name="pkt" style:list-style-name="L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officeooo:rsid="02ddce61" officeooo:paragraph-rsid="03007239"/>
    </style:style>
    <style:style style:name="P656" style:family="paragraph" style:parent-style-name="pkt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language="pl" fo:country="PL" officeooo:paragraph-rsid="00822f7a"/>
    </style:style>
    <style:style style:name="P657" style:family="paragraph" style:parent-style-name="pkt" style:list-style-name="WW8Num19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33f0f1a" officeooo:paragraph-rsid="033f0f1a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58" style:family="paragraph" style:parent-style-name="pkt" style:list-style-name="WW8Num19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33f0f1a" officeooo:paragraph-rsid="033f0f1a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59" style:family="paragraph" style:parent-style-name="pkt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style:font-name="Arial" fo:font-size="12pt" fo:language="pl" fo:country="PL" officeooo:paragraph-rsid="008000ac" style:font-size-asian="12pt" style:language-asian="none" style:country-asian="none" style:font-size-complex="12pt" style:language-complex="none" style:country-complex="none"/>
    </style:style>
    <style:style style:name="P660" style:family="paragraph" style:parent-style-name="pkt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Arial" fo:font-size="12pt" fo:language="pl" fo:country="PL" officeooo:rsid="00528540" officeooo:paragraph-rsid="01a098cc" style:font-size-asian="12pt" style:language-asian="none" style:country-asian="none" style:font-name-complex="Arial2" style:font-size-complex="12pt" style:language-complex="none" style:country-complex="none"/>
    </style:style>
    <style:style style:name="P661" style:family="paragraph" style:parent-style-name="pkt" style:list-style-name="L17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662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4.041cm"/>
        </style:tab-stops>
      </style:paragraph-properties>
      <style:text-properties fo:color="#000000" style:font-name="Arial" fo:font-size="12pt" fo:language="pl" fo:country="PL" officeooo:paragraph-rsid="01a098cc" style:font-name-asian="Arial3" style:font-size-asian="12pt" style:language-asian="none" style:country-asian="none" style:font-name-complex="Arial3" style:font-size-complex="12pt" style:language-complex="none" style:country-complex="none" style:font-style-complex="italic"/>
    </style:style>
    <style:style style:name="P663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fo:font-weight="bold" officeooo:paragraph-rsid="01a098cc" style:font-size-asian="12pt" style:language-asian="none" style:country-asian="none" style:font-weight-asian="bold" style:font-name-complex="Arial" style:font-size-complex="12pt" style:language-complex="none" style:country-complex="none"/>
    </style:style>
    <style:style style:name="P664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fo:font-weight="bold" officeooo:paragraph-rsid="01a098cc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665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666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page-number="auto" fo:background-color="transparent" style:text-autospace="none">
        <style:tab-stops>
          <style:tab-stop style:position="0.45cm"/>
          <style:tab-stop style:position="1.483cm"/>
        </style:tab-stops>
      </style:paragraph-properties>
      <style:text-properties fo:language="pl" fo:country="PL" officeooo:paragraph-rsid="01a098cc"/>
    </style:style>
    <style:style style:name="P667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1a098cc" style:font-size-asian="12pt" style:font-size-complex="12pt"/>
    </style:style>
    <style:style style:name="P668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Arial" fo:font-size="11pt" fo:language="pl" fo:country="PL" fo:font-weight="bold" officeooo:paragraph-rsid="01a098cc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P669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rsid="00826b1a" officeooo:paragraph-rsid="02122825" style:font-size-asian="12pt" style:language-asian="zxx" style:country-asian="none" style:font-weight-asian="normal" style:font-name-complex="Univers-PL" style:font-size-complex="12pt" style:language-complex="zxx" style:country-complex="none" style:font-weight-complex="normal"/>
    </style:style>
    <style:style style:name="P670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71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fo:color="#000000" style:font-name="Arial" fo:font-size="12pt" fo:language="pl" fo:country="PL" officeooo:paragraph-rsid="01a098cc" style:font-size-asian="12pt" style:font-size-complex="12pt"/>
    </style:style>
    <style:style style:name="P672" style:family="paragraph" style:parent-style-name="pkt" style:list-style-name="L17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1.535cm"/>
          <style:tab-stop style:position="1.667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/>
    </style:style>
    <style:style style:name="P673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4.041cm"/>
        </style:tab-stops>
      </style:paragraph-properties>
      <style:text-properties fo:color="#000000" style:font-name="Arial" fo:font-size="12pt" fo:language="pl" fo:country="PL" officeooo:paragraph-rsid="01a098cc" style:font-name-asian="Arial3" style:font-size-asian="12pt" style:language-asian="none" style:country-asian="none" style:font-name-complex="Arial3" style:font-size-complex="12pt" style:language-complex="none" style:country-complex="none" style:font-style-complex="italic"/>
    </style:style>
    <style:style style:name="P674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675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676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/>
    </style:style>
    <style:style style:name="P677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678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79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1.661cm" style:leader-style="dotted" style:leader-text="."/>
          <style:tab-stop style:position="15.789cm" style:leader-style="dotted" style:leader-text="."/>
        </style:tab-stops>
      </style:paragraph-properties>
      <style:text-properties fo:color="#000000" style:font-name="Arial" fo:font-size="12pt" fo:language="pl" fo:country="PL" style:text-underline-style="solid" style:text-underline-width="auto" style:text-underline-color="font-color" officeooo:paragraph-rsid="01a098cc" style:font-size-asian="12pt" style:language-asian="none" style:country-asian="none" style:font-name-complex="Arial" style:font-size-complex="12pt" style:language-complex="none" style:country-complex="none"/>
    </style:style>
    <style:style style:name="P680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rsid="00826b1a" officeooo:paragraph-rsid="02fea251" style:font-size-asian="12pt" style:language-asian="zxx" style:country-asian="none" style:font-weight-asian="normal" style:font-name-complex="Univers-PL" style:font-size-complex="12pt" style:language-complex="zxx" style:country-complex="none" style:font-weight-complex="normal"/>
    </style:style>
    <style:style style:name="P681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rsid="00826b1a" officeooo:paragraph-rsid="031d28aa" style:font-size-asian="12pt" style:language-asian="zxx" style:country-asian="none" style:font-weight-asian="normal" style:font-name-complex="Univers-PL" style:font-size-complex="12pt" style:language-complex="zxx" style:country-complex="none" style:font-weight-complex="normal"/>
    </style:style>
    <style:style style:name="P682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2pt" fo:language="pl" fo:country="PL" fo:font-weight="normal" officeooo:rsid="00826b1a" officeooo:paragraph-rsid="031eec12" style:font-size-asian="12pt" style:language-asian="zxx" style:country-asian="none" style:font-weight-asian="normal" style:font-name-complex="Univers-PL" style:font-size-complex="12pt" style:language-complex="zxx" style:country-complex="none" style:font-weight-complex="normal"/>
    </style:style>
    <style:style style:name="P683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fo:font-weight="normal" officeooo:rsid="007ffd50" officeooo:paragraph-rsid="01a098cc" style:font-size-asian="12pt" style:font-weight-asian="normal" style:font-size-complex="12pt" style:font-weight-complex="normal"/>
    </style:style>
    <style:style style:name="P684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fo:font-weight="normal" officeooo:rsid="030df82f" officeooo:paragraph-rsid="030df82f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85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86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style:text-underline-style="none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87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officeooo:paragraph-rsid="01a098cc" style:font-size-asian="12pt" style:font-size-complex="12pt"/>
    </style:style>
    <style:style style:name="P688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689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2pt" fo:language="pl" fo:country="PL" officeooo:rsid="007ffd50" officeooo:paragraph-rsid="01a098cc" style:font-size-asian="12pt" style:font-size-complex="12pt"/>
    </style:style>
    <style:style style:name="P690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826b1a" officeooo:paragraph-rsid="031c4a37" style:font-name-asian="Arial1" style:font-size-asian="12pt" style:language-asian="zxx" style:country-asian="none" style:font-style-asian="normal" style:font-weight-asian="normal" style:font-name-complex="Univers-PL" style:font-size-complex="12pt" style:language-complex="zxx" style:country-complex="none" style:font-weight-complex="normal" style:text-emphasize="none" style:text-overline-style="none" style:text-overline-color="font-color"/>
    </style:style>
    <style:style style:name="P691" style:family="paragraph" style:parent-style-name="pkt" style:list-style-name="L17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/>
      <style:text-properties fo:color="#000000" fo:language="pl" fo:country="PL" officeooo:paragraph-rsid="01a098cc"/>
    </style:style>
    <style:style style:name="P692" style:family="paragraph" style:parent-style-name="pkt" style:list-style-name="WW8Num19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pag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33f0f1a" officeooo:paragraph-rsid="034d65e5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93" style:family="paragraph" style:parent-style-name="pkt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4" style:family="paragraph" style:parent-style-name="pkt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2.065cm" style:leader-style="dotted" style:leader-text="."/>
          <style:tab-stop style:position="17.145cm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5" style:family="paragraph" style:parent-style-name="pkt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2.065cm" style:leader-style="dotted" style:leader-text="."/>
          <style:tab-stop style:position="17.145cm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6" style:family="paragraph" style:parent-style-name="pkt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12.065cm" style:leader-style="dotted" style:leader-text="."/>
          <style:tab-stop style:position="17.145cm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7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-2.496cm"/>
          <style:tab-stop style:position="0.587cm"/>
        </style:tab-stops>
      </style:paragraph-properties>
      <style:text-properties fo:color="#000000" style:font-name="Arial" fo:font-size="12pt" fo:language="pl" fo:country="PL" officeooo:paragraph-rsid="02c2c474" style:font-name-asian="TimesNewRomanPSMT" style:font-size-asian="12pt" style:font-name-complex="TimesNewRomanPSMT" style:font-size-complex="12pt"/>
    </style:style>
    <style:style style:name="P698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12.065cm" style:leader-style="dotted" style:leader-text="."/>
          <style:tab-stop style:position="17.145cm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1a098c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9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fo:language="pl" fo:country="PL" fo:font-weight="normal" officeooo:rsid="001493f3" officeooo:paragraph-rsid="02c2c4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700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officeooo:paragraph-rsid="01a098cc" style:font-size-asian="12pt" style:language-asian="none" style:country-asian="none" style:font-size-complex="12pt" style:language-complex="none" style:country-complex="none"/>
    </style:style>
    <style:style style:name="P701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pl" fo:country="PL" officeooo:rsid="001493f3" officeooo:paragraph-rsid="01a098cc" style:font-size-asian="12pt" style:font-size-complex="12pt"/>
    </style:style>
    <style:style style:name="P702" style:family="paragraph" style:parent-style-name="pkt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12.065cm" style:leader-style="dotted" style:leader-text="."/>
          <style:tab-stop style:position="17.145cm" style:leader-style="dotted" style:leader-text="."/>
        </style:tab-stops>
      </style:paragraph-properties>
      <style:text-properties fo:language="pl" fo:country="PL" fo:font-weight="normal" officeooo:paragraph-rsid="01a098cc" style:font-weight-asian="normal" style:font-weight-complex="normal"/>
    </style:style>
    <style:style style:name="P703" style:family="paragraph" style:parent-style-name="pkt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/>
    </style:style>
    <style:style style:name="P704" style:family="paragraph" style:parent-style-name="pkt" style:list-style-name="WW8Num19">
      <style:paragraph-properties fo:line-height="150%" style:writing-mode="page"/>
      <style:text-properties fo:color="#000000" fo:font-size="12pt" fo:language="pl" fo:country="PL" officeooo:paragraph-rsid="019a42a3" fo:background-color="transparent" style:font-size-asian="12pt" style:font-size-complex="12pt"/>
    </style:style>
    <style:style style:name="P705" style:family="paragraph" style:parent-style-name="pkt" style:list-style-name="L28" style:master-page-name="">
      <loext:graphic-properties draw:fill="none"/>
      <style:paragraph-properties fo:margin-top="0.106cm" fo:margin-bottom="0.106cm" loext:contextual-spacing="false" fo:line-height="150%" fo:text-align="justify" style:justify-single-word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706" style:family="paragraph" style:parent-style-name="pkt" style:list-style-name="L28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707" style:family="paragraph" style:parent-style-name="Akapit_20_z_20_listą" style:list-style-name="L1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fo:color="#000000" fo:font-size="12pt" fo:language="pl" fo:country="PL" fo:font-weight="normal" officeooo:paragraph-rsid="007d11fd" style:font-size-asian="12pt" style:font-weight-asian="normal" style:font-size-complex="12pt" style:font-weight-complex="normal"/>
    </style:style>
    <style:style style:name="P708" style:family="paragraph" style:parent-style-name="Akapit_20_z_20_listą" style:list-style-name="L12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fo:color="#000000" fo:font-size="12pt" fo:language="pl" fo:country="PL" fo:font-weight="normal" officeooo:paragraph-rsid="007d11fd" style:font-size-asian="12pt" style:font-weight-asian="normal" style:font-size-complex="12pt" style:font-weight-complex="normal"/>
    </style:style>
    <style:style style:name="P709" style:family="paragraph" style:parent-style-name="Akapit_20_z_20_listą" style:list-style-name="L17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style:font-name="Arial" fo:font-size="12pt" fo:language="pl" fo:country="PL" fo:font-weight="normal" officeooo:paragraph-rsid="01a098cc" style:font-size-asian="12pt" style:font-weight-asian="normal" style:font-name-complex="Arial" style:font-size-complex="12pt" style:font-weight-complex="normal"/>
    </style:style>
    <style:style style:name="P710" style:family="paragraph" style:parent-style-name="Akapit_20_z_20_listą" style:list-style-name="L17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 style:writing-mode="lr-tb"/>
      <style:text-properties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711" style:family="paragraph" style:parent-style-name="Akapit_20_z_20_listą" style:list-style-name="L12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fo:background-color="transparent"/>
      <style:text-properties fo:color="#000000" fo:font-size="12pt" fo:language="pl" fo:country="PL" fo:font-weight="normal" officeooo:paragraph-rsid="007d11fd" style:font-size-asian="12pt" style:font-weight-asian="normal" style:font-size-complex="12pt" style:font-weight-complex="normal"/>
    </style:style>
    <style:style style:name="P712" style:family="paragraph" style:parent-style-name="Akapit_20_z_20_listą" style:list-style-name="L17" style:master-page-name="">
      <loext:graphic-properties draw:fill="none"/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page-number="auto" fo:background-color="transparent" style:writing-mode="lr-tb"/>
      <style:text-properties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713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.071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Arial" fo:font-size="12pt" fo:language="pl" fo:country="PL" officeooo:paragraph-rsid="008000ac" style:font-name-asian="Times New Roman" style:font-size-asian="12pt" style:language-asian="none" style:country-asian="none" style:font-size-complex="12pt" style:language-complex="none" style:country-complex="none"/>
    </style:style>
    <style:style style:name="P714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officeooo:paragraph-rsid="00822f7a" fo:background-color="#ffffff" style:font-size-asian="12pt" style:font-size-complex="12pt"/>
    </style:style>
    <style:style style:name="P715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style="italic" officeooo:paragraph-rsid="00822f7a" fo:background-color="#ffffff" style:font-size-asian="12pt" style:font-style-asian="italic" style:font-size-complex="12pt"/>
    </style:style>
    <style:style style:name="P716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323cm"/>
        </style:tab-stops>
      </style:paragraph-properties>
      <style:text-properties fo:color="#000000" style:font-name="Arial" fo:font-size="12pt" fo:language="pl" fo:country="PL" fo:font-style="italic" fo:font-weight="normal" officeooo:paragraph-rsid="02919c61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717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style="normal" officeooo:paragraph-rsid="00822f7a" style:font-size-asian="12pt" style:font-style-asian="normal" style:font-size-complex="12pt" style:font-style-complex="normal"/>
    </style:style>
    <style:style style:name="P718" style:family="paragraph" style:parent-style-name="Akapit_20_z_20_listą" style:list-style-name="L2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323cm"/>
        </style:tab-stops>
      </style:paragraph-properties>
      <style:text-properties fo:color="#000000" style:font-name="Arial" fo:font-size="12pt" fo:language="pl" fo:country="PL" fo:font-style="normal" fo:font-weight="normal" officeooo:rsid="02b3db05" officeooo:paragraph-rsid="02b3db05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719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323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officeooo:paragraph-rsid="0083e249" style:font-size-asian="12pt" style:language-asian="none" style:country-asian="none" style:font-style-asian="normal" style:font-weight-asian="bold" style:font-name-complex="Times-Roman" style:font-size-complex="12pt" style:language-complex="none" style:country-complex="none" style:font-style-complex="normal" style:font-weight-complex="bold"/>
    </style:style>
    <style:style style:name="P720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officeooo:paragraph-rsid="02919c61"/>
    </style:style>
    <style:style style:name="P721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722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723" style:family="paragraph" style:parent-style-name="Akapit_20_z_20_listą" style:list-style-name="L1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1cm"/>
        </style:tab-stops>
      </style:paragraph-properties>
      <style:text-properties style:font-name="Arial" fo:language="pl" fo:country="PL" officeooo:paragraph-rsid="01a098cc"/>
    </style:style>
    <style:style style:name="P724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style="italic" fo:font-weight="normal" officeooo:paragraph-rsid="00822f7a" fo:background-color="#ffffff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725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style="italic" fo:font-weight="normal" officeooo:paragraph-rsid="00822f7a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P726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  <style:tab-stop style:position="1.323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officeooo:paragraph-rsid="0083e249" style:font-size-asian="12pt" style:language-asian="none" style:country-asian="none" style:font-style-asian="normal" style:font-weight-asian="bold" style:font-name-complex="Times-Roman" style:font-size-complex="12pt" style:language-complex="none" style:country-complex="none" style:font-style-complex="normal" style:font-weight-complex="normal"/>
    </style:style>
    <style:style style:name="P727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fo:font-weight="normal" officeooo:paragraph-rsid="01a098cc" style:font-size-asian="12pt" style:font-weight-asian="normal" style:font-size-complex="12pt" style:font-weight-complex="normal"/>
    </style:style>
    <style:style style:name="P728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fo:font-weight="bold" officeooo:rsid="0048bc8a" officeooo:paragraph-rsid="01a098cc" style:font-size-asian="12pt" style:font-weight-asian="bold" style:font-name-complex="Arial2" style:font-size-complex="12pt" style:font-weight-complex="normal"/>
    </style:style>
    <style:style style:name="P729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paragraph-rsid="01a098c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30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style:font-name="Arial" fo:font-size="12pt" officeooo:paragraph-rsid="01a098cc" style:font-size-asian="12pt" style:font-size-complex="12pt"/>
    </style:style>
    <style:style style:name="P731" style:family="paragraph" style:parent-style-name="Akapit_20_z_20_listą" style:list-style-name="L2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323cm"/>
        </style:tab-stops>
      </style:paragraph-properties>
      <style:text-properties fo:language="pl" fo:country="PL" officeooo:paragraph-rsid="01890917"/>
    </style:style>
    <style:style style:name="P732" style:family="paragraph" style:parent-style-name="Akapit_20_z_20_listą" style:list-style-name="L2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language="pl" fo:country="PL" fo:font-weight="normal" officeooo:paragraph-rsid="0083e249" style:font-size-asian="12pt" style:font-weight-asian="normal" style:font-name-complex="TimesNewRoman1" style:font-size-complex="12pt" style:font-weight-complex="normal"/>
    </style:style>
    <style:style style:name="P733" style:family="paragraph" style:parent-style-name="Akapit_20_z_20_listą" style:list-style-name="L2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323cm"/>
        </style:tab-stops>
      </style:paragraph-properties>
      <style:text-properties fo:color="#000000" style:font-name="Arial" fo:font-size="12pt" fo:language="pl" fo:country="PL" fo:font-style="normal" fo:font-weight="normal" officeooo:paragraph-rsid="0083e249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734" style:family="paragraph" style:parent-style-name="Akapit_20_z_20_listą" style:list-style-name="L17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fo:language="pl" fo:country="PL" officeooo:paragraph-rsid="01a098cc" style:font-size-asian="12pt" style:font-size-complex="12pt"/>
    </style:style>
    <style:style style:name="P735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Arial" fo:font-size="12pt" fo:language="pl" fo:country="PL" officeooo:paragraph-rsid="01a098cc" style:font-size-asian="12pt" style:font-size-complex="12pt"/>
    </style:style>
    <style:style style:name="P736" style:family="paragraph" style:parent-style-name="Akapit_20_z_20_listą" style:list-style-name="L17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12pt" fo:language="pl" fo:country="PL" officeooo:paragraph-rsid="01a098cc" style:font-size-asian="12pt" style:font-size-complex="12pt" style:font-weight-complex="bold"/>
    </style:style>
    <style:style style:name="P737" style:family="paragraph" style:parent-style-name="Akapit_20_z_20_listą" style:list-style-name="L17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text-indent="0.101cm" style:auto-text-indent="false" style:page-number="auto" fo:background-color="transparent" style:writing-mode="lr-tb"/>
      <style:text-properties style:font-name="Arial" fo:font-size="12pt" fo:language="pl" fo:country="PL" officeooo:paragraph-rsid="01a098cc" style:font-size-asian="12pt" style:font-size-complex="12pt"/>
    </style:style>
    <style:style style:name="P738" style:family="paragraph" style:parent-style-name="Table_20_Contents" style:list-style-name="WW8Num19">
      <style:paragraph-properties fo:text-align="center" style:justify-single-word="false"/>
      <style:text-properties style:font-name="Arial" fo:font-size="11pt" fo:language="pl" fo:country="PL" fo:font-weight="bold" officeooo:paragraph-rsid="02d60151" style:font-size-asian="11pt" style:font-weight-asian="bold" style:font-name-complex="Arial" style:font-size-complex="11pt" style:font-weight-complex="bold"/>
    </style:style>
    <style:style style:name="P739" style:family="paragraph" style:parent-style-name="Table_20_Contents" style:list-style-name="WW8Num19">
      <style:paragraph-properties fo:text-align="justify" style:justify-single-word="false"/>
      <style:text-properties fo:color="#000000" style:font-name="Arial" fo:font-size="11pt" fo:language="pl" fo:country="PL" officeooo:paragraph-rsid="02f63c33" style:font-size-asian="11pt" style:font-name-complex="Arial" style:font-size-complex="11pt"/>
    </style:style>
    <style:style style:name="P740" style:family="paragraph" style:parent-style-name="Table_20_Contents" style:list-style-name="WW8Num19">
      <style:paragraph-properties fo:margin-left="-0.097cm" fo:margin-right="-0.018cm" fo:text-align="justify" style:justify-single-word="false" fo:text-indent="-0.635cm" style:auto-text-indent="false">
        <style:tab-stops/>
      </style:paragraph-properties>
      <style:text-properties style:font-name="Arial" fo:font-size="11pt" fo:language="pl" fo:country="PL" fo:font-weight="bold" officeooo:paragraph-rsid="02d6015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41" style:family="paragraph" style:parent-style-name="Table_20_Contents" style:list-style-name="WW8Num19">
      <style:paragraph-properties fo:margin-left="-0.097cm" fo:margin-right="-0.018cm" fo:text-align="justify" style:justify-single-word="false" fo:text-indent="-0.635cm" style:auto-text-indent="false">
        <style:tab-stops/>
      </style:paragraph-properties>
      <style:text-properties style:font-name="Arial" fo:font-size="11pt" fo:language="pl" fo:country="PL" fo:font-weight="bold" officeooo:paragraph-rsid="02d60151" style:font-size-asian="11pt" style:font-weight-asian="bold" style:font-name-complex="Arial" style:font-size-complex="11pt" style:font-weight-complex="bold"/>
    </style:style>
    <style:style style:name="P742" style:family="paragraph" style:parent-style-name="Table_20_Contents" style:list-style-name="WW8Num19">
      <loext:graphic-properties draw:fill="none"/>
      <style:paragraph-properties fo:margin-left="0.199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11pt" fo:language="pl" fo:country="PL" officeooo:paragraph-rsid="02d60151" style:font-size-asian="11pt" style:font-name-complex="Arial" style:font-size-complex="11pt"/>
    </style:style>
    <style:style style:name="P743" style:family="paragraph" style:parent-style-name="Table_20_Contents" style:list-style-name="WW8Num19">
      <loext:graphic-properties draw:fill="none"/>
      <style:paragraph-properties fo:margin-left="0.199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11pt" fo:language="pl" fo:country="PL" officeooo:paragraph-rsid="02f63c33" style:font-size-asian="11pt" style:font-name-complex="Arial" style:font-size-complex="11pt"/>
    </style:style>
    <style:style style:name="P744" style:family="paragraph" style:parent-style-name="Table_20_Contents" style:list-style-name="WW8Num19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11pt" fo:language="pl" fo:country="PL" officeooo:paragraph-rsid="02d60151" style:font-size-asian="11pt" style:font-name-complex="Arial" style:font-size-complex="11pt"/>
    </style:style>
    <style:style style:name="P745" style:family="paragraph" style:parent-style-name="Table_20_Contents" style:list-style-name="WW8Num19">
      <style:paragraph-properties fo:margin-left="0cm" fo:margin-right="0cm" fo:text-align="start" style:justify-single-word="false" fo:text-indent="-0.64cm" style:auto-text-indent="false">
        <style:tab-stops>
          <style:tab-stop style:position="5.874cm"/>
        </style:tab-stops>
      </style:paragraph-properties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3e4778" officeooo:paragraph-rsid="033e4778" style:font-name-asian="Times New Roman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46" style:family="paragraph" style:parent-style-name="Table_20_Contents" style:list-style-name="WW8Num19">
      <style:paragraph-properties fo:margin-left="0cm" fo:margin-right="0cm" fo:text-align="start" style:justify-single-word="false" fo:text-indent="-0.64cm" style:auto-text-indent="false">
        <style:tab-stops>
          <style:tab-stop style:position="5.874cm"/>
        </style:tab-stops>
      </style:paragraph-properties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0b0c4c" officeooo:paragraph-rsid="030b0c4c" style:font-name-asian="Times New Roman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47" style:family="paragraph" style:parent-style-name="Bez_20_odstępów" style:list-style-name="L25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48" style:family="paragraph" style:parent-style-name="Bez_20_odstępów" style:list-style-name="L2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12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49" style:family="paragraph" style:parent-style-name="Bez_20_odstępów" style:list-style-name="L2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50" style:family="paragraph" style:parent-style-name="Bez_20_odstępów" style:list-style-name="L2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2pt" fo:language="pl" fo:country="PL" officeooo:paragraph-rsid="02ebf29a" style:font-size-asian="12pt" style:font-size-complex="12pt" fo:hyphenate="false" fo:hyphenation-remain-char-count="2" fo:hyphenation-push-char-count="2"/>
    </style:style>
    <style:style style:name="P751" style:family="paragraph" style:parent-style-name="Bez_20_odstępów" style:list-style-name="L2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52" style:family="paragraph" style:parent-style-name="Bez_20_odstępów" style:list-style-name="L25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706cm"/>
        </style:tab-stops>
      </style:paragraph-properties>
      <style:text-properties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53" style:family="paragraph" style:parent-style-name="Bez_20_odstępów" style:list-style-name="L25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6cm"/>
        </style:tab-stops>
      </style:paragraph-properties>
      <style:text-properties fo:color="#000000" style:font-name="Arial" fo:font-size="12pt" fo:language="pl" fo:country="PL" officeooo:paragraph-rsid="024581cd" style:font-size-asian="12pt" style:font-size-complex="12pt" fo:hyphenate="false" fo:hyphenation-remain-char-count="2" fo:hyphenation-push-char-count="2"/>
    </style:style>
    <style:style style:name="P754" style:family="paragraph" style:parent-style-name="Bez_20_odstępów" style:list-style-name="L26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55" style:family="paragraph" style:parent-style-name="Bez_20_odstępów" style:list-style-name="L25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style:font-name="Arial" fo:font-size="12pt" fo:language="pl" fo:country="PL" officeooo:paragraph-rsid="01a098cc" style:font-size-asian="12pt" style:font-size-complex="12pt" fo:hyphenate="false" fo:hyphenation-remain-char-count="2" fo:hyphenation-push-char-count="2"/>
    </style:style>
    <style:style style:name="P756" style:family="paragraph" style:parent-style-name="Default" style:list-style-name="L8" style:master-page-name="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fo:language="pl" fo:country="PL" style:text-underline-style="none" officeooo:paragraph-rsid="03394ede" style:font-size-asian="12pt" style:font-size-complex="12pt"/>
    </style:style>
    <style:style style:name="P757" style:family="paragraph" style:parent-style-name="Default" style:list-style-name="L8" style:master-page-name="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3394ede" style:font-size-asian="12pt" style:font-size-complex="12pt"/>
    </style:style>
    <style:style style:name="P758" style:family="paragraph" style:parent-style-name="Default" style:list-style-name="L8">
      <loext:graphic-properties draw:fill="none"/>
      <style:paragraph-properties fo:margin-left="1.499cm" fo:margin-right="0cm" fo:margin-top="0cm" fo:margin-bottom="0.06cm" loext:contextual-spacing="false" fo:line-height="150%" fo:text-align="start" style:justify-single-word="false" fo:text-indent="0cm" style:auto-text-indent="false" fo:background-color="transparent"/>
      <style:text-properties style:font-name="Arial" fo:font-size="12pt" fo:language="pl" fo:country="PL" officeooo:paragraph-rsid="03394ede" style:font-size-asian="12pt" style:font-size-complex="12pt"/>
    </style:style>
    <style:style style:name="P759" style:family="paragraph" style:parent-style-name="Default" style:list-style-name="L8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2pt" fo:language="pl" fo:country="PL" style:text-underline-style="none" officeooo:paragraph-rsid="03394ede" style:font-size-asian="12pt" style:font-size-complex="12pt"/>
    </style:style>
    <style:style style:name="P760" style:family="paragraph" style:parent-style-name="Default" style:list-style-name="L8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2pt" fo:language="pl" fo:country="PL" officeooo:paragraph-rsid="03394ede" style:font-size-asian="12pt" style:font-size-complex="12pt"/>
    </style:style>
    <style:style style:name="P761" style:family="paragraph" style:parent-style-name="Default" style:list-style-name="L8">
      <loext:graphic-properties draw:fill="none"/>
      <style:paragraph-properties fo:margin-left="1.801cm" fo:margin-right="0cm" fo:line-height="150%" fo:text-align="justify" style:justify-single-word="false" fo:text-indent="0cm" style:auto-text-indent="false" fo:background-color="transparent"/>
      <style:text-properties fo:color="#c9211e" style:font-name="Arial" fo:font-size="12pt" fo:language="pl" fo:country="PL" fo:font-weight="normal" officeooo:rsid="02a20265" officeooo:paragraph-rsid="03394e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62" style:family="paragraph" style:parent-style-name="List_20_Paragraph" style:list-style-name="L2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size="12pt" fo:language="pl" fo:country="PL" fo:font-weight="normal" officeooo:paragraph-rsid="0083e249" style:font-size-asian="12pt" style:font-weight-asian="normal" style:font-size-complex="12pt" style:font-weight-complex="normal"/>
    </style:style>
    <style:style style:name="P763" style:family="paragraph" style:parent-style-name="List_20_Paragraph" style:list-style-name="L1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2pt" fo:language="pl" fo:country="PL" officeooo:paragraph-rsid="01a098cc" style:font-size-asian="12pt" style:font-size-complex="12pt"/>
    </style:style>
    <style:style style:name="P764" style:family="paragraph" style:parent-style-name="List_20_Paragraph" style:list-style-name="L30">
      <style:paragraph-properties fo:margin-top="0cm" fo:margin-bottom="0.21cm" loext:contextual-spacing="false" fo:line-height="150%" fo:text-align="justify" style:justify-single-word="false" fo:orphans="2" fo:widows="2" fo:hyphenation-ladder-count="no-limit"/>
      <style:text-properties style:font-name="Arial" fo:language="pl" fo:country="PL" officeooo:paragraph-rsid="0295ba17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3148e32" fo:background-color="transparent" loext:char-shading-value="0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31a453c" fo:background-color="transparent" loext:char-shading-value="0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271ec" fo:background-color="transparent" loext:char-shading-value="0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21aea4b" fo:background-color="transparent" loext:char-shading-value="0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cef682" fo:background-color="transparent" loext:char-shading-value="0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4aa98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148e32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fe38a0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a20265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e3b6fc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a20265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e3b6fc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bold" officeooo:rsid="001f3bec" style:font-name-asian="Arial1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bold" officeooo:rsid="02cc48f0" style:font-name-asian="Arial1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bold" officeooo:rsid="030b0c4c" style:font-name-asian="Arial1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bold" officeooo:rsid="02cfa10c" style:font-name-asian="Arial1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271e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8755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2d1439b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3042b98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name-asian="Arial1" style:font-size-asian="12pt" style:font-style-asian="normal" style:font-size-complex="12pt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3042b98" fo:background-color="transparent" loext:char-shading-value="0" style:font-name-asian="Arial1" style:font-size-asian="12pt" style:font-style-asian="normal" style:font-size-complex="12pt" style:font-style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2cc48f0" style:font-name-asian="Arial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30b0c4c" style:font-name-asian="Arial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2cfa10c" style:font-name-asian="Arial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f3bec" style:font-name-asian="Arial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1" style:family="text">
      <style:text-properties fo:color="#000000" fo:font-weight="bold" style:font-weight-asian="bold" style:font-name-complex="Arial"/>
    </style:style>
    <style:style style:name="T32" style:family="text">
      <style:text-properties fo:color="#000000" fo:font-weight="bold" style:font-weight-asian="bold" style:font-name-complex="Arial" style:font-weight-complex="bold"/>
    </style:style>
    <style:style style:name="T33" style:family="text">
      <style:text-properties fo:color="#000000" fo:font-weight="bold" officeooo:rsid="0066c251" style:font-weight-asian="bold" style:font-name-complex="Ari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61b881" style:font-weight-asian="bold" style:font-weight-complex="bold"/>
    </style:style>
    <style:style style:name="T36" style:family="text">
      <style:text-properties fo:color="#000000" fo:font-weight="bold" officeooo:rsid="00633b9a" style:font-weight-asian="bold" style:font-weight-complex="bold"/>
    </style:style>
    <style:style style:name="T37" style:family="text">
      <style:text-properties fo:color="#000000" fo:font-weight="bold" officeooo:rsid="0064794e" style:font-weight-asian="bold" style:font-weight-complex="bold"/>
    </style:style>
    <style:style style:name="T38" style:family="text">
      <style:text-properties fo:color="#000000" fo:font-weight="bold" officeooo:rsid="0118755c" style:font-weight-asian="bold" style:font-weight-complex="bold"/>
    </style:style>
    <style:style style:name="T39" style:family="text">
      <style:text-properties fo:color="#000000" fo:font-weight="bold" style:font-weight-asian="bold" style:font-name-complex="Times New Roman"/>
    </style:style>
    <style:style style:name="T40" style:family="text">
      <style:text-properties fo:color="#000000" fo:font-weight="bold" officeooo:rsid="0022aa27" style:font-weight-asian="bold"/>
    </style:style>
    <style:style style:name="T41" style:family="text">
      <style:text-properties fo:color="#000000" fo:font-weight="bold" officeooo:rsid="00400a8f" style:font-weight-asian="bold"/>
    </style:style>
    <style:style style:name="T42" style:family="text">
      <style:text-properties fo:color="#000000" fo:font-weight="bold" officeooo:rsid="00eea07c" style:font-weight-asian="bold"/>
    </style:style>
    <style:style style:name="T43" style:family="text">
      <style:text-properties fo:color="#000000" style:font-name="Arial" fo:font-size="14pt" style:font-size-asian="14pt" style:language-asian="none" style:country-asian="none" style:font-size-complex="14pt" style:language-complex="none" style:country-complex="none"/>
    </style:style>
    <style:style style:name="T44" style:family="text">
      <style:text-properties fo:color="#000000" style:font-name="Arial" fo:font-size="14pt" officeooo:rsid="00db4e2f" style:font-size-asian="14pt" style:language-asian="none" style:country-asian="none" style:font-size-complex="14pt" style:language-complex="none" style:country-complex="none"/>
    </style:style>
    <style:style style:name="T45" style:family="text">
      <style:text-properties fo:color="#000000" style:font-name="Arial" fo:font-size="14pt" officeooo:rsid="00dce990" style:font-size-asian="14pt" style:language-asian="none" style:country-asian="none" style:font-size-complex="14pt" style:language-complex="none" style:country-complex="none"/>
    </style:style>
    <style:style style:name="T46" style:family="text">
      <style:text-properties fo:color="#000000" style:font-name="Arial" fo:font-size="14pt" style:text-underline-style="solid" style:text-underline-width="auto" style:text-underline-color="font-color" officeooo:rsid="00db4e2f" style:font-size-asian="14pt" style:language-asian="none" style:country-asian="none" style:font-size-complex="14pt" style:language-complex="none" style:country-complex="none"/>
    </style:style>
    <style:style style:name="T47" style:family="text">
      <style:text-properties fo:color="#000000" style:font-name="Arial" fo:font-size="12pt" fo:language="pl" fo:country="PL" fo:font-weight="normal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48" style:family="text">
      <style:text-properties fo:color="#000000" style:font-name="Arial" fo:font-size="12pt" fo:language="pl" fo:country="PL" fo:font-weight="normal" officeooo:rsid="029d8533" style:font-name-asian="Times New Roman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language="pl" fo:country="PL" style:font-size-asian="12pt" style:font-size-complex="12pt"/>
    </style:style>
    <style:style style:name="T50" style:family="text">
      <style:text-properties fo:color="#000000" style:font-name="Arial" fo:font-size="12pt" fo:language="pl" fo:country="PL" officeooo:rsid="0310c986" style:font-size-asian="12pt" style:font-size-complex="12pt"/>
    </style:style>
    <style:style style:name="T51" style:family="text">
      <style:text-properties fo:color="#000000" style:font-name="Arial" fo:font-size="12pt" fo:language="pl" fo:country="PL" officeooo:rsid="032c756d" style:font-size-asian="12pt" style:font-size-complex="12pt"/>
    </style:style>
    <style:style style:name="T52" style:family="text"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53" style:family="text">
      <style:text-properties fo:color="#000000" style:font-name="Arial" fo:font-size="12pt" fo:language="pl" fo:country="PL" style:font-size-asian="12pt" style:language-asian="none" style:country-asian="none" style:font-name-complex="Arial" style:font-size-complex="12pt" style:language-complex="none" style:country-complex="none"/>
    </style:style>
    <style:style style:name="T54" style:family="text">
      <style:text-properties fo:color="#000000" style:font-name="Arial" fo:font-size="12pt" fo:language="pl" fo:country="PL" style:text-underline-style="solid" style:text-underline-width="auto" style:text-underline-color="font-color" style:font-size-asian="12pt" style:language-asian="none" style:country-asian="none" style:font-name-complex="Arial" style:font-size-complex="12pt" style:language-complex="none" style:country-complex="none"/>
    </style:style>
    <style:style style:name="T55" style:family="text">
      <style:text-properties fo:color="#000000" style:font-name="Arial" fo:font-size="12pt" fo:language="pl" fo:country="PL" fo:font-style="normal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pl" fo:country="PL" fo:font-style="normal" fo:font-weight="normal" officeooo:rsid="00633b9a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pl" fo:country="PL" fo:font-weight="bold" style:font-size-asian="12pt" style:font-weight-asian="bold" style:font-size-complex="12pt"/>
    </style:style>
    <style:style style:name="T58" style:family="text">
      <style:text-properties fo:color="#000000" style:font-name="Arial" fo:font-size="12pt" fo:language="pl" fo:country="PL" style:font-name-asian="Times New Roman" style:font-size-asian="12pt" style:font-size-complex="12pt"/>
    </style:style>
    <style:style style:name="T59" style:family="text">
      <style:text-properties fo:color="#000000" style:font-name="Arial" fo:font-size="12pt" fo:language="pl" fo:country="PL" officeooo:rsid="02c3c523" style:font-name-asian="Times New Roman" style:font-size-asian="12pt" style:font-size-complex="12pt"/>
    </style:style>
    <style:style style:name="T60" style:family="text">
      <style:text-properties fo:color="#000000" style:font-name="Arial" fo:font-size="12pt" fo:language="pl" fo:country="PL" fo:font-style="italic" fo:font-weight="normal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T61" style:family="text">
      <style:text-properties fo:color="#000000" style:font-name="Arial" fo:font-size="12pt" fo:language="pl" fo:country="PL" fo:font-style="italic" fo:font-weight="normal" officeooo:rsid="00637530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T62" style:family="text">
      <style:text-properties fo:color="#000000" style:font-name="Arial" fo:font-size="12pt" fo:language="pl" fo:country="PL" fo:font-style="italic" fo:font-weight="normal" officeooo:rsid="00160c9f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T63" style:family="text">
      <style:text-properties fo:color="#000000" style:font-name="Arial" fo:font-size="12pt" fo:language="pl" fo:country="PL" fo:font-style="italic" fo:font-weight="normal" officeooo:rsid="00c5e762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/>
    </style:style>
    <style:style style:name="T64" style:family="text">
      <style:text-properties fo:color="#000000" style:font-name="Arial" fo:font-size="12pt" style:font-size-asian="12pt" style:font-size-complex="12pt"/>
    </style:style>
    <style:style style:name="T65" style:family="text">
      <style:text-properties fo:color="#000000" style:font-name="Arial" fo:font-size="12pt" officeooo:rsid="001fd000" style:font-size-asian="12pt" style:font-size-complex="12pt"/>
    </style:style>
    <style:style style:name="T66" style:family="text">
      <style:text-properties fo:color="#000000" style:font-name="Arial" fo:font-size="12pt" officeooo:rsid="02424f33" style:font-size-asian="12pt" style:font-size-complex="12pt"/>
    </style:style>
    <style:style style:name="T67" style:family="text">
      <style:text-properties fo:color="#000000" style:font-name="Arial" fo:font-size="12pt" officeooo:rsid="02e9e884" style:font-size-asian="12pt" style:font-size-complex="12pt"/>
    </style:style>
    <style:style style:name="T68" style:family="text">
      <style:text-properties fo:color="#000000" style:font-name="Arial" fo:font-size="12pt" officeooo:rsid="02eb39ef" style:font-size-asian="12pt" style:font-size-complex="12pt"/>
    </style:style>
    <style:style style:name="T69" style:family="text">
      <style:text-properties fo:color="#000000" style:font-name="Arial" fo:font-size="12pt" officeooo:rsid="02de830a" style:font-size-asian="12pt" style:font-size-complex="12pt"/>
    </style:style>
    <style:style style:name="T70" style:family="text">
      <style:text-properties fo:color="#000000" style:font-name="Arial" fo:font-size="12pt" officeooo:rsid="033d710d" style:font-size-asian="12pt" style:font-size-complex="12pt"/>
    </style:style>
    <style:style style:name="T71" style:family="text">
      <style:text-properties fo:color="#000000" style:font-name="Arial" fo:font-size="12pt" officeooo:rsid="034aa98f" style:font-size-asian="12pt" style:font-size-complex="12pt"/>
    </style:style>
    <style:style style:name="T72" style:family="text">
      <style:text-properties fo:color="#000000" style:font-name="Arial" fo:font-size="12pt" style:font-size-asian="12pt" style:language-asian="none" style:country-asian="none" style:font-name-complex="Arial" style:font-size-complex="12pt" style:language-complex="none" style:country-complex="none"/>
    </style:style>
    <style:style style:name="T73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74" style:family="text">
      <style:text-properties fo:color="#000000" style:font-name="Arial" fo:font-size="12pt" fo:font-weight="normal" officeooo:rsid="01c32f85" style:font-size-asian="12pt" style:font-weight-asian="normal" style:font-size-complex="12pt"/>
    </style:style>
    <style:style style:name="T7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font-weight="normal" officeooo:rsid="001fd000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font-weight="normal" officeooo:rsid="02c3c523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font-weight="normal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79" style:family="text">
      <style:text-properties fo:color="#000000" style:font-name="Arial" fo:font-size="12pt" fo:font-weight="normal" officeooo:rsid="0065688b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80" style:family="text">
      <style:text-properties fo:color="#000000" style:font-name="Arial" fo:font-size="12pt" fo:font-weight="normal" officeooo:rsid="00384ba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81" style:family="text">
      <style:text-properties fo:color="#000000" style:font-name="Arial" fo:font-size="12pt" fo:font-weight="normal" officeooo:rsid="004c5506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82" style:family="text">
      <style:text-properties fo:color="#000000" style:font-name="Arial" fo:font-size="12pt" fo:font-weight="normal" officeooo:rsid="008b8be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83" style:family="text">
      <style:text-properties fo:color="#000000" style:font-name="Arial" fo:font-size="12pt" fo:font-weight="normal" officeooo:rsid="000aa47b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84" style:family="text">
      <style:text-properties fo:color="#000000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fo:color="#000000" style:font-name="Arial" fo:font-size="12pt" fo:font-weight="normal" officeooo:rsid="000f616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6" style:family="text">
      <style:text-properties fo:color="#000000" style:font-name="Arial" fo:font-size="12pt" fo:font-weight="normal" officeooo:rsid="034aa9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fo:color="#000000" style:font-name="Arial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88" style:family="text">
      <style:text-properties fo:color="#000000" style:font-name="Arial" fo:font-size="12pt" fo:font-weight="normal" officeooo:rsid="02e9e884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89" style:family="text">
      <style:text-properties fo:color="#000000" style:font-name="Arial" fo:font-size="12pt" fo:font-weight="normal" officeooo:rsid="034aa98f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90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/>
    </style:style>
    <style:style style:name="T91" style:family="text">
      <style:text-properties fo:color="#000000" style:font-name="Arial" fo:font-size="12pt" fo:font-style="italic" style:text-underline-style="none" officeooo:rsid="00637530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92" style:family="text">
      <style:text-properties fo:color="#000000" style:font-name="Arial" fo:font-size="12pt" fo:font-style="italic" style:text-underline-style="none" fo:font-weight="normal" officeooo:rsid="00637530" fo:background-color="#ffffff" loext:char-shading-value="0" style:font-name-asian="Times New Roman" style:font-size-asian="12pt" style:language-asian="none" style:country-asian="none" style:font-style-asian="italic" style:font-weight-asian="normal" style:font-name-complex="Times New Roman" style:font-size-complex="12pt" style:language-complex="none" style:country-complex="none" style:font-style-complex="italic" style:font-weight-complex="normal"/>
    </style:style>
    <style:style style:name="T93" style:family="text">
      <style:text-properties fo:color="#000000" style:font-name="Arial" fo:font-size="12pt" fo:font-style="italic" style:text-underline-style="none" fo:font-weight="normal" officeooo:rsid="00637530" fo:background-color="#ffffff" loext:char-shading-value="0" style:font-name-asian="Times New Roman1" style:font-size-asian="12pt" style:language-asian="none" style:country-asian="none" style:font-style-asian="italic" style:font-weight-asian="normal" style:font-name-complex="Times New Roman1" style:font-size-complex="12pt" style:language-complex="none" style:country-complex="none" style:font-style-complex="italic" style:font-weight-complex="normal"/>
    </style:style>
    <style:style style:name="T94" style:family="text">
      <style:text-properties fo:color="#000000" style:font-name="Arial" fo:font-size="12pt" style:text-underline-style="none" style:font-size-asian="12pt" style:font-size-complex="12pt"/>
    </style:style>
    <style:style style:name="T95" style:family="text">
      <style:text-properties fo:color="#000000" style:font-name="Arial" fo:font-size="12pt" style:text-underline-style="none" officeooo:rsid="001fd000" style:font-size-asian="12pt" style:font-size-complex="12pt"/>
    </style:style>
    <style:style style:name="T96" style:family="text">
      <style:text-properties fo:color="#000000" style:font-name="Arial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2eb39e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" style:family="text">
      <style:text-properties fo:color="#000000" style:font-name="Arial" fo:font-size="12pt" style:text-underline-style="none" fo:font-weight="normal" officeooo:rsid="02a2a9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" style:family="text">
      <style:text-properties fo:color="#000000" style:font-name="Arial" fo:font-size="12pt" style:text-underline-style="none" fo:font-weight="normal" officeooo:rsid="02d267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" style:family="text">
      <style:text-properties fo:color="#000000" style:font-name="Arial" fo:font-size="12pt" style:text-underline-style="none" fo:font-weight="normal" officeooo:rsid="0300723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" style:family="text">
      <style:text-properties fo:color="#000000" style:font-name="Arial" fo:font-size="12pt" style:text-underline-style="none" fo:font-weight="normal" officeooo:rsid="02dbf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" style:family="text">
      <style:text-properties fo:color="#000000" style:font-name="Arial" fo:font-size="12pt" style:text-underline-style="none" fo:font-weight="normal" officeooo:rsid="02e9e88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" style:family="text">
      <style:text-properties fo:color="#000000" style:font-name="Arial" fo:font-size="12pt" style:text-underline-style="none" fo:font-weight="normal" officeooo:rsid="033d710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" style:family="text">
      <style:text-properties fo:color="#000000" style:font-name="Arial" fo:font-size="12pt" style:text-underline-style="none" fo:font-weight="normal" officeooo:rsid="034aa9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6" style:family="text">
      <style:text-properties fo:color="#000000" style:font-name="Arial" fo:font-size="12pt" style:text-underline-style="solid" style:text-underline-width="auto" style:text-underline-color="font-color" fo:font-weight="normal" officeooo:rsid="00d94874" style:font-size-asian="12pt" style:font-weight-asian="normal" style:font-size-complex="12pt" style:font-weight-complex="normal"/>
    </style:style>
    <style:style style:name="T107" style:family="text">
      <style:text-properties fo:color="#000000" style:font-name="Arial" fo:font-size="12pt" style:text-underline-style="solid" style:text-underline-width="auto" style:text-underline-color="font-color" fo:font-weight="normal" officeooo:rsid="0088829b" style:font-size-asian="12pt" style:font-weight-asian="normal" style:font-size-complex="12pt" style:font-weight-complex="normal"/>
    </style:style>
    <style:style style:name="T108" style:family="text">
      <style:text-properties fo:color="#000000" style:font-name="Arial" fo:font-size="12pt" style:text-underline-style="solid" style:text-underline-width="auto" style:text-underline-color="font-color" fo:font-weight="normal" officeooo:rsid="030df82f" style:font-size-asian="12pt" style:font-weight-asian="normal" style:font-size-complex="12pt" style:font-weight-complex="normal"/>
    </style:style>
    <style:style style:name="T109" style:family="text">
      <style:text-properties fo:color="#000000" style:font-name="Arial" fo:font-size="12pt" style:text-underline-style="solid" style:text-underline-width="auto" style:text-underline-color="font-color" fo:font-weight="normal" officeooo:rsid="03262e00" style:font-size-asian="12pt" style:font-weight-asian="normal" style:font-size-complex="12pt" style:font-weight-complex="normal"/>
    </style:style>
    <style:style style:name="T110" style:family="text">
      <style:text-properties fo:color="#000000" style:font-name="Arial" fo:font-size="12pt" style:text-underline-style="solid" style:text-underline-width="auto" style:text-underline-color="font-color" fo:font-weight="normal" officeooo:rsid="0328f1e2" style:font-size-asian="12pt" style:font-weight-asian="normal" style:font-size-complex="12pt" style:font-weight-complex="normal"/>
    </style:style>
    <style:style style:name="T111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112" style:family="text">
      <style:text-properties fo:color="#000000" style:font-name="Arial" fo:font-size="12pt" style:text-underline-style="solid" style:text-underline-width="auto" style:text-underline-color="font-color" fo:font-weight="normal" officeooo:rsid="02b17b4c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113" style:family="text">
      <style:text-properties fo:color="#000000" style:font-name="Arial" fo:font-size="12pt" style:text-underline-style="solid" style:text-underline-width="auto" style:text-underline-color="font-color" fo:font-weight="normal" officeooo:rsid="002f34a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114" style:family="text">
      <style:text-properties fo:color="#000000" style:font-name="Arial" fo:font-size="12pt" style:text-underline-style="solid" style:text-underline-width="auto" style:text-underline-color="font-color" fo:font-weight="normal" officeooo:rsid="02919c6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115" style:family="text">
      <style:text-properties fo:color="#000000" style:font-name="Arial" fo:font-size="12pt" style:text-underline-style="solid" style:text-underline-width="auto" style:text-underline-color="font-color" fo:font-weight="normal" officeooo:rsid="00178075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1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117" style:family="text">
      <style:text-properties fo:color="#000000" style:font-name="Arial" fo:font-size="12pt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/>
    </style:style>
    <style:style style:name="T118" style:family="text">
      <style:text-properties fo:color="#000000" style:font-name="Arial" fo:font-size="12pt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 style:font-weight-complex="bold"/>
    </style:style>
    <style:style style:name="T119" style:family="text">
      <style:text-properties fo:color="#000000" style:font-name="Arial" fo:font-size="12pt" fo:font-style="normal" style:text-underline-style="none" officeooo:rsid="00d2f925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 style:font-weight-complex="bold"/>
    </style:style>
    <style:style style:name="T120" style:family="text">
      <style:text-properties fo:color="#000000" style:font-name="Arial" fo:font-size="12pt" fo:font-style="normal" style:text-underline-style="none" fo:font-weight="normal" officeooo:rsid="00637530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NewRomanPS-BoldMT" style:font-size-complex="12pt" style:language-complex="none" style:country-complex="none" style:font-style-complex="normal" style:font-weight-complex="normal"/>
    </style:style>
    <style:style style:name="T121" style:family="text">
      <style:text-properties fo:color="#000000" style:font-name="Arial" fo:font-size="12pt" fo:font-style="normal" style:text-underline-style="none" fo:font-weight="normal" officeooo:rsid="00637530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22" style:family="text">
      <style:text-properties fo:color="#000000" style:font-name="Arial" fo:font-size="12pt" fo:font-style="normal" style:text-underline-style="none" fo:font-weight="normal" officeooo:rsid="0080a1a4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/>
    </style:style>
    <style:style style:name="T123" style:family="text">
      <style:text-properties fo:color="#000000" style:font-name="Arial" fo:font-size="12pt" fo:font-style="normal" style:text-underline-style="none" officeooo:rsid="0287a62f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/>
    </style:style>
    <style:style style:name="T124" style:family="text">
      <style:text-properties fo:color="#000000" style:font-name="Arial" fo:font-size="12pt" fo:font-style="normal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125" style:family="text">
      <style:text-properties fo:color="#000000" style:font-name="Arial" fo:font-size="12pt" officeooo:rsid="00637530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26" style:family="text">
      <style:text-properties fo:color="#000000" style:font-name="Arial" fo:font-size="12pt" officeooo:rsid="00d4cea3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27" style:family="text">
      <style:text-properties fo:color="#000000" style:font-name="Arial" fo:font-size="12pt" officeooo:rsid="00d4cea3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28" style:family="text">
      <style:text-properties fo:color="#000000" style:font-name="Arial" fo:font-size="12pt" officeooo:rsid="00d2f925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29" style:family="text">
      <style:text-properties fo:color="#000000" style:font-name="Arial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130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style:font-name="Arial" fo:font-size="12pt" fo:font-weight="bold" officeooo:rsid="01a6e42a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style:font-name="Arial" fo:language="pl" fo:country="PL" style:text-underline-style="none"/>
    </style:style>
    <style:style style:name="T133" style:family="text">
      <style:text-properties fo:color="#000000" style:font-name="Arial" fo:language="pl" fo:country="PL" style:text-underline-style="none" officeooo:rsid="03392edd"/>
    </style:style>
    <style:style style:name="T134" style:family="text">
      <style:text-properties fo:color="#000000" style:font-name="Arial" fo:font-weight="bold" officeooo:rsid="00d71ac4" style:font-weight-asian="bold" style:font-name-complex="Arial" style:font-weight-complex="bold"/>
    </style:style>
    <style:style style:name="T135" style:family="text">
      <style:text-properties fo:color="#000000" style:font-name="Arial" fo:font-weight="bold" style:font-weight-asian="bold" style:font-weight-complex="bold"/>
    </style:style>
    <style:style style:name="T136" style:family="text">
      <style:text-properties fo:color="#000000"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37" style:family="text">
      <style:text-properties fo:color="#000000" style:font-name="Arial" fo:font-weight="bold" officeooo:rsid="00d34fd8" fo:background-color="#ffffff" loext:char-shading-value="0" style:language-asian="none" style:country-asian="none" style:font-weight-asian="bold" style:language-complex="none" style:country-complex="none" style:font-weight-complex="bold"/>
    </style:style>
    <style:style style:name="T138" style:family="text">
      <style:text-properties fo:color="#000000" style:font-name="Arial" fo:font-weight="bold" officeooo:rsid="00d34fd8" fo:background-color="#ffffff" loext:char-shading-value="0" style:language-asian="none" style:country-asian="none" style:font-weight-asian="bold" style:language-complex="none" style:country-complex="none"/>
    </style:style>
    <style:style style:name="T139" style:family="text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40" style:family="text">
      <style:text-properties fo:color="#000000" style:font-name="Arial" fo:font-size="11pt" fo:language="pl" fo:country="PL" fo:font-style="normal" style:text-underline-style="none" fo:font-weight="normal" officeooo:rsid="008e7a08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41" style:family="text">
      <style:text-properties fo:color="#000000" style:font-name="Arial" fo:font-size="11pt" fo:language="pl" fo:country="PL" fo:font-style="normal" style:text-underline-style="none" fo:font-weight="normal" officeooo:rsid="0096fc31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42" style:family="text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143" style:family="text">
      <style:text-properties fo:color="#000000" style:font-name="Arial" fo:font-weight="normal" style:font-weight-asian="normal"/>
    </style:style>
    <style:style style:name="T144" style:family="text">
      <style:text-properties fo:color="#000000" style:font-name="Arial" fo:font-weight="normal" style:font-weight-asian="normal" style:font-weight-complex="normal"/>
    </style:style>
    <style:style style:name="T145" style:family="text">
      <style:text-properties fo:color="#000000" style:font-name="Arial" fo:font-weight="normal" officeooo:rsid="008e7a08" style:font-weight-asian="normal" style:font-weight-complex="normal"/>
    </style:style>
    <style:style style:name="T146" style:family="text">
      <style:text-properties fo:color="#000000" style:font-name="Arial" style:text-underline-style="none"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147" style:family="text">
      <style:text-properties fo:color="#000000" style:font-name="Arial" style:text-underline-style="none" fo:font-weight="normal" officeooo:rsid="008e7a08" fo:background-color="transparent" loext:char-shading-value="0" style:language-asian="none" style:country-asian="none" style:font-weight-asian="normal" style:font-name-complex="Arial" style:language-complex="none" style:country-complex="none" style:font-weight-complex="normal"/>
    </style:style>
    <style:style style:name="T148" style:family="text">
      <style:text-properties fo:color="#000000" style:font-name="Arial" style:text-underline-style="none" fo:font-weight="normal" officeooo:rsid="008e7a08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49" style:family="text">
      <style:text-properties fo:color="#000000" style:font-name="Arial" style:text-underline-style="none" fo:font-weight="normal" officeooo:rsid="03134edc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50" style:family="text">
      <style:text-properties fo:color="#000000" style:font-name="Arial" style:text-underline-style="none" fo:font-weight="normal" officeooo:rsid="02d60151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51" style:family="text">
      <style:text-properties fo:color="#000000" style:font-name="Arial" style:text-underline-style="none" fo:font-weight="normal" officeooo:rsid="01e668bf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52" style:family="text">
      <style:text-properties fo:color="#000000" style:font-name="Arial" style:text-underline-style="none" fo:font-weight="normal" officeooo:rsid="030283d3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53" style:family="text">
      <style:text-properties fo:color="#000000" style:font-name="Arial" style:text-underline-style="none" fo:font-weight="bold" officeooo:rsid="008e7a08" fo:background-color="transparent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54" style:family="text">
      <style:text-properties fo:color="#000000" style:font-name="Arial" style:text-underline-style="none" style:language-asian="zxx" style:country-asian="none" style:font-name-complex="Arial" style:language-complex="zxx" style:country-complex="none"/>
    </style:style>
    <style:style style:name="T155" style:family="text">
      <style:text-properties fo:color="#000000" style:font-name="Arial" style:text-underline-style="none" officeooo:rsid="031eec12" style:language-asian="zxx" style:country-asian="none" style:font-name-complex="Arial" style:language-complex="zxx" style:country-complex="none"/>
    </style:style>
    <style:style style:name="T156" style:family="text">
      <style:text-properties fo:color="#000000" style:font-name="Arial" style:text-underline-style="none" officeooo:rsid="031b198a" style:language-asian="zxx" style:country-asian="none" style:font-name-complex="Arial" style:language-complex="zxx" style:country-complex="none"/>
    </style:style>
    <style:style style:name="T157" style:family="text">
      <style:text-properties fo:color="#000000" style:font-name="Arial" style:language-asian="zxx" style:country-asian="none" style:font-name-complex="Arial" style:language-complex="zxx" style:country-complex="none" style:font-weight-complex="bold"/>
    </style:style>
    <style:style style:name="T158" style:family="text">
      <style:text-properties fo:color="#000000" style:font-name="Arial" officeooo:rsid="00d34fd8" fo:background-color="#ffffff" loext:char-shading-value="0" style:language-asian="none" style:country-asian="none" style:language-complex="none" style:country-complex="none"/>
    </style:style>
    <style:style style:name="T159" style:family="text">
      <style:text-properties fo:color="#000000" style:font-name-complex="Arial"/>
    </style:style>
    <style:style style:name="T160" style:family="text">
      <style:text-properties fo:color="#000000" style:font-name-complex="Arial" style:font-weight-complex="bold"/>
    </style:style>
    <style:style style:name="T161" style:family="text">
      <style:text-properties fo:color="#000000" officeooo:rsid="004c5506" style:font-name-complex="Arial" style:font-weight-complex="bold"/>
    </style:style>
    <style:style style:name="T162" style:family="text">
      <style:text-properties fo:color="#000000" fo:language="pl" fo:country="PL" style:text-underline-style="none" style:font-name-asian="Times New Roman" style:language-asian="none" style:country-asian="none" style:language-complex="none" style:country-complex="none"/>
    </style:style>
    <style:style style:name="T163" style:family="text">
      <style:text-properties fo:color="#000000" fo:font-weight="normal" style:font-weight-asian="normal" style:font-weight-complex="normal"/>
    </style:style>
    <style:style style:name="T164" style:family="text">
      <style:text-properties fo:color="#000000" fo:font-weight="normal" officeooo:rsid="001556f4" style:font-weight-asian="normal" style:font-weight-complex="normal"/>
    </style:style>
    <style:style style:name="T165" style:family="text">
      <style:text-properties fo:color="#000000" fo:font-weight="normal" officeooo:rsid="001493f3" style:font-weight-asian="normal" style:font-weight-complex="normal"/>
    </style:style>
    <style:style style:name="T166" style:family="text">
      <style:text-properties fo:color="#000000" fo:font-weight="normal" officeooo:rsid="008b3215" style:font-weight-asian="normal" style:font-weight-complex="normal"/>
    </style:style>
    <style:style style:name="T167" style:family="text">
      <style:text-properties fo:color="#000000" fo:font-weight="normal" officeooo:rsid="0059d427" style:font-weight-asian="normal" style:font-weight-complex="normal"/>
    </style:style>
    <style:style style:name="T168" style:family="text">
      <style:text-properties fo:color="#000000" fo:font-weight="normal" style:font-weight-asian="normal" style:font-name-complex="Arial2" style:font-weight-complex="normal"/>
    </style:style>
    <style:style style:name="T169" style:family="text">
      <style:text-properties fo:color="#000000" fo:font-weight="normal" officeooo:rsid="00633b9a" style:font-weight-asian="normal" style:font-name-complex="Arial2" style:font-weight-complex="normal"/>
    </style:style>
    <style:style style:name="T170" style:family="text">
      <style:text-properties fo:color="#000000" fo:font-weight="normal" officeooo:rsid="006c7945" style:font-weight-asian="normal" style:font-name-complex="Arial2" style:font-weight-complex="normal"/>
    </style:style>
    <style:style style:name="T171" style:family="text">
      <style:text-properties fo:color="#000000" fo:font-weight="normal" officeooo:rsid="0065688b" style:font-weight-asian="normal" style:font-name-complex="Arial2" style:font-weight-complex="normal"/>
    </style:style>
    <style:style style:name="T172" style:family="text">
      <style:text-properties fo:color="#000000" fo:font-weight="normal" officeooo:rsid="006ed309" style:font-weight-asian="normal" style:font-name-complex="Arial2" style:font-weight-complex="normal"/>
    </style:style>
    <style:style style:name="T173" style:family="text">
      <style:text-properties fo:color="#000000" fo:font-weight="normal" officeooo:rsid="004eacd7" style:font-weight-asian="normal" style:font-name-complex="Arial2" style:font-weight-complex="normal"/>
    </style:style>
    <style:style style:name="T174" style:family="text">
      <style:text-properties fo:color="#000000" fo:font-weight="normal" officeooo:rsid="00703d0c" style:font-weight-asian="normal" style:font-name-complex="Arial2" style:font-weight-complex="normal"/>
    </style:style>
    <style:style style:name="T175" style:family="text">
      <style:text-properties fo:color="#000000" fo:font-weight="normal" officeooo:rsid="0072130a" style:font-weight-asian="normal" style:font-name-complex="Arial2" style:font-weight-complex="normal"/>
    </style:style>
    <style:style style:name="T176" style:family="text">
      <style:text-properties fo:color="#000000" fo:font-weight="normal" officeooo:rsid="00633b9a" fo:background-color="#ffffff" loext:char-shading-value="0" style:font-weight-asian="normal" style:font-name-complex="Arial2" style:font-weight-complex="normal"/>
    </style:style>
    <style:style style:name="T177" style:family="text">
      <style:text-properties fo:color="#000000" fo:font-weight="normal" officeooo:rsid="0064794e" fo:background-color="#ffffff" loext:char-shading-value="0" style:font-weight-asian="normal" style:font-name-complex="Arial2" style:font-weight-complex="normal"/>
    </style:style>
    <style:style style:name="T178" style:family="text">
      <style:text-properties fo:color="#000000" fo:font-weight="normal" fo:background-color="#ffffff" loext:char-shading-value="0" style:font-weight-asian="normal" style:font-weight-complex="normal"/>
    </style:style>
    <style:style style:name="T179" style:family="text">
      <style:text-properties fo:color="#000000" fo:font-weight="normal" officeooo:rsid="001f54da" fo:background-color="#ffffff" loext:char-shading-value="0" style:font-weight-asian="normal" style:font-weight-complex="normal"/>
    </style:style>
    <style:style style:name="T180" style:family="text">
      <style:text-properties fo:color="#000000" fo:font-weight="normal" officeooo:rsid="02919c61" fo:background-color="#ffffff" loext:char-shading-value="0" style:font-weight-asian="normal" style:font-weight-complex="normal"/>
    </style:style>
    <style:style style:name="T181" style:family="text">
      <style:text-properties fo:color="#000000" fo:font-weight="normal" officeooo:rsid="00d7f2cc" style:language-asian="zxx" style:country-asian="none" style:font-weight-asian="normal" style:language-complex="zxx" style:country-complex="none" style:font-weight-complex="normal"/>
    </style:style>
    <style:style style:name="T182" style:family="text">
      <style:text-properties fo:color="#000000" fo:font-weight="normal" officeooo:rsid="00f008d6" style:language-asian="zxx" style:country-asian="none" style:font-weight-asian="normal" style:language-complex="zxx" style:country-complex="none" style:font-weight-complex="normal"/>
    </style:style>
    <style:style style:name="T183" style:family="text">
      <style:text-properties fo:color="#000000" fo:font-weight="normal" officeooo:rsid="002c3668" style:language-asian="zxx" style:country-asian="none" style:font-weight-asian="normal" style:language-complex="zxx" style:country-complex="none" style:font-weight-complex="normal"/>
    </style:style>
    <style:style style:name="T184" style:family="text">
      <style:text-properties fo:color="#000000" fo:font-weight="normal" officeooo:rsid="02e74939" style:language-asian="zxx" style:country-asian="none" style:font-weight-asian="normal" style:language-complex="zxx" style:country-complex="none" style:font-weight-complex="normal"/>
    </style:style>
    <style:style style:name="T185" style:family="text">
      <style:text-properties fo:color="#000000" fo:font-weight="normal" officeooo:rsid="03262e00" style:language-asian="zxx" style:country-asian="none" style:font-weight-asian="normal" style:language-complex="zxx" style:country-complex="none" style:font-weight-complex="normal"/>
    </style:style>
    <style:style style:name="T186" style:family="text">
      <style:text-properties fo:color="#000000" fo:font-weight="normal" officeooo:rsid="02a20265" style:language-asian="zxx" style:country-asian="none" style:font-weight-asian="normal" style:font-name-complex="Arial" style:language-complex="zxx" style:country-complex="none" style:font-weight-complex="normal"/>
    </style:style>
    <style:style style:name="T187" style:family="text">
      <style:text-properties fo:color="#000000" fo:font-weight="normal" officeooo:rsid="02fe38a0" style:language-asian="zxx" style:country-asian="none" style:font-weight-asian="normal" style:font-name-complex="Arial" style:language-complex="zxx" style:country-complex="none" style:font-weight-complex="normal"/>
    </style:style>
    <style:style style:name="T188" style:family="text">
      <style:text-properties fo:color="#000000" fo:font-weight="normal" officeooo:rsid="02fde696" style:language-asian="zxx" style:country-asian="none" style:font-weight-asian="normal" style:font-name-complex="Arial" style:language-complex="zxx" style:country-complex="none" style:font-weight-complex="normal"/>
    </style:style>
    <style:style style:name="T189" style:family="text">
      <style:text-properties fo:color="#000000" fo:font-weight="normal" officeooo:rsid="02fc21ce" style:language-asian="zxx" style:country-asian="none" style:font-weight-asian="normal" style:font-name-complex="Arial" style:language-complex="zxx" style:country-complex="none" style:font-weight-complex="normal"/>
    </style:style>
    <style:style style:name="T190" style:family="text">
      <style:text-properties fo:color="#000000" fo:font-weight="normal" officeooo:rsid="032df4f5" style:language-asian="zxx" style:country-asian="none" style:font-weight-asian="normal" style:font-name-complex="Arial" style:language-complex="zxx" style:country-complex="none" style:font-weight-complex="normal"/>
    </style:style>
    <style:style style:name="T191" style:family="text">
      <style:text-properties fo:color="#000000" fo:font-weight="normal" officeooo:rsid="00f008d6" style:language-asian="none" style:country-asian="none" style:font-weight-asian="normal" style:language-complex="none" style:country-complex="none" style:font-weight-complex="normal"/>
    </style:style>
    <style:style style:name="T192" style:family="text">
      <style:text-properties fo:color="#000000" fo:font-weight="normal" officeooo:rsid="002c3668" style:language-asian="none" style:country-asian="none" style:font-weight-asian="normal" style:language-complex="none" style:country-complex="none" style:font-weight-complex="normal"/>
    </style:style>
    <style:style style:name="T193" style:family="text">
      <style:text-properties fo:color="#000000" style:text-position="super 58%"/>
    </style:style>
    <style:style style:name="T194" style:family="text">
      <style:text-properties fo:color="#000000" style:text-position="super 58%" fo:language="pl" fo:country="PL" style:text-underline-style="none" style:font-name-asian="Times New Roman" style:language-asian="none" style:country-asian="none" style:language-complex="none" style:country-complex="none"/>
    </style:style>
    <style:style style:name="T195" style:family="text">
      <style:text-properties fo:color="#000000" style:text-position="super 58%" fo:font-weight="bold" officeooo:rsid="015a39c7" style:font-name-asian="Times New Roman2" style:font-weight-asian="bold" style:font-name-complex="Arial2" style:language-complex="ar" style:country-complex="SA" style:font-weight-complex="bold"/>
    </style:style>
    <style:style style:name="T196" style:family="text">
      <style:text-properties fo:color="#000000" style:text-position="super 58%" officeooo:rsid="015a39c7" style:font-name-asian="Times New Roman2" style:font-name-complex="Arial2" style:language-complex="ar" style:country-complex="SA"/>
    </style:style>
    <style:style style:name="T197" style:family="text">
      <style:text-properties fo:color="#000000" style:text-position="super 58%" fo:font-size="9pt" fo:font-style="italic" fo:font-weight="bold" style:font-name-asian="Times New Roman2" style:font-size-asian="9pt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19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9" style:family="text">
      <style:text-properties fo:color="#000000" fo:font-size="12pt" fo:font-weight="normal" officeooo:rsid="0046fa71" style:font-size-asian="12pt" style:font-weight-asian="normal" style:font-size-complex="12pt" style:font-weight-complex="normal"/>
    </style:style>
    <style:style style:name="T200" style:family="text">
      <style:text-properties fo:color="#000000" fo:font-size="12pt" fo:font-weight="normal" officeooo:rsid="004251fc" style:font-size-asian="12pt" style:font-weight-asian="normal" style:font-size-complex="12pt" style:font-weight-complex="normal"/>
    </style:style>
    <style:style style:name="T201" style:family="text">
      <style:text-properties fo:color="#000000" fo:font-size="12pt" fo:font-weight="normal" officeooo:rsid="00234828" style:font-size-asian="12pt" style:font-weight-asian="normal" style:font-size-complex="12pt" style:font-weight-complex="normal"/>
    </style:style>
    <style:style style:name="T202" style:family="text">
      <style:text-properties fo:color="#000000" fo:font-size="12pt" fo:font-weight="normal" officeooo:rsid="004351b3" style:font-size-asian="12pt" style:font-weight-asian="normal" style:font-size-complex="12pt" style:font-weight-complex="normal"/>
    </style:style>
    <style:style style:name="T203" style:family="text">
      <style:text-properties fo:color="#000000" fo:font-size="12pt" fo:font-weight="normal" officeooo:rsid="006b2e36" style:font-size-asian="12pt" style:font-weight-asian="normal" style:font-size-complex="12pt" style:font-weight-complex="normal"/>
    </style:style>
    <style:style style:name="T204" style:family="text">
      <style:text-properties fo:color="#000000" fo:font-size="12pt" fo:font-weight="normal" officeooo:rsid="004380ec" style:font-size-asian="12pt" style:font-weight-asian="normal" style:font-size-complex="12pt" style:font-weight-complex="normal"/>
    </style:style>
    <style:style style:name="T205" style:family="text">
      <style:text-properties fo:color="#000000" fo:font-size="12pt" fo:font-weight="normal" officeooo:rsid="0044ad28" style:font-size-asian="12pt" style:font-weight-asian="normal" style:font-size-complex="12pt" style:font-weight-complex="normal"/>
    </style:style>
    <style:style style:name="T206" style:family="text">
      <style:text-properties fo:color="#000000" fo:font-size="12pt" fo:font-weight="normal" officeooo:rsid="0045e5cc" style:font-size-asian="12pt" style:font-weight-asian="normal" style:font-size-complex="12pt" style:font-weight-complex="normal"/>
    </style:style>
    <style:style style:name="T207" style:family="text">
      <style:text-properties fo:color="#000000" fo:font-size="12pt" fo:font-weight="normal" officeooo:rsid="0047ab94" style:font-size-asian="12pt" style:font-weight-asian="normal" style:font-size-complex="12pt" style:font-weight-complex="normal"/>
    </style:style>
    <style:style style:name="T208" style:family="text">
      <style:text-properties fo:color="#000000" fo:font-size="12pt" fo:font-weight="normal" officeooo:rsid="021aea4b" style:font-size-asian="12pt" style:font-weight-asian="normal" style:font-size-complex="12pt" style:font-weight-complex="normal"/>
    </style:style>
    <style:style style:name="T209" style:family="text">
      <style:text-properties fo:color="#000000" fo:font-size="12pt" fo:font-weight="normal" officeooo:rsid="02fea251" style:font-size-asian="12pt" style:font-weight-asian="normal" style:font-size-complex="12pt" style:font-weight-complex="normal"/>
    </style:style>
    <style:style style:name="T210" style:family="text">
      <style:text-properties fo:color="#000000" fo:font-size="12pt" fo:font-weight="normal" officeooo:rsid="030c6cb7" style:font-size-asian="12pt" style:font-weight-asian="normal" style:font-size-complex="12pt" style:font-weight-complex="normal"/>
    </style:style>
    <style:style style:name="T211" style:family="text">
      <style:text-properties fo:color="#000000" fo:font-size="12pt" fo:font-weight="normal" officeooo:rsid="031c4a37" style:font-size-asian="12pt" style:font-weight-asian="normal" style:font-size-complex="12pt" style:font-weight-complex="normal"/>
    </style:style>
    <style:style style:name="T212" style:family="text">
      <style:text-properties fo:color="#000000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3" style:family="text">
      <style:text-properties fo:color="#000000" fo:font-size="12pt" fo:font-weight="normal" officeooo:rsid="011f193e" style:font-name-asian="Arial2" style:font-size-asian="12pt" style:language-asian="none" style:country-asian="none" style:font-weight-asian="normal" style:font-name-complex="Arial2" style:font-size-complex="12pt" style:language-complex="none" style:country-complex="none" style:font-weight-complex="normal"/>
    </style:style>
    <style:style style:name="T214" style:family="text">
      <style:text-properties fo:color="#000000" fo:font-size="12pt" fo:font-weight="normal" officeooo:rsid="0262f4b0" style:font-name-asian="Arial2" style:font-size-asian="12pt" style:language-asian="none" style:country-asian="none" style:font-weight-asian="normal" style:font-name-complex="Arial2" style:font-size-complex="12pt" style:language-complex="none" style:country-complex="none" style:font-weight-complex="normal"/>
    </style:style>
    <style:style style:name="T215" style:family="text">
      <style:text-properties fo:color="#000000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216" style:family="text">
      <style:text-properties fo:color="#000000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7" style:family="text">
      <style:text-properties fo:color="#000000" fo:font-size="12pt" fo:font-weight="bold" officeooo:rsid="00c5724b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8" style:family="text">
      <style:text-properties fo:color="#000000" fo:font-size="12pt" fo:background-color="#ffffff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219" style:family="text">
      <style:text-properties fo:color="#000000" fo:font-size="12pt" officeooo:rsid="007d11fd" fo:background-color="#ffffff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220" style:family="text">
      <style:text-properties fo:color="#000000" fo:font-size="12pt" officeooo:rsid="0279a86d" fo:background-color="#ffffff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221" style:family="text">
      <style:text-properties fo:color="#000000" fo:font-size="12pt" officeooo:rsid="02b4f6be" fo:background-color="#ffffff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222" style:family="text">
      <style:text-properties fo:color="#000000" fo:font-size="12pt" style:font-size-asian="12pt" style:language-asian="zxx" style:country-asian="none" style:font-name-complex="Arial" style:font-size-complex="12pt" style:language-complex="zxx" style:country-complex="none"/>
    </style:style>
    <style:style style:name="T223" style:family="text">
      <style:text-properties fo:color="#000000" style:font-name-complex="Times New Roman"/>
    </style:style>
    <style:style style:name="T224" style:family="text">
      <style:text-properties fo:color="#000000" fo:background-color="#ffffff" loext:char-shading-value="0" style:font-name-complex="Times New Roman"/>
    </style:style>
    <style:style style:name="T225" style:family="text">
      <style:text-properties fo:color="#000000" fo:background-color="#ffffff" loext:char-shading-value="0" style:language-asian="none" style:country-asian="none" style:language-complex="none" style:country-complex="none"/>
    </style:style>
    <style:style style:name="T226" style:family="text">
      <style:text-properties fo:color="#000000" officeooo:rsid="028b4c18" fo:background-color="#ffffff" loext:char-shading-value="0" style:language-asian="none" style:country-asian="none" style:language-complex="none" style:country-complex="none"/>
    </style:style>
    <style:style style:name="T227" style:family="text">
      <style:text-properties fo:color="#000000" officeooo:rsid="001556f4" fo:background-color="#ffffff" loext:char-shading-value="0" style:language-asian="none" style:country-asian="none" style:language-complex="none" style:country-complex="none"/>
    </style:style>
    <style:style style:name="T228" style:family="text">
      <style:text-properties fo:color="#000000" officeooo:rsid="00637530" fo:background-color="#ffffff" loext:char-shading-value="0" style:language-asian="none" style:country-asian="none" style:language-complex="none" style:country-complex="none"/>
    </style:style>
    <style:style style:name="T229" style:family="text">
      <style:text-properties fo:color="#000000" fo:font-size="10pt" style:font-size-asian="10pt" style:font-size-complex="10pt"/>
    </style:style>
    <style:style style:name="T230" style:family="text">
      <style:text-properties fo:color="#000000" fo:font-size="10pt" style:font-size-asian="10pt" style:font-size-complex="10pt" style:font-style-complex="italic"/>
    </style:style>
    <style:style style:name="T231" style:family="text">
      <style:text-properties fo:color="#000000" fo:font-size="10pt" officeooo:rsid="00554659" style:font-size-asian="10pt" style:font-size-complex="10pt" style:font-style-complex="italic"/>
    </style:style>
    <style:style style:name="T232" style:family="text">
      <style:text-properties fo:color="#000000" fo:font-size="10pt" officeooo:rsid="00566195" style:font-size-asian="10pt" style:font-size-complex="10pt" style:font-style-complex="italic"/>
    </style:style>
    <style:style style:name="T233" style:family="text">
      <style:text-properties fo:color="#000000" fo:font-size="10pt" fo:font-weight="normal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T234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235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normal" style:text-blinking="false" fo:background-color="#ffffff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Arial" fo:font-size="11pt" fo:language="pl" fo:country="PL" fo:font-style="normal" style:text-underline-style="none" fo:font-weight="normal" officeooo:rsid="0057bf64" style:text-blinking="false" fo:background-color="#ffffff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7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57bf64" style:text-blinking="false" fo:background-color="#ffffff" loext:char-shading-value="0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2178e2" style:text-blinking="false" fo:background-color="#ffffff" loext:char-shading-value="0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239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32981c" style:text-blinking="false" fo:background-color="#ffffff" loext:char-shading-value="0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style:text-blinking="false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2c3c523" style:text-blinking="false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32981c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29d8533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2c3c523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32981c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247" style:family="text">
      <style:text-properties fo:color="#000000" style:text-line-through-style="none" style:text-line-through-type="none" fo:language="pl" fo:country="PL" fo:font-style="normal" style:text-underline-style="none" fo:font-weight="normal" officeooo:rsid="012178e2" style:text-blinking="false" fo:background-color="#ffffff" loext:char-shading-value="0" style:language-asian="none" style:country-asian="none" style:font-style-asian="normal" style:font-weight-asian="normal" style:font-name-complex="Arial2" style:language-complex="none" style:country-complex="none" style:font-style-complex="normal" style:font-weight-complex="normal"/>
    </style:style>
    <style:style style:name="T248" style:family="text">
      <style:text-properties fo:color="#000000" style:text-line-through-style="none" style:text-line-through-type="none" fo:language="pl" fo:country="PL" fo:font-style="normal" style:text-underline-style="none" fo:font-weight="normal" officeooo:rsid="0132981c" style:text-blinking="false" fo:background-color="#ffffff" loext:char-shading-value="0" style:language-asian="none" style:country-asian="none" style:font-style-asian="normal" style:font-weight-asian="normal" style:font-name-complex="Arial2" style:language-complex="none" style:country-complex="none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underline-style="none"/>
    </style:style>
    <style:style style:name="T250" style:family="text">
      <style:text-properties fo:color="#000000" style:text-line-through-style="none" style:text-line-through-type="none" style:text-underline-style="none" officeooo:rsid="03394ede"/>
    </style:style>
    <style:style style:name="T251" style:family="text">
      <style:text-properties fo:color="#000000" style:font-weight-complex="bold"/>
    </style:style>
    <style:style style:name="T252" style:family="text">
      <style:text-properties fo:color="#000000" officeooo:rsid="00852e14" style:font-weight-complex="bold"/>
    </style:style>
    <style:style style:name="T253" style:family="text">
      <style:text-properties fo:color="#000000" officeooo:rsid="00c85cd7" style:font-weight-complex="bold"/>
    </style:style>
    <style:style style:name="T254" style:family="text">
      <style:text-properties fo:color="#000000" fo:font-style="normal" style:font-style-asian="normal" style:font-style-complex="normal"/>
    </style:style>
    <style:style style:name="T255" style:family="text">
      <style:text-properties fo:color="#000000" fo:font-style="normal" fo:font-weight="bold" officeooo:rsid="02919c61" style:font-style-asian="normal" style:font-weight-asian="bold" style:font-style-complex="normal" style:font-weight-complex="bold"/>
    </style:style>
    <style:style style:name="T256" style:family="text">
      <style:text-properties fo:color="#000000" fo:font-style="normal" fo:font-weight="bold" officeooo:rsid="008592e6" style:font-style-asian="normal" style:font-weight-asian="bold" style:font-style-complex="normal" style:font-weight-complex="bold"/>
    </style:style>
    <style:style style:name="T257" style:family="text">
      <style:text-properties fo:color="#000000" fo:font-style="normal" fo:font-weight="normal" officeooo:rsid="006aa3bf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258" style:family="text">
      <style:text-properties fo:color="#000000" fo:font-style="normal" fo:font-weight="normal" officeooo:rsid="01427305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259" style:family="text">
      <style:text-properties fo:color="#000000" fo:font-style="normal" fo:font-weight="normal" officeooo:rsid="01cefb68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260" style:family="text">
      <style:text-properties fo:color="#000000" fo:font-style="normal" fo:font-weight="normal" officeooo:rsid="01b948e9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261" style:family="text">
      <style:text-properties fo:color="#000000" fo:font-style="normal" fo:font-weight="normal" style:language-asian="none" style:country-asian="none" style:font-style-asian="normal" style:font-weight-asian="normal" style:font-name-complex="Arial" style:language-complex="none" style:country-complex="none" style:font-style-complex="normal" style:font-weight-complex="normal"/>
    </style:style>
    <style:style style:name="T26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3" style:family="text">
      <style:text-properties fo:color="#000000" fo:font-style="normal" fo:font-weight="normal" officeooo:rsid="001fd000" style:font-style-asian="normal" style:font-weight-asian="normal" style:font-style-complex="normal" style:font-weight-complex="normal"/>
    </style:style>
    <style:style style:name="T264" style:family="text">
      <style:text-properties fo:color="#000000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5" style:family="text">
      <style:text-properties fo:color="#000000" fo:font-size="14pt" style:font-size-asian="14pt" style:language-asian="none" style:country-asian="none" style:font-size-complex="14pt" style:language-complex="none" style:country-complex="none"/>
    </style:style>
    <style:style style:name="T266" style:family="text">
      <style:text-properties fo:color="#000000" fo:font-size="14pt" officeooo:rsid="0039007e" style:font-size-asian="14pt" style:language-asian="none" style:country-asian="none" style:font-size-complex="14pt" style:language-complex="none" style:country-complex="none"/>
    </style:style>
    <style:style style:name="T267" style:family="text">
      <style:text-properties fo:color="#000000" fo:font-size="14pt" style:text-underline-style="solid" style:text-underline-width="auto" style:text-underline-color="font-color" style:font-size-asian="14pt" style:language-asian="none" style:country-asian="none" style:font-size-complex="14pt" style:language-complex="none" style:country-complex="none"/>
    </style:style>
    <style:style style:name="T268" style:family="text">
      <style:text-properties fo:color="#000000" fo:font-size="14pt" fo:font-style="normal" fo:font-weight="norm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/>
    </style:style>
    <style:style style:name="T269" style:family="text">
      <style:text-properties fo:color="#000000" officeooo:rsid="0065688b" style:font-name-complex="Arial2"/>
    </style:style>
    <style:style style:name="T270" style:family="text">
      <style:text-properties fo:color="#000000" officeooo:rsid="006ed309" style:font-name-complex="Arial2"/>
    </style:style>
    <style:style style:name="T271" style:family="text">
      <style:text-properties fo:color="#000000" officeooo:rsid="002c60f6" style:font-name-complex="Arial2"/>
    </style:style>
    <style:style style:name="T27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73" style:family="text">
      <style:text-properties fo:color="#000000" style:text-underline-style="solid" style:text-underline-width="auto" style:text-underline-color="font-color" fo:font-weight="normal" officeooo:rsid="00633b9a" style:font-weight-asian="normal" style:font-weight-complex="normal"/>
    </style:style>
    <style:style style:name="T274" style:family="text">
      <style:text-properties fo:color="#000000" style:text-underline-style="solid" style:text-underline-width="auto" style:text-underline-color="font-color" fo:font-weight="normal" officeooo:rsid="0064794e" style:font-weight-asian="normal" style:font-weight-complex="normal"/>
    </style:style>
    <style:style style:name="T275" style:family="text">
      <style:text-properties fo:color="#000000" style:text-underline-style="solid" style:text-underline-width="auto" style:text-underline-color="font-color" fo:font-weight="normal" officeooo:rsid="02ebf29a" style:font-weight-asian="normal" style:font-weight-complex="normal"/>
    </style:style>
    <style:style style:name="T27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77" style:family="text">
      <style:text-properties fo:color="#000000" style:text-underline-style="solid" style:text-underline-width="auto" style:text-underline-color="font-color" fo:font-weight="bold" officeooo:rsid="002c60f6" style:font-weight-asian="bold" style:font-weight-complex="bold"/>
    </style:style>
    <style:style style:name="T278" style:family="text">
      <style:text-properties fo:color="#000000" style:text-underline-style="solid" style:text-underline-width="auto" style:text-underline-color="font-color" fo:font-weight="bold" officeooo:rsid="00633b9a" style:font-weight-asian="bold" style:font-weight-complex="bold"/>
    </style:style>
    <style:style style:name="T279" style:family="text">
      <style:text-properties fo:color="#000000" style:text-underline-style="solid" style:text-underline-width="auto" style:text-underline-color="font-color" fo:font-weight="bold" officeooo:rsid="0064794e" style:font-weight-asian="bold" style:font-weight-complex="bold"/>
    </style:style>
    <style:style style:name="T280" style:family="text">
      <style:text-properties fo:color="#000000" style:text-underline-style="solid" style:text-underline-width="auto" style:text-underline-color="font-color" fo:font-weight="bold" officeooo:rsid="00774d16" style:font-weight-asian="bold" style:font-weight-complex="bold"/>
    </style:style>
    <style:style style:name="T281" style:family="text">
      <style:text-properties fo:color="#000000" style:text-underline-style="solid" style:text-underline-width="auto" style:text-underline-color="font-color" fo:font-weight="bold" officeooo:rsid="0065688b" style:font-weight-asian="bold" style:font-name-complex="Arial2" style:font-weight-complex="bold"/>
    </style:style>
    <style:style style:name="T282" style:family="text">
      <style:text-properties fo:color="#000000" style:text-underline-style="solid" style:text-underline-width="auto" style:text-underline-color="font-color" fo:font-weight="bold" officeooo:rsid="006ed309" style:font-weight-asian="bold" style:font-name-complex="Arial2" style:font-weight-complex="bold"/>
    </style:style>
    <style:style style:name="T283" style:family="text">
      <style:text-properties fo:color="#000000" style:text-underline-style="solid" style:text-underline-width="auto" style:text-underline-color="font-color" fo:font-weight="bold" officeooo:rsid="00774d16" style:font-weight-asian="bold" style:font-name-complex="Arial2" style:font-weight-complex="bold"/>
    </style:style>
    <style:style style:name="T284" style:family="text">
      <style:text-properties fo:color="#000000" style:text-underline-style="solid" style:text-underline-width="auto" style:text-underline-color="font-color" style:font-weight-complex="bold"/>
    </style:style>
    <style:style style:name="T285" style:family="text">
      <style:text-properties fo:color="#000000" style:text-underline-style="solid" style:text-underline-width="auto" style:text-underline-color="font-color" officeooo:rsid="0075cba7" style:font-weight-complex="bold"/>
    </style:style>
    <style:style style:name="T286" style:family="text">
      <style:text-properties fo:color="#000000" fo:letter-spacing="-0.002cm" style:font-name-complex="Times New Roman"/>
    </style:style>
    <style:style style:name="T287" style:family="text">
      <style:text-properties fo:color="#000000" fo:letter-spacing="-0.002cm" fo:font-weight="bold" style:font-weight-asian="bold" style:font-name-complex="Times New Roman"/>
    </style:style>
    <style:style style:name="T288" style:family="text">
      <style:text-properties fo:color="#000000" style:language-asian="none" style:country-asian="none" style:font-name-complex="Arial" style:language-complex="none" style:country-complex="none"/>
    </style:style>
    <style:style style:name="T289" style:family="text">
      <style:text-properties fo:color="#000000" style:language-asian="none" style:country-asian="none" style:font-name-complex="Arial" style:language-complex="none" style:country-complex="none" style:font-weight-complex="normal"/>
    </style:style>
    <style:style style:name="T290" style:family="text">
      <style:text-properties fo:color="#000000" officeooo:rsid="007ffd50" style:language-asian="none" style:country-asian="none" style:font-name-complex="Arial" style:language-complex="none" style:country-complex="none" style:font-weight-complex="normal"/>
    </style:style>
    <style:style style:name="T291" style:family="text">
      <style:text-properties fo:color="#000000" style:language-asian="none" style:country-asian="none" style:language-complex="none" style:country-complex="none" style:font-style-complex="italic"/>
    </style:style>
    <style:style style:name="T292" style:family="text">
      <style:text-properties fo:color="#000000" style:text-position="0% 100%" fo:font-size="10pt" style:font-size-asian="10pt" style:font-size-complex="10pt"/>
    </style:style>
    <style:style style:name="T293" style:family="text">
      <style:text-properties fo:color="#000000" fo:font-size="9pt" fo:font-weight="normal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T294" style:family="text">
      <style:text-properties fo:color="#000000" fo:font-size="9pt" fo:font-weight="bold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T295" style:family="text">
      <style:text-properties fo:color="#000000" fo:font-size="9pt" fo:font-style="italic" style:font-name-asian="Times New Roman2" style:font-size-asian="9pt" style:font-style-asian="italic" style:font-name-complex="Arial2" style:font-size-complex="9pt" style:language-complex="ar" style:country-complex="SA" style:font-style-complex="italic"/>
    </style:style>
    <style:style style:name="T296" style:family="text">
      <style:text-properties fo:color="#000000" fo:font-size="9pt" fo:font-style="italic" style:text-underline-style="solid" style:text-underline-width="auto" style:text-underline-color="font-color" style:font-name-asian="Times New Roman2" style:font-size-asian="9pt" style:font-style-asian="italic" style:font-name-complex="Arial2" style:font-size-complex="9pt" style:language-complex="ar" style:country-complex="SA" style:font-style-complex="italic"/>
    </style:style>
    <style:style style:name="T297" style:family="text">
      <style:text-properties fo:color="#000000" officeooo:rsid="008e7a08"/>
    </style:style>
    <style:style style:name="T298" style:family="text">
      <style:text-properties fo:color="#000000" officeooo:rsid="001fd000"/>
    </style:style>
    <style:style style:name="T299" style:family="text">
      <style:text-properties fo:color="#000000" officeooo:rsid="00c85cd7"/>
    </style:style>
    <style:style style:name="T300" style:family="text">
      <style:text-properties fo:color="#000000" officeooo:rsid="0066c251"/>
    </style:style>
    <style:style style:name="T301" style:family="text">
      <style:text-properties fo:color="#000000" officeooo:rsid="01cc0f3b"/>
    </style:style>
    <style:style style:name="T302" style:family="text">
      <style:text-properties fo:color="#000000" officeooo:rsid="026d4c12"/>
    </style:style>
    <style:style style:name="T303" style:family="text">
      <style:text-properties fo:color="#000000" officeooo:rsid="015a39c7" style:font-name-asian="Times New Roman2" style:font-name-complex="Arial2" style:language-complex="ar" style:country-complex="SA"/>
    </style:style>
    <style:style style:name="T304" style:family="text">
      <style:text-properties fo:color="#000000" officeooo:rsid="02e8ce09"/>
    </style:style>
    <style:style style:name="T305" style:family="text">
      <style:text-properties fo:color="#000000" officeooo:rsid="01b9a583"/>
    </style:style>
    <style:style style:name="T306" style:family="text">
      <style:text-properties fo:color="#000000" officeooo:rsid="01d0f932"/>
    </style:style>
    <style:style style:name="T307" style:family="text">
      <style:text-properties fo:color="#000000" fo:letter-spacing="-0.005cm" style:font-name-asian="TimesNewRomanPSMT" style:text-overline-style="none" style:text-overline-color="font-color"/>
    </style:style>
    <style:style style:name="T308" style:family="text">
      <style:text-properties fo:color="#000000" fo:letter-spacing="-0.005cm" officeooo:rsid="02fe38a0" style:font-name-asian="TimesNewRomanPSMT" style:text-overline-style="none" style:text-overline-color="font-color"/>
    </style:style>
    <style:style style:name="T309" style:family="text">
      <style:text-properties fo:color="#000000" fo:letter-spacing="-0.005cm" officeooo:rsid="02e3b6fc" style:font-name-asian="TimesNewRomanPSMT" style:text-overline-style="none" style:text-overline-color="font-color"/>
    </style:style>
    <style:style style:name="T310" style:family="text">
      <style:text-properties fo:color="#000000" fo:letter-spacing="-0.005cm" officeooo:rsid="03148e32" style:font-name-asian="TimesNewRomanPSMT" style:text-overline-style="none" style:text-overline-color="font-color"/>
    </style:style>
    <style:style style:name="T311" style:family="text">
      <style:text-properties fo:color="#000000" fo:letter-spacing="-0.005cm" style:font-name-asian="TimesNewRomanPSMT" style:font-style-complex="italic" style:text-overline-style="none" style:text-overline-color="font-color"/>
    </style:style>
    <style:style style:name="T312" style:family="text">
      <style:text-properties fo:color="#000000" fo:letter-spacing="-0.005cm" officeooo:rsid="02e3b6fc" style:font-name-asian="TimesNewRomanPSMT" style:font-style-complex="italic" style:text-overline-style="none" style:text-overline-color="font-color"/>
    </style:style>
    <style:style style:name="T313" style:family="text">
      <style:text-properties fo:color="#000000" officeooo:rsid="030f43d2"/>
    </style:style>
    <style:style style:name="T314" style:family="text">
      <style:text-properties fo:color="#000000" officeooo:rsid="03148e32"/>
    </style:style>
    <style:style style:name="T315" style:family="text">
      <style:text-properties fo:color="#000000" officeooo:rsid="02cfa10c"/>
    </style:style>
    <style:style style:name="T316" style:family="text">
      <style:text-properties fo:color="#000000" officeooo:rsid="030b0c4c"/>
    </style:style>
    <style:style style:name="T317" style:family="text">
      <style:text-properties fo:color="#000000" officeooo:rsid="02fde696"/>
    </style:style>
    <style:style style:name="T318" style:family="text">
      <style:text-properties fo:color="#000000" officeooo:rsid="00826b1a" style:language-asian="zxx" style:country-asian="none" style:font-name-complex="Univers-PL" style:language-complex="zxx" style:country-complex="none"/>
    </style:style>
    <style:style style:name="T319" style:family="text">
      <style:text-properties fo:color="#000000" officeooo:rsid="02fea251" style:language-asian="zxx" style:country-asian="none" style:font-name-complex="Univers-PL" style:language-complex="zxx" style:country-complex="none"/>
    </style:style>
    <style:style style:name="T320" style:family="text">
      <style:text-properties fo:color="#000000" officeooo:rsid="030c6cb7" style:language-asian="zxx" style:country-asian="none" style:font-name-complex="Univers-PL" style:language-complex="zxx" style:country-complex="none"/>
    </style:style>
    <style:style style:name="T321" style:family="text">
      <style:text-properties fo:color="#000000" officeooo:rsid="031c4a37" style:language-asian="zxx" style:country-asian="none" style:font-name-complex="Univers-PL" style:language-complex="zxx" style:country-complex="none"/>
    </style:style>
    <style:style style:name="T322" style:family="text">
      <style:text-properties fo:color="#000000" style:language-asian="zxx" style:country-asian="none" style:font-name-complex="Arial" style:language-complex="zxx" style:country-complex="none"/>
    </style:style>
    <style:style style:name="T323" style:family="text">
      <style:text-properties fo:color="#000000" officeooo:rsid="02a20265" style:language-asian="zxx" style:country-asian="none" style:font-name-complex="Arial" style:language-complex="zxx" style:country-complex="none"/>
    </style:style>
    <style:style style:name="T324" style:family="text">
      <style:text-properties fo:color="#000000" officeooo:rsid="032fcb33" style:language-asian="zxx" style:country-asian="none" style:font-name-complex="Arial" style:language-complex="zxx" style:country-complex="none"/>
    </style:style>
    <style:style style:name="T325" style:family="text">
      <style:text-properties fo:color="#000000" officeooo:rsid="03378e2a" style:language-asian="zxx" style:country-asian="none" style:font-name-complex="Arial" style:language-complex="zxx" style:country-complex="none"/>
    </style:style>
    <style:style style:name="T326" style:family="text">
      <style:text-properties fo:color="#000000" style:text-underline-style="none" style:language-asian="zxx" style:country-asian="none" style:font-name-complex="Arial" style:language-complex="zxx" style:country-complex="none"/>
    </style:style>
    <style:style style:name="T327" style:family="text">
      <style:text-properties fo:color="#000000" style:text-underline-style="none" officeooo:rsid="031b198a" style:language-asian="zxx" style:country-asian="none" style:font-name-complex="Arial" style:language-complex="zxx" style:country-complex="none"/>
    </style:style>
    <style:style style:name="T328" style:family="text">
      <style:text-properties fo:color="#000000" style:text-underline-style="none" officeooo:rsid="03134edc" style:language-asian="zxx" style:country-asian="none" style:font-name-complex="Arial" style:language-complex="zxx" style:country-complex="none"/>
    </style:style>
    <style:style style:name="T329" style:family="text">
      <style:text-properties fo:color="#000000" style:text-underline-style="none" officeooo:rsid="02d60151" style:language-asian="zxx" style:country-asian="none" style:font-name-complex="Arial" style:language-complex="zxx" style:country-complex="none"/>
    </style:style>
    <style:style style:name="T330" style:family="text">
      <style:text-properties fo:color="#000000" style:text-underline-style="none" officeooo:rsid="01e668bf" style:language-asian="zxx" style:country-asian="none" style:font-name-complex="Arial" style:language-complex="zxx" style:country-complex="none"/>
    </style:style>
    <style:style style:name="T331" style:family="text">
      <style:text-properties fo:color="#000000" style:text-underline-style="none" officeooo:rsid="030283d3" style:language-asian="zxx" style:country-asian="none" style:font-name-complex="Arial" style:language-complex="zxx" style:country-complex="none"/>
    </style:style>
    <style:style style:name="T332" style:family="text">
      <style:text-properties fo:color="#000000" style:text-underline-style="none" officeooo:rsid="03227675" style:language-asian="zxx" style:country-asian="none" style:font-name-complex="Arial" style:language-complex="zxx" style:country-complex="none"/>
    </style:style>
    <style:style style:name="T333" style:family="text">
      <style:text-properties fo:color="#000000" officeooo:rsid="0030bcdd" fo:background-color="transparent" loext:char-shading-value="0"/>
    </style:style>
    <style:style style:name="T334" style:family="text">
      <style:text-properties fo:color="#000000" officeooo:rsid="01d0f932" fo:background-color="transparent" loext:char-shading-value="0"/>
    </style:style>
    <style:style style:name="T335" style:family="text">
      <style:text-properties fo:color="#000000" officeooo:rsid="0310c986" fo:background-color="transparent" loext:char-shading-value="0"/>
    </style:style>
    <style:style style:name="T336" style:family="text">
      <style:text-properties fo:color="#000000" officeooo:rsid="032582d5"/>
    </style:style>
    <style:style style:name="T337" style:family="text">
      <style:text-properties fo:color="#000000" officeooo:rsid="0347d336"/>
    </style:style>
    <style:style style:name="T338" style:family="text">
      <style:text-properties fo:color="#000000" officeooo:rsid="0349732b"/>
    </style:style>
    <style:style style:name="T339" style:family="text">
      <style:text-properties fo:color="#000000" officeooo:rsid="034aa98f"/>
    </style:style>
    <style:style style:name="T340" style:family="text">
      <style:text-properties style:text-outline="false" style:text-line-through-style="none" style:text-line-through-type="none" fo:font-size="10pt" fo:text-shadow="none" style:text-underline-style="none" officeooo:rsid="0023f52e" style:font-name-asian="Arial1" style:font-size-asian="10pt" style:font-size-complex="10pt" style:text-emphasize="none"/>
    </style:style>
    <style:style style:name="T341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271ec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271ec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3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1cde6d3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3007239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3042b98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6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271ec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18755c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2d1439b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9" style:family="text">
      <style:text-properties style:text-outline="false" style:text-line-through-style="none" style:text-line-through-type="none" style:font-name="Arial1" fo:font-style="normal" fo:text-shadow="none" style:text-underline-style="none" style:font-name-asian="Arial1" style:font-style-asian="normal" style:font-name-complex="Univers-PL" style:text-emphasize="none" style:text-overline-style="none" style:text-overline-color="font-color"/>
    </style:style>
    <style:style style:name="T350" style:family="text">
      <style:text-properties style:text-outline="false" style:text-line-through-style="none" style:text-line-through-type="none" style:font-name="Arial1" fo:font-style="normal" fo:text-shadow="none" style:text-underline-style="none" officeooo:rsid="02dbff85" style:font-name-asian="Arial1" style:font-style-asian="normal" style:font-name-complex="Univers-PL" style:text-emphasize="none" style:text-overline-style="none" style:text-overline-color="font-color"/>
    </style:style>
    <style:style style:name="T351" style:family="text">
      <style:text-properties style:text-outline="false" style:text-line-through-style="none" style:text-line-through-type="none" style:font-name="Arial1" fo:font-style="normal" fo:text-shadow="none" style:text-underline-style="none" officeooo:rsid="01cefb68" style:font-name-asian="Arial1" style:font-style-asian="normal" style:font-name-complex="Univers-PL" style:text-emphasize="none" style:text-overline-style="none" style:text-overline-color="font-color"/>
    </style:style>
    <style:style style:name="T352" style:family="text">
      <style:text-properties style:text-outline="false" style:text-line-through-style="none" style:text-line-through-type="none" style:font-name="Arial1" fo:font-style="normal" fo:text-shadow="none" style:text-underline-style="none" officeooo:rsid="034aa98f" style:font-name-asian="Arial1" style:font-style-asian="normal" style:font-name-complex="Univers-PL" style:text-emphasize="none" style:text-overline-style="none" style:text-overline-color="font-color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1" style:font-style-asian="normal" style:font-style-complex="normal" style:text-emphasize="none" style:text-overline-style="none" style:text-overline-color="font-color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5" style:family="text">
      <style:text-properties style:text-outline="false" style:text-line-through-style="none" style:text-line-through-type="none" fo:font-style="normal" fo:text-shadow="none" style:text-underline-style="none" officeooo:rsid="001271ec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6" style:family="text">
      <style:text-properties style:text-outline="false" style:text-line-through-style="none" style:text-line-through-type="none" fo:font-style="normal" fo:text-shadow="none" style:text-underline-style="none" officeooo:rsid="03007239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officeooo:rsid="02d9259b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officeooo:rsid="034aa98f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officeooo:rsid="001271e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0" style:family="text">
      <style:text-properties style:text-outline="false" style:text-line-through-style="none" style:text-line-through-type="none" fo:font-style="normal" fo:text-shadow="none" style:text-underline-style="none" fo:font-weight="normal" officeooo:rsid="00131b7e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1" style:family="text">
      <style:text-properties style:text-outline="false" style:text-line-through-style="none" style:text-line-through-type="none" fo:font-style="normal" fo:text-shadow="none" style:text-underline-style="none" fo:font-weight="normal" officeooo:rsid="031a453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2" style:family="text">
      <style:text-properties style:text-outline="false" style:text-line-through-style="none" style:text-line-through-type="none" fo:font-style="normal" fo:text-shadow="none" style:text-underline-style="none" fo:font-weight="normal" officeooo:rsid="033d710d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3" style:family="text">
      <style:text-properties style:text-outline="false" style:text-line-through-style="none" style:text-line-through-type="none" fo:font-style="normal" fo:text-shadow="none" style:text-underline-style="none" fo:font-weight="normal" officeooo:rsid="001271e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4" style:family="text">
      <style:text-properties style:text-outline="false" style:text-line-through-style="none" style:text-line-through-type="none" fo:font-style="normal" fo:text-shadow="none" style:text-underline-style="none" fo:font-weight="normal" officeooo:rsid="02a39d78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5" style:family="text">
      <style:text-properties style:text-outline="false" style:text-line-through-style="none" style:text-line-through-type="none" fo:font-style="normal" fo:text-shadow="none" style:text-underline-style="none" fo:font-weight="normal" officeooo:rsid="034aa98f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6" style:family="text">
      <style:text-properties style:text-outline="false" style:text-line-through-style="none" style:text-line-through-type="none" fo:font-style="normal" fo:text-shadow="none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67" style:family="text">
      <style:text-properties style:text-outline="false" style:text-line-through-style="none" style:text-line-through-type="none" fo:font-style="normal" fo:text-shadow="none" officeooo:rsid="001271ec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68" style:family="text">
      <style:text-properties style:text-outline="false" style:text-line-through-style="none" style:text-line-through-type="none" fo:font-style="normal" fo:text-shadow="none" officeooo:rsid="01be0095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69" style:family="text">
      <style:text-properties style:text-outline="false" style:text-line-through-style="none" style:text-line-through-type="none" fo:font-style="normal" fo:text-shadow="none" officeooo:rsid="033d710d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70" style:family="text">
      <style:text-properties style:text-outline="false" style:text-line-through-style="none" style:text-line-through-type="none" fo:font-style="normal" fo:text-shadow="none" officeooo:rsid="034aa98f" fo:background-color="transparent" loext:char-shading-value="0" style:font-name-asian="Arial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71" style:family="text">
      <style:text-properties style:text-outline="false" style:text-line-through-style="none" style:text-line-through-type="none" fo:font-style="normal" fo:text-shadow="none" officeooo:rsid="00800b23" fo:background-color="transparent" loext:char-shading-value="0" style:font-name-asian="Arial1" style:language-asian="none" style:country-asian="none" style:font-style-asian="normal" style:font-name-complex="Arial" style:language-complex="none" style:country-complex="none" style:font-style-complex="normal" style:text-emphasize="none" style:text-overline-style="none" style:text-overline-color="font-color"/>
    </style:style>
    <style:style style:name="T372" style:family="text">
      <style:text-properties style:text-outline="false" style:text-line-through-style="none" style:text-line-through-type="none" fo:font-style="normal" fo:text-shadow="none" officeooo:rsid="02d9d40c" fo:background-color="transparent" loext:char-shading-value="0" style:font-name-asian="Arial1" style:language-asian="none" style:country-asian="none" style:font-style-asian="normal" style:font-name-complex="Arial" style:language-complex="none" style:country-complex="none" style:font-style-complex="normal" style:text-emphasize="none" style:text-overline-style="none" style:text-overline-color="font-color"/>
    </style:style>
    <style:style style:name="T373" style:family="text">
      <style:text-properties style:text-outline="false" style:text-line-through-style="none" style:text-line-through-type="none" fo:font-style="normal" fo:text-shadow="none" officeooo:rsid="031a453c" fo:background-color="transparent" loext:char-shading-value="0" style:font-name-asian="Arial1" style:language-asian="none" style:country-asian="none" style:font-style-asian="normal" style:font-name-complex="Arial" style:language-complex="none" style:country-complex="none" style:font-style-complex="normal" style:text-emphasize="none" style:text-overline-style="none" style:text-overline-color="font-color"/>
    </style:style>
    <style:style style:name="T37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background-color="transparent" loext:char-shading-value="0" style:font-name-asian="Arial1" style:font-style-asian="normal" style:font-style-complex="normal" style:text-emphasize="none" style:text-overline-style="none" style:text-overline-color="font-color"/>
    </style:style>
    <style:style style:name="T375" style:family="text">
      <style:text-properties style:text-outline="false" style:text-line-through-style="none" style:text-line-through-type="none" fo:font-size="12pt" fo:font-style="normal" fo:text-shadow="none" style:text-underline-style="none" officeooo:rsid="03148e32" style:font-name-asian="TimesNewRomanPSMT" style:font-size-asian="12pt" style:language-asian="none" style:country-asian="none" style:font-style-asian="normal" style:font-name-complex="Arial" style:font-size-complex="12pt" style:language-complex="none" style:country-complex="none" style:font-style-complex="normal" style:text-emphasize="none"/>
    </style:style>
    <style:style style:name="T376" style:family="text">
      <style:text-properties style:text-outline="false" style:text-line-through-style="none" style:text-line-through-type="none" fo:font-size="12pt" fo:font-style="normal" fo:text-shadow="none" style:text-underline-style="none" officeooo:rsid="02d1439b" style:font-name-asian="TimesNewRomanPSMT" style:font-size-asian="12pt" style:language-asian="none" style:country-asian="none" style:font-style-asian="normal" style:font-name-complex="Arial" style:font-size-complex="12pt" style:language-complex="none" style:country-complex="none" style:font-style-complex="normal" style:text-emphasize="none"/>
    </style:style>
    <style:style style:name="T377" style:family="text">
      <style:text-properties style:text-outline="false" style:text-line-through-style="none" style:text-line-through-type="none" fo:font-size="12pt" fo:font-style="normal" fo:text-shadow="none" style:text-underline-style="none" officeooo:rsid="02919c61" style:font-name-asian="TimesNewRomanPSMT" style:font-size-asian="12pt" style:language-asian="none" style:country-asian="none" style:font-style-asian="normal" style:font-name-complex="Arial" style:font-size-complex="12pt" style:language-complex="none" style:country-complex="none" style:font-style-complex="normal" style:text-emphasize="none"/>
    </style:style>
    <style:style style:name="T378" style:family="text">
      <style:text-properties style:text-outline="false" style:text-line-through-style="none" style:text-line-through-type="none" fo:font-size="12pt" fo:font-style="normal" fo:text-shadow="none" style:text-underline-style="none" officeooo:rsid="00425d51" style:font-name-asian="TimesNewRomanPSMT" style:font-size-asian="12pt" style:language-asian="none" style:country-asian="none" style:font-style-asian="normal" style:font-name-complex="Arial" style:font-size-complex="12pt" style:language-complex="none" style:country-complex="none" style:font-style-complex="normal" style:text-emphasize="none"/>
    </style:style>
    <style:style style:name="T379" style:family="text">
      <style:text-properties style:text-position="super 58%"/>
    </style:style>
    <style:style style:name="T380" style:family="text">
      <style:text-properties style:text-position="super 58%" fo:letter-spacing="-0.035cm" fo:font-weight="bold" style:language-asian="none" style:country-asian="none" style:font-weight-asian="bold" style:font-name-complex="Arial" style:language-complex="none" style:country-complex="none" style:font-weight-complex="bold"/>
    </style:style>
    <style:style style:name="T381" style:family="text">
      <style:text-properties style:text-position="super 58%" fo:letter-spacing="-0.035cm" fo:font-weight="bold" style:font-weight-asian="bold" style:font-name-complex="Arial" style:font-weight-complex="bold"/>
    </style:style>
    <style:style style:name="T382" style:family="text">
      <style:text-properties style:text-position="0% 100%"/>
    </style:style>
    <style:style style:name="T38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384" style:family="text">
      <style:text-properties fo:font-style="normal" style:font-style-asian="normal" style:font-style-complex="normal"/>
    </style:style>
    <style:style style:name="T385" style:family="text">
      <style:text-properties fo:font-style="normal" officeooo:rsid="0084ce50" style:font-style-asian="normal" style:font-style-complex="normal"/>
    </style:style>
    <style:style style:name="T386" style:family="text">
      <style:text-properties fo:font-style="normal" officeooo:rsid="00956e0b" style:font-style-asian="normal" style:font-style-complex="normal"/>
    </style:style>
    <style:style style:name="T387" style:family="text">
      <style:text-properties fo:font-style="normal" officeooo:rsid="00d0f62c" style:font-style-asian="normal" style:font-style-complex="normal"/>
    </style:style>
    <style:style style:name="T388" style:family="text">
      <style:text-properties fo:font-style="normal" officeooo:rsid="009643fb" style:font-style-asian="normal" style:font-style-complex="normal"/>
    </style:style>
    <style:style style:name="T389" style:family="text">
      <style:text-properties fo:font-style="normal" officeooo:rsid="01c068a0" style:font-style-asian="normal" style:font-style-complex="normal"/>
    </style:style>
    <style:style style:name="T390" style:family="text">
      <style:text-properties fo:font-style="normal" officeooo:rsid="02f63c33" style:font-style-asian="normal" style:font-style-complex="normal"/>
    </style:style>
    <style:style style:name="T391" style:family="text">
      <style:text-properties fo:font-style="normal" officeooo:rsid="0323d2b1" style:font-style-asian="normal" style:font-style-complex="normal"/>
    </style:style>
    <style:style style:name="T3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3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394" style:family="text">
      <style:text-properties fo:font-style="normal" fo:font-weight="bold" officeooo:rsid="00baebb2" style:font-style-asian="normal" style:font-weight-asian="bold" style:font-style-complex="normal" style:font-weight-complex="normal"/>
    </style:style>
    <style:style style:name="T395" style:family="text">
      <style:text-properties fo:font-style="normal" fo:font-weight="normal"/>
    </style:style>
    <style:style style:name="T396" style:family="text">
      <style:text-properties fo:font-style="normal" fo:font-weight="normal" officeooo:rsid="0078fe86"/>
    </style:style>
    <style:style style:name="T397" style:family="text">
      <style:text-properties fo:font-style="normal" fo:font-weight="normal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398" style:family="text">
      <style:text-properties fo:font-style="normal" fo:font-weight="normal" officeooo:rsid="006aa3bf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399" style:family="text">
      <style:text-properties fo:font-style="normal" fo:font-weight="normal" officeooo:rsid="01cefb68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400" style:family="text">
      <style:text-properties fo:font-style="normal" fo:font-weight="normal" officeooo:rsid="01b5d1d0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401" style:family="text">
      <style:text-properties fo:font-style="normal" fo:font-weight="normal" officeooo:rsid="00f008d6" style:font-name-asian="Times New Roman" style:language-asian="none" style:country-asian="none" style:font-style-asian="normal" style:font-weight-asian="normal" style:font-name-complex="TimesNewRomanPS-BoldMT" style:language-complex="none" style:country-complex="none" style:font-style-complex="normal" style:font-weight-complex="normal"/>
    </style:style>
    <style:style style:name="T402" style:family="text">
      <style:text-properties fo:font-style="normal" fo:font-weight="normal" officeooo:rsid="006aa3bf" style:font-name-asian="Times New Roman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4" style:family="text">
      <style:text-properties fo:font-style="normal" fo:font-weight="normal" officeooo:rsid="0081582a" style:font-style-asian="normal" style:font-weight-asian="normal" style:font-style-complex="normal" style:font-weight-complex="normal"/>
    </style:style>
    <style:style style:name="T405" style:family="text">
      <style:text-properties fo:font-style="normal" fo:font-weight="normal" officeooo:rsid="01c32f85" style:font-style-asian="normal" style:font-weight-asian="normal" style:font-style-complex="normal" style:font-weight-complex="normal"/>
    </style:style>
    <style:style style:name="T406" style:family="text">
      <style:text-properties fo:font-style="normal" style:text-underline-style="none" officeooo:rsid="002afbc4" style:font-name-asian="Times New Roman" style:language-asian="none" style:country-asian="none" style:font-style-asian="normal" style:font-name-complex="Times New Roman" style:language-complex="none" style:country-complex="none" style:font-style-complex="normal" style:font-weight-complex="bold"/>
    </style:style>
    <style:style style:name="T407" style:family="text">
      <style:text-properties fo:font-style="normal" officeooo:rsid="00d2f925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408" style:family="text">
      <style:text-properties fo:font-style="normal" officeooo:rsid="00d4cea3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409" style:family="text">
      <style:text-properties fo:font-style="normal" style:language-asian="none" style:country-asian="none" style:font-style-asian="normal" style:language-complex="none" style:country-complex="none" style:font-style-complex="normal"/>
    </style:style>
    <style:style style:name="T410" style:family="text">
      <style:text-properties fo:font-style="normal" officeooo:rsid="00633b9a" style:language-asian="none" style:country-asian="none" style:font-style-asian="normal" style:language-complex="none" style:country-complex="none" style:font-style-complex="normal"/>
    </style:style>
    <style:style style:name="T411" style:family="text">
      <style:text-properties fo:font-style="normal" officeooo:rsid="0039007e" style:language-asian="none" style:country-asian="none" style:font-style-asian="normal" style:language-complex="none" style:country-complex="none" style:font-style-complex="normal"/>
    </style:style>
    <style:style style:name="T412" style:family="text">
      <style:text-properties fo:font-style="normal" officeooo:rsid="00384899" style:language-asian="none" style:country-asian="none" style:font-style-asian="normal" style:language-complex="none" style:country-complex="none" style:font-style-complex="normal"/>
    </style:style>
    <style:style style:name="T4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14" style:family="text">
      <style:text-properties style:text-underline-style="solid" style:text-underline-width="auto" style:text-underline-color="font-color"/>
    </style:style>
    <style:style style:name="T4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6" style:family="text">
      <style:text-properties style:text-underline-style="solid" style:text-underline-width="auto" style:text-underline-color="font-color" fo:font-weight="bold" officeooo:rsid="004c5506" style:font-weight-asian="bold" style:font-weight-complex="bold"/>
    </style:style>
    <style:style style:name="T417" style:family="text">
      <style:text-properties style:text-underline-style="solid" style:text-underline-width="auto" style:text-underline-color="font-color" fo:font-weight="bold" officeooo:rsid="004fd011" style:font-weight-asian="bold" style:font-weight-complex="bold"/>
    </style:style>
    <style:style style:name="T418" style:family="text">
      <style:text-properties style:text-underline-style="solid" style:text-underline-width="auto" style:text-underline-color="font-color" fo:font-weight="bold" officeooo:rsid="0059d427" style:font-weight-asian="bold" style:font-weight-complex="bold"/>
    </style:style>
    <style:style style:name="T419" style:family="text">
      <style:text-properties style:text-underline-style="solid" style:text-underline-width="auto" style:text-underline-color="font-color" fo:font-weight="bold" officeooo:rsid="00554659" style:font-weight-asian="bold" style:font-weight-complex="bold"/>
    </style:style>
    <style:style style:name="T420" style:family="text">
      <style:text-properties style:text-underline-style="solid" style:text-underline-width="auto" style:text-underline-color="font-color" fo:font-weight="bold" officeooo:rsid="0088829b" style:font-weight-asian="bold" style:font-weight-complex="bold"/>
    </style:style>
    <style:style style:name="T421" style:family="text">
      <style:text-properties style:text-underline-style="solid" style:text-underline-width="auto" style:text-underline-color="font-color" fo:font-weight="bold" officeooo:rsid="00b4ee49" style:font-weight-asian="bold" style:font-weight-complex="bold"/>
    </style:style>
    <style:style style:name="T422" style:family="text">
      <style:text-properties style:text-underline-style="solid" style:text-underline-width="auto" style:text-underline-color="font-color" fo:font-weight="bold" officeooo:rsid="030df82f" style:font-weight-asian="bold" style:font-weight-complex="bold"/>
    </style:style>
    <style:style style:name="T423" style:family="text">
      <style:text-properties style:text-underline-style="solid" style:text-underline-width="auto" style:text-underline-color="font-color" fo:font-weight="bold" officeooo:rsid="02919c61" style:font-weight-asian="bold" style:font-weight-complex="bold"/>
    </style:style>
    <style:style style:name="T424" style:family="text">
      <style:text-properties style:text-underline-style="solid" style:text-underline-width="auto" style:text-underline-color="font-color" fo:font-weight="bold" officeooo:rsid="02424f33" style:font-weight-asian="bold" style:font-weight-complex="bold"/>
    </style:style>
    <style:style style:name="T425" style:family="text">
      <style:text-properties style:text-underline-style="solid" style:text-underline-width="auto" style:text-underline-color="font-color" fo:font-weight="bold" officeooo:rsid="03262e00" style:font-weight-asian="bold" style:font-weight-complex="bold"/>
    </style:style>
    <style:style style:name="T426" style:family="text">
      <style:text-properties style:text-underline-style="solid" style:text-underline-width="auto" style:text-underline-color="font-color" fo:font-weight="bold" officeooo:rsid="0328f1e2" style:font-weight-asian="bold" style:font-weight-complex="bold"/>
    </style:style>
    <style:style style:name="T427" style:family="text">
      <style:text-properties style:text-underline-style="solid" style:text-underline-width="auto" style:text-underline-color="font-color" fo:font-weight="bold" officeooo:rsid="004dd0ac" style:font-weight-asian="bold" style:font-name-complex="Arial2"/>
    </style:style>
    <style:style style:name="T428" style:family="text">
      <style:text-properties style:text-underline-style="solid" style:text-underline-width="auto" style:text-underline-color="font-color" style:font-name-complex="TimesNewRoman1"/>
    </style:style>
    <style:style style:name="T429" style:family="text">
      <style:text-properties style:text-underline-style="solid" style:text-underline-width="auto" style:text-underline-color="font-color" officeooo:rsid="002c60f6"/>
    </style:style>
    <style:style style:name="T430" style:family="text">
      <style:text-properties style:text-underline-style="solid" style:text-underline-width="auto" style:text-underline-color="font-color" officeooo:rsid="004c5506"/>
    </style:style>
    <style:style style:name="T431" style:family="text">
      <style:text-properties style:text-underline-style="solid" style:text-underline-width="auto" style:text-underline-color="font-color" style:font-weight-complex="bold"/>
    </style:style>
    <style:style style:name="T432" style:family="text">
      <style:text-properties style:text-underline-style="solid" style:text-underline-width="auto" style:text-underline-color="font-color" officeooo:rsid="0059d427" style:font-weight-complex="bold"/>
    </style:style>
    <style:style style:name="T433" style:family="text">
      <style:text-properties style:text-underline-style="solid" style:text-underline-width="auto" style:text-underline-color="font-color" officeooo:rsid="005449ff" style:font-weight-complex="bold"/>
    </style:style>
    <style:style style:name="T4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5" style:family="text">
      <style:text-properties style:text-underline-style="solid" style:text-underline-width="auto" style:text-underline-color="font-color" fo:font-weight="normal" style:language-asian="none" style:country-asian="none" style:font-weight-asian="normal" style:font-name-complex="Times-Roman" style:language-complex="none" style:country-complex="none" style:font-weight-complex="normal"/>
    </style:style>
    <style:style style:name="T436" style:family="text">
      <style:text-properties style:text-underline-style="solid" style:text-underline-width="auto" style:text-underline-color="font-color" fo:font-weight="normal" style:language-asian="none" style:country-asian="none" style:font-weight-asian="normal" style:font-name-complex="TT2A2t00" style:language-complex="none" style:country-complex="none" style:font-weight-complex="normal"/>
    </style:style>
    <style:style style:name="T437" style:family="text">
      <style:text-properties style:text-underline-style="solid" style:text-underline-width="auto" style:text-underline-color="font-color" officeooo:rsid="03383ae5"/>
    </style:style>
    <style:style style:name="T438" style:family="text">
      <style:text-properties style:text-underline-style="none"/>
    </style:style>
    <style:style style:name="T439" style:family="text">
      <style:text-properties style:text-underline-style="none" fo:font-weight="normal" style:font-weight-asian="normal"/>
    </style:style>
    <style:style style:name="T440" style:family="text">
      <style:text-properties style:text-underline-style="none" officeooo:rsid="002c60f6"/>
    </style:style>
    <style:style style:name="T441" style:family="text">
      <style:text-properties style:text-underline-style="none" officeooo:rsid="002d5985"/>
    </style:style>
    <style:style style:name="T442" style:family="text">
      <style:text-properties style:text-underline-style="none" officeooo:rsid="008733b7"/>
    </style:style>
    <style:style style:name="T443" style:family="text">
      <style:text-properties style:text-underline-style="none" officeooo:rsid="0092cce9" style:language-asian="zxx" style:country-asian="none" style:font-name-complex="Arial" style:language-complex="zxx" style:country-complex="none"/>
    </style:style>
    <style:style style:name="T444" style:family="text">
      <style:text-properties style:text-underline-style="none" officeooo:rsid="0098ecc4" style:language-asian="zxx" style:country-asian="none" style:font-name-complex="Arial" style:language-complex="zxx" style:country-complex="none"/>
    </style:style>
    <style:style style:name="T445" style:family="text">
      <style:text-properties style:text-underline-style="none" officeooo:rsid="01dfa536" style:language-asian="zxx" style:country-asian="none" style:font-name-complex="Arial" style:language-complex="zxx" style:country-complex="none"/>
    </style:style>
    <style:style style:name="T446" style:family="text">
      <style:text-properties style:text-underline-style="none" officeooo:rsid="03148e32" style:language-asian="zxx" style:country-asian="none" style:font-name-complex="Arial" style:language-complex="zxx" style:country-complex="none"/>
    </style:style>
    <style:style style:name="T447" style:family="text">
      <style:text-properties style:text-underline-style="none" officeooo:rsid="00c5724b" style:language-asian="zxx" style:country-asian="none" style:font-name-complex="Arial" style:language-complex="zxx" style:country-complex="none"/>
    </style:style>
    <style:style style:name="T448" style:family="text">
      <style:text-properties style:text-underline-style="none" officeooo:rsid="008000ac" style:language-asian="zxx" style:country-asian="none" style:font-name-complex="Arial" style:language-complex="zxx" style:country-complex="none"/>
    </style:style>
    <style:style style:name="T449" style:family="text">
      <style:text-properties style:text-underline-style="none" officeooo:rsid="009d650c" style:language-asian="zxx" style:country-asian="none" style:font-name-complex="Arial" style:language-complex="zxx" style:country-complex="none"/>
    </style:style>
    <style:style style:name="T450" style:family="text">
      <style:text-properties style:text-underline-style="none" officeooo:rsid="0092cce9" style:language-asian="zxx" style:country-asian="none" style:font-name-complex="Times New Roman" style:language-complex="zxx" style:country-complex="none"/>
    </style:style>
    <style:style style:name="T451" style:family="text">
      <style:text-properties style:text-underline-style="none" officeooo:rsid="008000ac" style:language-asian="zxx" style:country-asian="none" style:font-name-complex="Times New Roman" style:language-complex="zxx" style:country-complex="none"/>
    </style:style>
    <style:style style:name="T452" style:family="text">
      <style:text-properties style:text-underline-style="none" style:font-weight-complex="normal"/>
    </style:style>
    <style:style style:name="T453" style:family="text">
      <style:text-properties style:text-underline-style="none" officeooo:rsid="02a2a936" style:font-weight-complex="normal"/>
    </style:style>
    <style:style style:name="T454" style:family="text">
      <style:text-properties style:text-underline-style="none" officeooo:rsid="02a39d78" style:font-weight-complex="normal"/>
    </style:style>
    <style:style style:name="T455" style:family="text">
      <style:text-properties style:text-underline-style="none" officeooo:rsid="034aa98f" style:font-weight-complex="normal"/>
    </style:style>
    <style:style style:name="T456" style:family="text">
      <style:text-properties style:text-underline-style="none" officeooo:rsid="02dbff85"/>
    </style:style>
    <style:style style:name="T457" style:family="text">
      <style:text-properties style:text-underline-style="none" officeooo:rsid="02d9d40c"/>
    </style:style>
    <style:style style:name="T458" style:family="text">
      <style:text-properties style:text-underline-style="none" officeooo:rsid="02fea251"/>
    </style:style>
    <style:style style:name="T459" style:family="text">
      <style:text-properties style:text-underline-style="none" officeooo:rsid="034aa98f"/>
    </style:style>
    <style:style style:name="T460" style:family="text">
      <style:text-properties fo:font-weight="normal"/>
    </style:style>
    <style:style style:name="T461" style:family="text">
      <style:text-properties fo:font-weight="normal" style:font-weight-asian="normal"/>
    </style:style>
    <style:style style:name="T462" style:family="text">
      <style:text-properties fo:font-weight="normal" style:font-weight-asian="normal" style:font-weight-complex="normal"/>
    </style:style>
    <style:style style:name="T463" style:family="text">
      <style:text-properties fo:font-weight="normal" officeooo:rsid="0022aa27" style:font-weight-asian="normal" style:font-weight-complex="normal"/>
    </style:style>
    <style:style style:name="T464" style:family="text">
      <style:text-properties fo:font-weight="normal" officeooo:rsid="00400a8f" style:font-weight-asian="normal" style:font-weight-complex="normal"/>
    </style:style>
    <style:style style:name="T465" style:family="text">
      <style:text-properties fo:font-weight="normal" officeooo:rsid="004251fc" style:font-weight-asian="normal" style:font-weight-complex="normal"/>
    </style:style>
    <style:style style:name="T466" style:family="text">
      <style:text-properties fo:font-weight="normal" officeooo:rsid="001556f4" style:font-weight-asian="normal" style:font-weight-complex="normal"/>
    </style:style>
    <style:style style:name="T467" style:family="text">
      <style:text-properties fo:font-weight="normal" officeooo:rsid="00234828" style:font-weight-asian="normal" style:font-weight-complex="normal"/>
    </style:style>
    <style:style style:name="T468" style:family="text">
      <style:text-properties fo:font-weight="normal" officeooo:rsid="004c5506" style:font-weight-asian="normal" style:font-weight-complex="normal"/>
    </style:style>
    <style:style style:name="T469" style:family="text">
      <style:text-properties fo:font-weight="normal" officeooo:rsid="0086646d" style:font-weight-asian="normal" style:font-weight-complex="normal"/>
    </style:style>
    <style:style style:name="T470" style:family="text">
      <style:text-properties fo:font-weight="normal" officeooo:rsid="008b8be1" style:font-weight-asian="normal" style:font-weight-complex="normal"/>
    </style:style>
    <style:style style:name="T471" style:family="text">
      <style:text-properties fo:font-weight="normal" officeooo:rsid="001576ec" style:font-weight-asian="normal" style:font-weight-complex="normal"/>
    </style:style>
    <style:style style:name="T472" style:family="text">
      <style:text-properties fo:font-weight="normal" officeooo:rsid="0096fc31" style:font-weight-asian="normal" style:font-weight-complex="normal"/>
    </style:style>
    <style:style style:name="T473" style:family="text">
      <style:text-properties fo:font-weight="normal" officeooo:rsid="02b70ab7" style:font-weight-asian="normal" style:font-weight-complex="normal"/>
    </style:style>
    <style:style style:name="T474" style:family="text">
      <style:text-properties fo:font-weight="normal" officeooo:rsid="006c7945" style:font-weight-asian="normal" style:font-weight-complex="normal"/>
    </style:style>
    <style:style style:name="T475" style:family="text">
      <style:text-properties fo:font-weight="normal" officeooo:rsid="0048bc8a" style:font-weight-asian="normal" style:font-weight-complex="normal"/>
    </style:style>
    <style:style style:name="T476" style:family="text">
      <style:text-properties fo:font-weight="normal" officeooo:rsid="01d0f932" style:font-weight-asian="normal" style:font-weight-complex="normal"/>
    </style:style>
    <style:style style:name="T477" style:family="text">
      <style:text-properties fo:font-weight="normal" officeooo:rsid="01b9a583" style:font-weight-asian="normal" style:font-weight-complex="normal"/>
    </style:style>
    <style:style style:name="T478" style:family="text">
      <style:text-properties fo:font-weight="normal" officeooo:rsid="026ffb7e" style:font-weight-asian="normal" style:font-weight-complex="normal"/>
    </style:style>
    <style:style style:name="T479" style:family="text">
      <style:text-properties fo:font-weight="normal" style:font-weight-asian="normal" style:font-name-complex="Arial" style:font-weight-complex="normal"/>
    </style:style>
    <style:style style:name="T480" style:family="text">
      <style:text-properties fo:font-weight="normal" officeooo:rsid="00850f16" style:font-weight-asian="normal" style:font-name-complex="Arial" style:font-weight-complex="normal"/>
    </style:style>
    <style:style style:name="T481" style:family="text">
      <style:text-properties fo:font-weight="normal" officeooo:rsid="00766dcc" style:font-weight-asian="normal" style:font-name-complex="Arial" style:font-weight-complex="normal"/>
    </style:style>
    <style:style style:name="T482" style:family="text">
      <style:text-properties fo:font-weight="normal" officeooo:rsid="007530f9" style:font-weight-asian="normal" style:font-name-complex="Arial" style:font-weight-complex="normal"/>
    </style:style>
    <style:style style:name="T483" style:family="text">
      <style:text-properties fo:font-weight="normal" officeooo:rsid="002eef44" style:font-weight-asian="normal" style:font-name-complex="Arial" style:font-weight-complex="normal"/>
    </style:style>
    <style:style style:name="T484" style:family="text">
      <style:text-properties fo:font-weight="normal" officeooo:rsid="008733b7" style:font-weight-asian="normal" style:font-name-complex="Arial" style:font-weight-complex="normal"/>
    </style:style>
    <style:style style:name="T485" style:family="text">
      <style:text-properties fo:font-weight="normal" officeooo:rsid="0284b58e" style:font-weight-asian="normal" style:font-name-complex="Arial" style:font-weight-complex="normal"/>
    </style:style>
    <style:style style:name="T486" style:family="text">
      <style:text-properties fo:font-weight="normal" style:font-weight-asian="normal" style:font-name-complex="Times New Roman" style:font-weight-complex="normal"/>
    </style:style>
    <style:style style:name="T487" style:family="text">
      <style:text-properties fo:font-weight="normal" officeooo:rsid="0022aa27" style:font-weight-asian="normal" style:font-name-complex="Times New Roman" style:font-weight-complex="normal"/>
    </style:style>
    <style:style style:name="T488" style:family="text">
      <style:text-properties fo:font-weight="normal" style:font-weight-asian="normal" style:font-name-complex="Arial2" style:font-weight-complex="normal"/>
    </style:style>
    <style:style style:name="T489" style:family="text">
      <style:text-properties fo:font-weight="normal" officeooo:rsid="00633b9a" style:font-weight-asian="normal" style:font-name-complex="Arial2" style:font-weight-complex="normal"/>
    </style:style>
    <style:style style:name="T490" style:family="text">
      <style:text-properties fo:font-weight="normal" officeooo:rsid="00736523" style:font-weight-asian="normal" style:font-name-complex="Arial2" style:font-weight-complex="normal"/>
    </style:style>
    <style:style style:name="T491" style:family="text">
      <style:text-properties fo:font-weight="normal" officeooo:rsid="004a8066" style:font-weight-asian="normal" style:font-name-complex="Arial2" style:font-weight-complex="normal"/>
    </style:style>
    <style:style style:name="T492" style:family="text">
      <style:text-properties fo:font-weight="normal" officeooo:rsid="006ed309" style:font-weight-asian="normal" style:font-name-complex="Arial2" style:font-weight-complex="normal"/>
    </style:style>
    <style:style style:name="T493" style:family="text">
      <style:text-properties fo:font-weight="normal" officeooo:rsid="00703d0c" style:font-weight-asian="normal" style:font-name-complex="Arial2" style:font-weight-complex="normal"/>
    </style:style>
    <style:style style:name="T494" style:family="text">
      <style:text-properties fo:font-weight="normal" officeooo:rsid="00524747" style:font-weight-asian="normal" style:font-name-complex="Arial2"/>
    </style:style>
    <style:style style:name="T495" style:family="text">
      <style:text-properties fo:font-weight="normal" officeooo:rsid="00736523" style:font-weight-asian="normal" style:font-name-complex="Arial2"/>
    </style:style>
    <style:style style:name="T496" style:family="text">
      <style:text-properties fo:font-weight="normal" officeooo:rsid="00736523" style:font-weight-asian="normal"/>
    </style:style>
    <style:style style:name="T497" style:family="text">
      <style:text-properties fo:font-weight="normal" officeooo:rsid="00524747" style:font-weight-asian="normal"/>
    </style:style>
    <style:style style:name="T498" style:family="text">
      <style:text-properties fo:font-weight="normal" officeooo:rsid="00633b9a" fo:background-color="#ffffff" loext:char-shading-value="0" style:font-weight-asian="normal" style:font-name-complex="Arial2" style:font-weight-complex="normal"/>
    </style:style>
    <style:style style:name="T499" style:family="text">
      <style:text-properties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500" style:family="text">
      <style:text-properties fo:font-weight="normal" style:language-asian="none" style:country-asian="none" style:font-weight-asian="normal" style:font-name-complex="Times-Roman" style:language-complex="none" style:country-complex="none" style:font-weight-complex="normal"/>
    </style:style>
    <style:style style:name="T501" style:family="text">
      <style:text-properties fo:font-weight="normal" officeooo:rsid="002afbc4" style:language-asian="none" style:country-asian="none" style:font-weight-asian="normal" style:font-name-complex="Times-Roman" style:language-complex="none" style:country-complex="none" style:font-weight-complex="normal"/>
    </style:style>
    <style:style style:name="T502" style:family="text">
      <style:text-properties fo:font-weight="normal" style:language-asian="none" style:country-asian="none" style:font-weight-asian="normal" style:font-name-complex="TT2A2t00" style:language-complex="none" style:country-complex="none" style:font-weight-complex="normal"/>
    </style:style>
    <style:style style:name="T503" style:family="text">
      <style:text-properties fo:font-weight="normal" officeooo:rsid="01dfa536"/>
    </style:style>
    <style:style style:name="T504" style:family="text">
      <style:text-properties fo:font-weight="normal" officeooo:rsid="01c44e77"/>
    </style:style>
    <style:style style:name="T505" style:family="text">
      <style:text-properties style:font-name="Arial"/>
    </style:style>
    <style:style style:name="T506" style:family="text">
      <style:text-properties style:font-name="Arial" fo:font-size="12pt" fo:language="pl" fo:country="PL" style:font-size-asian="12pt" style:font-size-complex="12pt"/>
    </style:style>
    <style:style style:name="T507" style:family="text">
      <style:text-properties style:font-name="Arial" fo:font-size="12pt" fo:language="pl" fo:country="PL" fo:font-weight="bold" style:font-size-asian="12pt" style:font-weight-asian="bold" style:font-size-complex="12pt"/>
    </style:style>
    <style:style style:name="T508" style:family="text">
      <style:text-properties style:font-name="Arial" fo:font-size="12pt" fo:font-weight="normal" style:font-size-asian="12pt" style:font-weight-asian="normal" style:font-size-complex="12pt"/>
    </style:style>
    <style:style style:name="T509" style:family="text">
      <style:text-properties style:font-name="Arial" fo:font-size="12pt" fo:font-weight="normal" officeooo:rsid="00736523" style:font-size-asian="12pt" style:font-weight-asian="normal" style:font-size-complex="12pt"/>
    </style:style>
    <style:style style:name="T510" style:family="text">
      <style:text-properties style:font-name="Arial" fo:font-size="12pt" fo:font-weight="normal" officeooo:rsid="001556f4" style:font-size-asian="12pt" style:font-weight-asian="normal" style:font-size-complex="12pt"/>
    </style:style>
    <style:style style:name="T5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12" style:family="text">
      <style:text-properties style:font-name="Arial" fo:font-size="12pt" style:font-size-asian="12pt" style:font-size-complex="12pt"/>
    </style:style>
    <style:style style:name="T513" style:family="text">
      <style:text-properties style:font-name="Arial" fo:font-size="12pt" officeooo:rsid="0088829b" style:font-size-asian="12pt" style:font-size-complex="12pt"/>
    </style:style>
    <style:style style:name="T514" style:family="text">
      <style:text-properties style:font-name="Arial" fo:font-size="12pt" officeooo:rsid="01c32f85" style:font-size-asian="12pt" style:font-size-complex="12pt"/>
    </style:style>
    <style:style style:name="T515" style:family="text">
      <style:text-properties style:font-name="Arial" fo:font-size="12pt" officeooo:rsid="008c6fb0" style:font-size-asian="12pt" style:font-size-complex="12pt"/>
    </style:style>
    <style:style style:name="T516" style:family="text">
      <style:text-properties style:font-name="Arial" fo:font-size="12pt" officeooo:rsid="02c3c523" style:font-size-asian="12pt" style:font-size-complex="12pt"/>
    </style:style>
    <style:style style:name="T517" style:family="text">
      <style:text-properties style:font-name="Arial" fo:font-size="12pt" officeooo:rsid="00d06dff" style:font-size-asian="12pt" style:font-size-complex="12pt"/>
    </style:style>
    <style:style style:name="T518" style:family="text">
      <style:text-properties style:font-name="Arial" fo:font-size="12pt" style:font-size-asian="12pt" style:language-asian="none" style:country-asian="none" style:font-size-complex="12pt" style:language-complex="none" style:country-complex="none"/>
    </style:style>
    <style:style style:name="T519" style:family="text">
      <style:text-properties style:font-name="Arial" fo:font-size="12pt" style:font-size-asian="12pt" style:font-name-complex="Univers-PL" style:font-size-complex="12pt"/>
    </style:style>
    <style:style style:name="T52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5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23" style:family="text">
      <style:text-properties style:font-name="Arial" fo:font-size="12pt" fo:font-weight="bold" style:font-size-asian="12pt" style:language-asian="none" style:country-asian="none" style:font-weight-asian="bold" style:font-size-complex="12pt" style:language-complex="none" style:country-complex="none"/>
    </style:style>
    <style:style style:name="T524" style:family="text">
      <style:text-properties style:font-name="Arial" fo:font-size="12pt" style:text-underline-style="none" style:font-size-asian="12pt" style:font-size-complex="12pt"/>
    </style:style>
    <style:style style:name="T525" style:family="text">
      <style:text-properties style:font-name="Arial" fo:font-size="12pt" style:text-underline-style="none" officeooo:rsid="001fd000" style:font-size-asian="12pt" style:font-size-complex="12pt"/>
    </style:style>
    <style:style style:name="T526" style:family="text">
      <style:text-properties style:font-name="Arial" fo:font-size="12pt" style:text-underline-style="none" fo:font-weight="normal" officeooo:rsid="0019745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27" style:family="text">
      <style:text-properties style:font-name="Arial" fo:font-size="12pt" style:font-name-asian="Times New Roman" style:font-size-asian="12pt" style:language-asian="none" style:country-asian="none" style:font-size-complex="12pt" style:language-complex="none" style:country-complex="none"/>
    </style:style>
    <style:style style:name="T528" style:family="text">
      <style:text-properties style:font-name="Arial" fo:font-size="12pt" officeooo:rsid="00d2f925" style:font-name-asian="Times New Roman" style:font-size-asian="12pt" style:language-asian="none" style:country-asian="none" style:font-size-complex="12pt" style:language-complex="none" style:country-complex="none"/>
    </style:style>
    <style:style style:name="T529" style:family="text">
      <style:text-properties style:font-name="Arial" fo:font-size="12pt" fo:font-style="italic" style:text-underline-style="none" officeooo:rsid="00d4cea3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0" style:family="text">
      <style:text-properties style:font-name="Arial" fo:font-size="12pt" fo:font-style="italic" style:text-underline-style="none" officeooo:rsid="01a73bbe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1" style:family="text">
      <style:text-properties style:font-name="Arial" fo:font-size="12pt" fo:font-style="italic" style:text-underline-style="none" officeooo:rsid="0013a3f1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2" style:family="text">
      <style:text-properties style:font-name="Arial" fo:font-size="12pt" fo:font-style="italic" style:text-underline-style="none" officeooo:rsid="00f008d6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3" style:family="text">
      <style:text-properties style:font-name="Arial" fo:font-size="12pt" fo:font-style="italic" style:text-underline-style="none" officeooo:rsid="00b10687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4" style:family="text">
      <style:text-properties style:font-name="Arial" fo:font-size="12pt" fo:font-style="italic" style:text-underline-style="none" officeooo:rsid="00f40ffc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5" style:family="text">
      <style:text-properties style:font-name="Arial" fo:font-size="12pt" fo:font-style="italic" style:text-underline-style="none" officeooo:rsid="032a1e17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6" style:family="text">
      <style:text-properties style:font-name="Arial" fo:font-size="12pt" fo:font-style="italic" style:text-underline-style="none" officeooo:rsid="030df82f" fo:background-color="#ffffff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37" style:family="text">
      <style:text-properties style:font-name="Arial" fo:font-size="12pt" fo:font-style="italic" style:text-underline-style="solid" style:text-underline-width="auto" style:text-underline-color="font-color" officeooo:rsid="00d4cea3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8" style:family="text">
      <style:text-properties style:font-name="Arial" fo:font-size="12pt" fo:font-style="italic" style:text-underline-style="solid" style:text-underline-width="auto" style:text-underline-color="font-color" officeooo:rsid="0050489a" fo:background-color="#ffffff" loext:char-shading-value="0" style:font-name-asian="Times New Roman" style:font-size-asian="12pt" style:language-asian="none" style:country-asian="none" style:font-style-asian="italic" style:font-name-complex="Times New Roman" style:font-size-complex="12pt" style:language-complex="none" style:country-complex="none" style:font-style-complex="italic"/>
    </style:style>
    <style:style style:name="T539" style:family="text">
      <style:text-properties style:font-name="Arial" fo:font-size="12pt" fo:font-style="italic" style:text-underline-style="solid" style:text-underline-width="auto" style:text-underline-color="font-color" officeooo:rsid="0050489a" fo:background-color="#ffffff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40" style:family="text">
      <style:text-properties style:font-name="Arial" fo:font-size="12pt" fo:font-style="italic" style:text-underline-style="solid" style:text-underline-width="auto" style:text-underline-color="font-color" officeooo:rsid="02d7e61c" fo:background-color="#ffffff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41" style:family="text">
      <style:text-properties style:font-name="Arial" fo:font-size="12pt" fo:font-style="italic" style:text-underline-style="solid" style:text-underline-width="auto" style:text-underline-color="font-color" officeooo:rsid="01a73bbe" fo:background-color="#ffffff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42" style:family="text">
      <style:text-properties style:font-name="Arial" fo:font-weight="bold" style:font-weight-asian="bold" style:font-name-complex="Arial" style:font-weight-complex="bold"/>
    </style:style>
    <style:style style:name="T543" style:family="text">
      <style:text-properties style:font-name="Arial" style:font-name-complex="Arial"/>
    </style:style>
    <style:style style:name="T544" style:family="text">
      <style:text-properties style:font-name="Arial" officeooo:rsid="0092cce9" style:font-name-complex="Arial"/>
    </style:style>
    <style:style style:name="T545" style:family="text">
      <style:text-properties style:font-name="Arial" officeooo:rsid="0098ecc4" style:font-name-complex="Arial"/>
    </style:style>
    <style:style style:name="T546" style:family="text">
      <style:text-properties style:font-name="Arial" officeooo:rsid="008e7a08" style:font-name-complex="Arial"/>
    </style:style>
    <style:style style:name="T547" style:family="text">
      <style:text-properties style:font-name="Arial" officeooo:rsid="009d650c" style:font-name-complex="Arial"/>
    </style:style>
    <style:style style:name="T548" style:family="text">
      <style:text-properties style:font-name="Arial" officeooo:rsid="00c5724b" style:font-name-complex="Arial"/>
    </style:style>
    <style:style style:name="T549" style:family="text">
      <style:text-properties style:font-name="Arial" officeooo:rsid="00c5c2d9" style:font-name-complex="Arial"/>
    </style:style>
    <style:style style:name="T550" style:family="text">
      <style:text-properties style:font-name="Arial" officeooo:rsid="00ca2f43" style:font-name-complex="Arial"/>
    </style:style>
    <style:style style:name="T551" style:family="text">
      <style:text-properties style:font-name="Arial" officeooo:rsid="03148e32" style:font-name-complex="Arial"/>
    </style:style>
    <style:style style:name="T552" style:family="text">
      <style:text-properties style:font-name="Arial" officeooo:rsid="005f4eeb" style:font-name-asian="Times New Roman" style:font-name-complex="Arial"/>
    </style:style>
    <style:style style:name="T553" style:family="text">
      <style:text-properties style:font-name="Arial" officeooo:rsid="00d0558a" style:font-name-asian="Times New Roman" style:font-name-complex="Arial"/>
    </style:style>
    <style:style style:name="T554" style:family="text">
      <style:text-properties style:font-name="Arial" officeooo:rsid="031c4a37" style:font-name-asian="Times New Roman" style:font-name-complex="Arial"/>
    </style:style>
    <style:style style:name="T555" style:family="text">
      <style:text-properties style:font-name="Arial" fo:font-weight="normal" style:font-weight-asian="normal" style:font-weight-complex="normal"/>
    </style:style>
    <style:style style:name="T556" style:family="text">
      <style:text-properties style:font-name="Arial" fo:font-weight="normal" officeooo:rsid="02bec173" style:font-weight-asian="normal" style:font-weight-complex="normal"/>
    </style:style>
    <style:style style:name="T557" style:family="text">
      <style:text-properties style:font-name="Arial" officeooo:rsid="01c2589c"/>
    </style:style>
    <style:style style:name="T558" style:family="text">
      <style:text-properties style:font-name="Arial" officeooo:rsid="0332e4d6"/>
    </style:style>
    <style:style style:name="T559" style:family="text">
      <style:text-properties style:font-name="Arial" officeooo:rsid="0335f6c1"/>
    </style:style>
    <style:style style:name="T560" style:family="text">
      <style:text-properties fo:color="#800000"/>
    </style:style>
    <style:style style:name="T561" style:family="text">
      <style:text-properties fo:font-style="italic" style:font-style-asian="italic" style:font-style-complex="italic"/>
    </style:style>
    <style:style style:name="T562" style:family="text">
      <style:text-properties fo:font-style="italic" style:font-style-asian="italic" style:font-style-complex="italic" style:font-weight-complex="bold"/>
    </style:style>
    <style:style style:name="T563" style:family="text">
      <style:text-properties fo:font-style="italic" officeooo:rsid="00dce990" style:font-style-asian="italic" style:font-style-complex="italic"/>
    </style:style>
    <style:style style:name="T564" style:family="text">
      <style:text-properties fo:font-style="italic" officeooo:rsid="00d4e27a" style:font-style-asian="italic" style:font-style-complex="italic"/>
    </style:style>
    <style:style style:name="T565" style:family="text">
      <style:text-properties fo:font-style="italic" officeooo:rsid="0084ce50" style:font-style-asian="italic" style:font-style-complex="italic"/>
    </style:style>
    <style:style style:name="T566" style:family="text">
      <style:text-properties fo:font-style="italic" officeooo:rsid="001f3bec" style:font-style-asian="italic" style:font-style-complex="italic"/>
    </style:style>
    <style:style style:name="T567" style:family="text">
      <style:text-properties fo:font-style="italic" officeooo:rsid="001a64f7" style:font-style-asian="italic" style:font-style-complex="italic"/>
    </style:style>
    <style:style style:name="T568" style:family="text">
      <style:text-properties fo:font-style="italic" officeooo:rsid="02cc48f0" style:font-style-asian="italic" style:font-style-complex="italic"/>
    </style:style>
    <style:style style:name="T569" style:family="text">
      <style:text-properties fo:font-style="italic" officeooo:rsid="02cfa10c" style:font-style-asian="italic" style:font-style-complex="italic"/>
    </style:style>
    <style:style style:name="T570" style:family="text">
      <style:text-properties fo:font-style="italic" officeooo:rsid="030b0c4c" style:font-style-asian="italic" style:font-style-complex="italic"/>
    </style:style>
    <style:style style:name="T571" style:family="text">
      <style:text-properties fo:font-style="italic" fo:font-weight="bold"/>
    </style:style>
    <style:style style:name="T5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4" style:family="text">
      <style:text-properties fo:font-style="italic" fo:font-weight="normal" officeooo:rsid="001a64f7" style:font-style-asian="italic" style:font-weight-asian="normal" style:font-style-complex="italic" style:font-weight-complex="normal"/>
    </style:style>
    <style:style style:name="T575" style:family="text">
      <style:text-properties fo:font-style="italic" fo:font-weight="normal" style:language-asian="none" style:country-asian="none" style:font-style-asian="italic" style:language-complex="none" style:country-complex="none"/>
    </style:style>
    <style:style style:name="T576" style:family="text">
      <style:text-properties fo:font-style="italic" fo:font-weight="normal" officeooo:rsid="0078fe86" style:language-asian="none" style:country-asian="none" style:font-style-asian="italic" style:language-complex="none" style:country-complex="none"/>
    </style:style>
    <style:style style:name="T577" style:family="text">
      <style:text-properties fo:font-style="italic" fo:font-weight="normal" officeooo:rsid="02bec173" style:language-asian="none" style:country-asian="none" style:font-style-asian="italic" style:language-complex="none" style:country-complex="none"/>
    </style:style>
    <style:style style:name="T578" style:family="text">
      <style:text-properties fo:font-style="italic" fo:font-weight="normal" officeooo:rsid="0295ba17" style:language-asian="none" style:country-asian="none" style:font-style-asian="italic" style:language-complex="none" style:country-complex="none"/>
    </style:style>
    <style:style style:name="T579" style:family="text">
      <style:text-properties fo:font-style="italic" style:font-weight-asian="normal" style:font-weight-complex="normal"/>
    </style:style>
    <style:style style:name="T580" style:family="text">
      <style:text-properties fo:font-style="italic" style:text-underline-style="none" style:font-style-asian="italic" style:font-style-complex="italic" style:font-weight-complex="normal"/>
    </style:style>
    <style:style style:name="T581" style:family="text">
      <style:text-properties fo:font-weight="bold"/>
    </style:style>
    <style:style style:name="T582" style:family="text">
      <style:text-properties fo:font-weight="bold" style:font-weight-asian="bold"/>
    </style:style>
    <style:style style:name="T583" style:family="text">
      <style:text-properties fo:font-weight="bold" style:font-weight-asian="bold" style:font-weight-complex="bold"/>
    </style:style>
    <style:style style:name="T584" style:family="text">
      <style:text-properties fo:font-weight="bold" officeooo:rsid="0110b2e0" style:font-weight-asian="bold" style:font-weight-complex="bold"/>
    </style:style>
    <style:style style:name="T585" style:family="text">
      <style:text-properties fo:font-weight="bold" officeooo:rsid="00d34fd8" style:font-weight-asian="bold" style:font-weight-complex="bold"/>
    </style:style>
    <style:style style:name="T586" style:family="text">
      <style:text-properties fo:font-weight="bold" officeooo:rsid="032fcb33" style:font-weight-asian="bold" style:font-weight-complex="bold"/>
    </style:style>
    <style:style style:name="T587" style:family="text">
      <style:text-properties fo:font-weight="bold" officeooo:rsid="0332b3e4" style:font-weight-asian="bold" style:font-weight-complex="bold"/>
    </style:style>
    <style:style style:name="T588" style:family="text">
      <style:text-properties fo:font-weight="bold" officeooo:rsid="03378e2a" style:font-weight-asian="bold" style:font-weight-complex="bold"/>
    </style:style>
    <style:style style:name="T589" style:family="text">
      <style:text-properties fo:font-weight="bold" officeooo:rsid="03320822" style:font-weight-asian="bold" style:font-weight-complex="bold"/>
    </style:style>
    <style:style style:name="T590" style:family="text">
      <style:text-properties fo:font-weight="bold" officeooo:rsid="0335f6c1" style:font-weight-asian="bold" style:font-weight-complex="bold"/>
    </style:style>
    <style:style style:name="T591" style:family="text">
      <style:text-properties fo:font-weight="bold" officeooo:rsid="033962d1" style:font-weight-asian="bold" style:font-weight-complex="bold"/>
    </style:style>
    <style:style style:name="T592" style:family="text">
      <style:text-properties fo:font-weight="bold" officeooo:rsid="033b124e" style:font-weight-asian="bold" style:font-weight-complex="bold"/>
    </style:style>
    <style:style style:name="T593" style:family="text">
      <style:text-properties fo:font-weight="bold" style:font-weight-asian="bold" style:font-name-complex="Arial"/>
    </style:style>
    <style:style style:name="T594" style:family="text">
      <style:text-properties fo:font-weight="bold" style:font-weight-asian="bold" style:font-name-complex="Arial" style:font-weight-complex="bold"/>
    </style:style>
    <style:style style:name="T595" style:family="text">
      <style:text-properties fo:font-weight="bold" officeooo:rsid="007530f9" style:font-weight-asian="bold" style:font-name-complex="Arial" style:font-weight-complex="bold"/>
    </style:style>
    <style:style style:name="T596" style:family="text">
      <style:text-properties fo:font-weight="bold" officeooo:rsid="02919c61" style:font-weight-asian="bold" style:font-name-complex="Arial" style:font-weight-complex="bold"/>
    </style:style>
    <style:style style:name="T597" style:family="text">
      <style:text-properties fo:font-weight="bold" officeooo:rsid="00778bf8" style:font-weight-asian="bold" style:font-name-complex="Arial"/>
    </style:style>
    <style:style style:name="T598" style:family="text">
      <style:text-properties fo:font-weight="bold" officeooo:rsid="01cfb50d" style:font-weight-asian="bold" style:font-name-complex="Arial"/>
    </style:style>
    <style:style style:name="T599" style:family="text">
      <style:text-properties fo:font-weight="bold" officeooo:rsid="00d94874" style:font-weight-asian="bold" style:font-name-complex="Arial"/>
    </style:style>
    <style:style style:name="T600" style:family="text">
      <style:text-properties fo:font-weight="bold" officeooo:rsid="002f34a4" style:font-weight-asian="bold" style:font-name-complex="Arial"/>
    </style:style>
    <style:style style:name="T601" style:family="text">
      <style:text-properties fo:font-weight="bold" officeooo:rsid="030df82f" style:font-weight-asian="bold" style:font-name-complex="Arial"/>
    </style:style>
    <style:style style:name="T602" style:family="text">
      <style:text-properties fo:font-weight="bold" officeooo:rsid="03262e00" style:font-weight-asian="bold" style:font-name-complex="Arial"/>
    </style:style>
    <style:style style:name="T603" style:family="text">
      <style:text-properties fo:font-weight="bold" officeooo:rsid="0328f1e2" style:font-weight-asian="bold" style:font-name-complex="Arial"/>
    </style:style>
    <style:style style:name="T604" style:family="text">
      <style:text-properties fo:font-weight="bold" officeooo:rsid="00eea07c" style:font-weight-asian="bold"/>
    </style:style>
    <style:style style:name="T605" style:family="text">
      <style:text-properties fo:font-weight="bold" style:font-weight-asian="bold" style:font-name-complex="Times-Roman"/>
    </style:style>
    <style:style style:name="T606" style:family="text">
      <style:text-properties fo:font-weight="bold" officeooo:rsid="00d34fd8" style:font-weight-asian="bold"/>
    </style:style>
    <style:style style:name="T607" style:family="text">
      <style:text-properties fo:font-weight="bold" style:language-asian="none" style:country-asian="none" style:font-weight-asian="bold" style:font-name-complex="Arial" style:language-complex="none" style:country-complex="none" style:font-weight-complex="bold"/>
    </style:style>
    <style:style style:name="T608" style:family="text">
      <style:text-properties fo:font-weight="bold" officeooo:rsid="00c581ac" style:language-asian="none" style:country-asian="none" style:font-weight-asian="bold" style:font-name-complex="Arial" style:language-complex="none" style:country-complex="none" style:font-weight-complex="bold"/>
    </style:style>
    <style:style style:name="T609" style:family="text">
      <style:text-properties fo:font-weight="bold" officeooo:rsid="002f34a4" style:language-asian="none" style:country-asian="none" style:font-weight-asian="bold" style:font-name-complex="Arial" style:language-complex="none" style:country-complex="none" style:font-weight-complex="bold"/>
    </style:style>
    <style:style style:name="T610" style:family="text">
      <style:text-properties fo:font-weight="bold" officeooo:rsid="00178075" style:language-asian="none" style:country-asian="none" style:font-weight-asian="bold" style:font-name-complex="Arial" style:language-complex="none" style:country-complex="none" style:font-weight-complex="bold"/>
    </style:style>
    <style:style style:name="T611" style:family="text">
      <style:text-properties fo:font-weight="bold" officeooo:rsid="01cfb50d" style:language-asian="none" style:country-asian="none" style:font-weight-asian="bold" style:font-name-complex="Arial" style:language-complex="none" style:country-complex="none" style:font-weight-complex="bold"/>
    </style:style>
    <style:style style:name="T612" style:family="text">
      <style:text-properties fo:font-weight="bold" officeooo:rsid="02919c61" style:language-asian="none" style:country-asian="none" style:font-weight-asian="bold" style:font-name-complex="Arial" style:language-complex="none" style:country-complex="none" style:font-weight-complex="bold"/>
    </style:style>
    <style:style style:name="T613" style:family="text">
      <style:text-properties fo:font-weight="bold" officeooo:rsid="02ebf29a" style:language-asian="none" style:country-asian="none" style:font-weight-asian="bold" style:font-name-complex="Arial" style:language-complex="none" style:country-complex="none" style:font-weight-complex="bold"/>
    </style:style>
    <style:style style:name="T614" style:family="text">
      <style:text-properties fo:font-weight="bold" officeooo:rsid="030df82f" style:language-asian="none" style:country-asian="none" style:font-weight-asian="bold" style:font-name-complex="Arial" style:language-complex="none" style:country-complex="none" style:font-weight-complex="bold"/>
    </style:style>
    <style:style style:name="T615" style:family="text">
      <style:text-properties fo:font-weight="bold" officeooo:rsid="03262e00" style:language-asian="none" style:country-asian="none" style:font-weight-asian="bold" style:font-name-complex="Arial" style:language-complex="none" style:country-complex="none" style:font-weight-complex="bold"/>
    </style:style>
    <style:style style:name="T616" style:family="text">
      <style:text-properties fo:font-weight="bold" officeooo:rsid="0328f1e2" style:language-asian="none" style:country-asian="none" style:font-weight-asian="bold" style:font-name-complex="Arial" style:language-complex="none" style:country-complex="none" style:font-weight-complex="bold"/>
    </style:style>
    <style:style style:name="T617" style:family="text">
      <style:text-properties fo:font-weight="bold" style:language-asian="none" style:country-asian="none" style:font-weight-asian="bold" style:font-name-complex="Times-Roman" style:language-complex="none" style:country-complex="none" style:font-weight-complex="normal"/>
    </style:style>
    <style:style style:name="T618" style:family="text">
      <style:text-properties style:use-window-font-color="true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19" style:family="text">
      <style:text-properties style:use-window-font-color="true" fo:font-weight="normal" officeooo:rsid="008733b7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20" style:family="text">
      <style:text-properties style:use-window-font-color="true" style:font-name="Arial" fo:font-size="12p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21" style:family="text">
      <style:text-properties style:use-window-font-color="true" officeooo:rsid="01b9a583"/>
    </style:style>
    <style:style style:name="T622" style:family="text">
      <style:text-properties style:font-style-complex="italic" style:font-weight-complex="bold"/>
    </style:style>
    <style:style style:name="T623" style:family="text">
      <style:text-properties fo:language="pl" fo:country="PL"/>
    </style:style>
    <style:style style:name="T624" style:family="text">
      <style:text-properties fo:language="pl" fo:country="PL" fo:font-weight="normal" style:font-weight-asian="normal" style:font-name-complex="Arial2" style:font-weight-complex="normal"/>
    </style:style>
    <style:style style:name="T625" style:family="text">
      <style:text-properties fo:language="pl" fo:country="PL" fo:font-weight="normal" officeooo:rsid="00554659" style:font-weight-asian="normal" style:font-name-complex="Arial2" style:font-weight-complex="normal"/>
    </style:style>
    <style:style style:name="T626" style:family="text">
      <style:text-properties fo:language="pl" fo:country="PL" fo:font-weight="normal" officeooo:rsid="0059d427" style:font-weight-asian="normal" style:font-name-complex="Arial2" style:font-weight-complex="normal"/>
    </style:style>
    <style:style style:name="T627" style:family="text">
      <style:text-properties fo:language="pl" fo:country="PL" style:text-underline-style="solid" style:text-underline-width="auto" style:text-underline-color="font-color"/>
    </style:style>
    <style:style style:name="T628" style:family="text">
      <style:text-properties fo:language="pl" fo:country="PL" officeooo:rsid="032fcb33" style:language-asian="zxx" style:country-asian="none" style:font-name-complex="Arial" style:language-complex="zxx" style:country-complex="none"/>
    </style:style>
    <style:style style:name="T629" style:family="text">
      <style:text-properties fo:language="pl" fo:country="PL" officeooo:rsid="0330dca3" style:language-asian="zxx" style:country-asian="none" style:font-name-complex="Arial" style:language-complex="zxx" style:country-complex="none"/>
    </style:style>
    <style:style style:name="T630" style:family="text">
      <style:text-properties fo:language="pl" fo:country="PL" officeooo:rsid="03378e2a" style:language-asian="zxx" style:country-asian="none" style:font-name-complex="Arial" style:language-complex="zxx" style:country-complex="none"/>
    </style:style>
    <style:style style:name="T631" style:family="text">
      <style:text-properties fo:language="pl" fo:country="PL" fo:font-weight="bold" officeooo:rsid="03378e2a" style:language-asian="zxx" style:country-asian="none" style:font-weight-asian="bold" style:font-name-complex="Arial" style:language-complex="zxx" style:country-complex="none" style:font-weight-complex="bold"/>
    </style:style>
    <style:style style:name="T632" style:family="text">
      <style:text-properties fo:language="pl" fo:country="PL" fo:font-weight="bold" officeooo:rsid="032fcb33" style:language-asian="zxx" style:country-asian="none" style:font-weight-asian="bold" style:font-name-complex="Arial" style:language-complex="zxx" style:country-complex="none" style:font-weight-complex="bold"/>
    </style:style>
    <style:style style:name="T633" style:family="text">
      <style:text-properties style:font-name-asian="Arial3" style:font-name-complex="Arial3"/>
    </style:style>
    <style:style style:name="T634" style:family="text">
      <style:text-properties style:font-name-asian="Arial3" style:font-name-complex="Arial2"/>
    </style:style>
    <style:style style:name="T635" style:family="text">
      <style:text-properties style:font-name-asian="Arial3" style:language-asian="none" style:country-asian="none" style:font-name-complex="Arial3" style:language-complex="none" style:country-complex="none" style:font-style-complex="italic"/>
    </style:style>
    <style:style style:name="T636" style:family="text">
      <style:text-properties style:font-name-asian="Times New Roman" style:language-asian="zh" style:country-asian="CN" style:font-name-complex="Calibri" style:language-complex="ar" style:country-complex="SA"/>
    </style:style>
    <style:style style:name="T637" style:family="text">
      <style:text-properties officeooo:rsid="0059d427" style:font-name-asian="Times New Roman" style:language-asian="zh" style:country-asian="CN" style:font-name-complex="Calibri" style:language-complex="ar" style:country-complex="SA"/>
    </style:style>
    <style:style style:name="T638" style:family="text">
      <style:text-properties officeooo:rsid="0022aa27" style:font-name-asian="Times New Roman" style:language-asian="none" style:country-asian="none" style:language-complex="none" style:country-complex="none" style:font-weight-complex="normal"/>
    </style:style>
    <style:style style:name="T639" style:family="text">
      <style:text-properties officeooo:rsid="005f4eeb" style:font-name-asian="Times New Roman" style:language-asian="none" style:country-asian="none" style:language-complex="none" style:country-complex="none" style:font-weight-complex="normal"/>
    </style:style>
    <style:style style:name="T640" style:family="text">
      <style:text-properties officeooo:rsid="005f4eeb" style:font-name-asian="Times New Roman" style:language-asian="none" style:country-asian="none" style:font-name-complex="Arial" style:language-complex="none" style:country-complex="none" style:font-weight-complex="normal"/>
    </style:style>
    <style:style style:name="T641" style:family="text">
      <style:text-properties fo:font-size="14pt" fo:font-weight="bold" style:font-size-asian="14pt" style:font-weight-asian="bold" style:font-size-complex="14pt" style:font-weight-complex="bold"/>
    </style:style>
    <style:style style:name="T642" style:family="text">
      <style:text-properties fo:font-size="14pt" fo:font-weight="bold" officeooo:rsid="0066c251" style:font-size-asian="14pt" style:font-weight-asian="bold" style:font-size-complex="14pt" style:font-weight-complex="bold"/>
    </style:style>
    <style:style style:name="T643" style:family="text">
      <style:text-properties fo:font-size="14pt" fo:font-weight="bold" officeooo:rsid="0039007e" style:font-size-asian="14pt" style:font-weight-asian="bold" style:font-size-complex="14pt" style:font-weight-complex="bold"/>
    </style:style>
    <style:style style:name="T644" style:family="text">
      <style:text-properties fo:font-size="14pt" officeooo:rsid="00d4e27a" style:font-size-asian="14pt" style:font-size-complex="14pt"/>
    </style:style>
    <style:style style:name="T64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46" style:family="text">
      <style:text-properties fo:font-size="10pt" style:font-size-asian="10pt" style:font-size-complex="10pt"/>
    </style:style>
    <style:style style:name="T647" style:family="text">
      <style:text-properties fo:font-size="10pt" style:font-size-asian="10pt" style:font-size-complex="10pt" style:font-style-complex="italic"/>
    </style:style>
    <style:style style:name="T648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49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50" style:family="text">
      <style:text-properties style:font-name-complex="Arial"/>
    </style:style>
    <style:style style:name="T651" style:family="text">
      <style:text-properties officeooo:rsid="0098ecc4" style:font-name-complex="Arial"/>
    </style:style>
    <style:style style:name="T652" style:family="text">
      <style:text-properties officeooo:rsid="0092cce9" style:font-name-complex="Arial"/>
    </style:style>
    <style:style style:name="T653" style:family="text">
      <style:text-properties officeooo:rsid="00c5c2d9" style:font-name-complex="Arial"/>
    </style:style>
    <style:style style:name="T654" style:family="text">
      <style:text-properties officeooo:rsid="00ca2f43" style:font-name-complex="Arial"/>
    </style:style>
    <style:style style:name="T655" style:family="text">
      <style:text-properties officeooo:rsid="02b17b4c" style:font-name-complex="Arial"/>
    </style:style>
    <style:style style:name="T656" style:family="text">
      <style:text-properties officeooo:rsid="02c2c474" style:font-name-complex="Arial"/>
    </style:style>
    <style:style style:name="T657" style:family="text">
      <style:text-properties officeooo:rsid="02ebf29a" style:font-name-complex="Arial"/>
    </style:style>
    <style:style style:name="T658" style:family="text">
      <style:text-properties officeooo:rsid="03148e32" style:font-name-complex="Arial"/>
    </style:style>
    <style:style style:name="T659" style:family="text">
      <style:text-properties officeooo:rsid="0327fa65" style:font-name-complex="Arial"/>
    </style:style>
    <style:style style:name="T660" style:family="text">
      <style:text-properties fo:letter-spacing="-0.035cm" fo:font-weight="bold" style:language-asian="none" style:country-asian="none" style:font-weight-asian="bold" style:font-name-complex="Arial" style:language-complex="none" style:country-complex="none" style:font-weight-complex="bold"/>
    </style:style>
    <style:style style:name="T661" style:family="text">
      <style:text-properties fo:letter-spacing="-0.035cm" fo:font-weight="bold" officeooo:rsid="02424f33" style:language-asian="none" style:country-asian="none" style:font-weight-asian="bold" style:font-name-complex="Arial" style:language-complex="none" style:country-complex="none" style:font-weight-complex="bold"/>
    </style:style>
    <style:style style:name="T662" style:family="text">
      <style:text-properties fo:letter-spacing="-0.035cm" fo:font-weight="bold" style:font-weight-asian="bold" style:font-name-complex="Arial" style:font-weight-complex="bold"/>
    </style:style>
    <style:style style:name="T663" style:family="text">
      <style:text-properties fo:letter-spacing="-0.035cm" fo:font-weight="bold" officeooo:rsid="02424f33" style:font-weight-asian="bold" style:font-name-complex="Arial" style:font-weight-complex="bold"/>
    </style:style>
    <style:style style:name="T664" style:family="text">
      <style:text-properties style:font-name-complex="Times New Roman"/>
    </style:style>
    <style:style style:name="T665" style:family="text">
      <style:text-properties style:font-name-complex="Times New Roman" style:font-weight-complex="bold"/>
    </style:style>
    <style:style style:name="T66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67" style:family="text">
      <style:text-properties fo:font-size="11pt" fo:language="pl" fo:country="PL" fo:font-weight="normal" officeooo:rsid="00db4e2f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T668" style:family="text">
      <style:text-properties fo:font-size="11pt" style:font-size-asian="11pt" style:font-size-complex="11pt"/>
    </style:style>
    <style:style style:name="T669" style:family="text">
      <style:text-properties style:text-line-through-style="none" style:text-line-through-type="none" fo:font-size="11pt" fo:font-style="normal" style:text-underline-style="none" fo:font-weight="normal" officeooo:rsid="0057bf64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70" style:family="text">
      <style:text-properties style:text-line-through-style="none" style:text-line-through-type="none" fo:font-size="11pt" fo:language="pl" fo:country="PL" fo:font-style="normal" style:text-underline-style="none" fo:font-weight="normal" officeooo:rsid="0057bf64" style:text-blinking="false" fo:background-color="#ffffff" loext:char-shading-value="0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T671" style:family="text">
      <style:text-properties style:text-line-through-style="none" style:text-line-through-type="none" fo:font-style="normal" style:text-underline-style="none" fo:font-weight="normal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2" style:family="text">
      <style:text-properties style:text-line-through-style="none" style:text-line-through-type="none" fo:font-style="normal" style:text-underline-style="none" fo:font-weight="normal" officeooo:rsid="002fd4ee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3" style:family="text">
      <style:text-properties style:text-line-through-style="none" style:text-line-through-type="none" fo:font-style="normal" style:text-underline-style="none" fo:font-weight="normal" officeooo:rsid="002fd54c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4" style:family="text">
      <style:text-properties style:text-line-through-style="none" style:text-line-through-type="none" fo:font-style="normal" style:text-underline-style="none" fo:font-weight="normal" officeooo:rsid="0030cf3f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5" style:family="text">
      <style:text-properties style:text-line-through-style="none" style:text-line-through-type="none" fo:font-style="normal" style:text-underline-style="none" fo:font-weight="normal" officeooo:rsid="0031e9cf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6" style:family="text">
      <style:text-properties style:text-line-through-style="none" style:text-line-through-type="none" fo:font-style="normal" style:text-underline-style="none" fo:font-weight="normal" officeooo:rsid="003398e9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7" style:family="text">
      <style:text-properties style:text-line-through-style="none" style:text-line-through-type="none" fo:font-style="normal" style:text-underline-style="none" fo:font-weight="normal" officeooo:rsid="00348473" style:text-blinking="fals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78" style:family="text">
      <style:text-properties style:text-line-through-style="none" style:text-line-through-type="none" fo:font-style="normal" style:text-underline-style="none" fo:font-weight="normal" officeooo:rsid="012178e2" style:text-blinking="fals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79" style:family="text">
      <style:text-properties style:text-line-through-style="none" style:text-line-through-type="none" fo:font-style="normal" style:text-underline-style="none" fo:font-weight="normal" officeooo:rsid="0132981c" style:text-blinking="fals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80" style:family="text">
      <style:text-properties style:text-line-through-style="none" style:text-line-through-type="none" fo:font-style="normal" style:text-underline-style="none" fo:font-weight="normal" officeooo:rsid="012178e2" style:text-blinking="false" fo:background-color="#ffffff" loext:char-shading-value="0" style:language-asian="none" style:country-asian="none" style:font-style-asian="normal" style:font-weight-asian="normal" style:font-name-complex="Arial2" style:language-complex="none" style:country-complex="none" style:font-style-complex="normal" style:font-weight-complex="normal"/>
    </style:style>
    <style:style style:name="T681" style:family="text">
      <style:text-properties style:text-line-through-style="none" style:text-line-through-type="none" fo:font-style="normal" style:text-underline-style="none" fo:font-weight="normal" officeooo:rsid="0132981c" style:text-blinking="false" fo:background-color="#ffffff" loext:char-shading-value="0" style:language-asian="none" style:country-asian="none" style:font-style-asian="normal" style:font-weight-asian="normal" style:font-name-complex="Arial2" style:language-complex="none" style:country-complex="none" style:font-style-complex="normal" style:font-weight-complex="normal"/>
    </style:style>
    <style:style style:name="T682" style:family="text">
      <style:text-properties style:text-line-through-style="none" style:text-line-through-type="none" fo:font-size="12pt" fo:language="pl" fo:country="PL" fo:font-style="normal" style:text-underline-style="none" fo:font-weight="normal" officeooo:rsid="012178e2" style:text-blinking="false" fo:background-color="#ffffff" loext:char-shading-value="0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683" style:family="text">
      <style:text-properties style:text-line-through-style="none" style:text-line-through-type="none" fo:font-size="12pt" fo:language="pl" fo:country="PL" fo:font-style="normal" style:text-underline-style="none" fo:font-weight="normal" officeooo:rsid="0132981c" style:text-blinking="false" fo:background-color="#ffffff" loext:char-shading-value="0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684" style:family="text">
      <style:text-properties style:text-line-through-style="none" style:text-line-through-type="none" fo:font-size="12pt" fo:language="pl" fo:country="PL" fo:font-style="normal" style:text-underline-style="none" fo:font-weight="normal" officeooo:rsid="0295ba17" style:text-blinking="false" fo:background-color="#ffffff" loext:char-shading-value="0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685" style:family="text">
      <style:text-properties style:text-line-through-style="none" style:text-line-through-type="none" fo:font-size="12pt" fo:language="pl" fo:country="PL" fo:font-style="normal" style:text-underline-style="none" fo:font-weight="normal" officeooo:rsid="00db4e2f" style:text-blinking="false" fo:background-color="#ffffff" loext:char-shading-value="0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686" style:family="text">
      <style:text-properties style:text-line-through-style="none" style:text-line-through-type="none" style:font-name="Arial" fo:font-size="12pt" style:text-underline-style="none" fo:font-weight="normal" officeooo:rsid="0019745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87" style:family="text">
      <style:text-properties style:text-line-through-style="none" style:text-line-through-type="none" style:font-name="Arial" fo:font-size="12pt" style:text-underline-style="none" fo:font-weight="normal" officeooo:rsid="03042b98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88" style:family="text">
      <style:text-properties style:text-line-through-style="none" style:text-line-through-type="none" style:text-underline-style="none"/>
    </style:style>
    <style:style style:name="T689" style:family="text">
      <style:text-properties style:text-line-through-style="none" style:text-line-through-type="none" style:text-underline-style="none" officeooo:rsid="03394ede"/>
    </style:style>
    <style:style style:name="T690" style:family="text">
      <style:text-properties style:font-weight-complex="bold"/>
    </style:style>
    <style:style style:name="T691" style:family="text">
      <style:text-properties officeooo:rsid="0048bc8a" style:font-weight-complex="bold"/>
    </style:style>
    <style:style style:name="T692" style:family="text">
      <style:text-properties officeooo:rsid="006c7945" style:font-weight-complex="bold"/>
    </style:style>
    <style:style style:name="T693" style:family="text">
      <style:text-properties officeooo:rsid="00c3daf2" style:font-weight-complex="bold"/>
    </style:style>
    <style:style style:name="T694" style:family="text">
      <style:text-properties officeooo:rsid="004dd0ac" style:font-weight-complex="bold"/>
    </style:style>
    <style:style style:name="T695" style:family="text">
      <style:text-properties officeooo:rsid="00554659" style:font-weight-complex="bold"/>
    </style:style>
    <style:style style:name="T696" style:family="text">
      <style:text-properties officeooo:rsid="0059d427" style:font-weight-complex="bold"/>
    </style:style>
    <style:style style:name="T697" style:family="text">
      <style:text-properties officeooo:rsid="005449ff" style:font-weight-complex="bold"/>
    </style:style>
    <style:style style:name="T698" style:family="text">
      <style:text-properties officeooo:rsid="02b4b681" style:font-weight-complex="bold"/>
    </style:style>
    <style:style style:name="T699" style:family="text">
      <style:text-properties officeooo:rsid="00186beb"/>
    </style:style>
    <style:style style:name="T700" style:family="text">
      <style:text-properties officeooo:rsid="00391a22"/>
    </style:style>
    <style:style style:name="T701" style:family="text">
      <style:text-properties fo:letter-spacing="-0.002cm" style:text-underline-style="none" officeooo:rsid="00a8e87a" style:language-asian="zxx" style:country-asian="none" style:font-name-complex="Times New Roman" style:language-complex="zxx" style:country-complex="none"/>
    </style:style>
    <style:style style:name="T702" style:family="text">
      <style:text-properties fo:letter-spacing="-0.002cm" style:text-underline-style="none" officeooo:rsid="008000ac" style:language-asian="zxx" style:country-asian="none" style:font-name-complex="Times New Roman" style:language-complex="zxx" style:country-complex="none"/>
    </style:style>
    <style:style style:name="T703" style:family="text">
      <style:text-properties style:font-name-complex="Verdana"/>
    </style:style>
    <style:style style:name="T704" style:family="text">
      <style:text-properties officeooo:rsid="005cb8e9" style:font-name-complex="Verdana"/>
    </style:style>
    <style:style style:name="T705" style:family="text">
      <style:text-properties officeooo:rsid="009d650c" style:font-name-complex="Verdana"/>
    </style:style>
    <style:style style:name="T706" style:family="text">
      <style:text-properties officeooo:rsid="03148e32" style:font-name-complex="Verdana"/>
    </style:style>
    <style:style style:name="T707" style:family="text">
      <style:text-properties style:font-name-asian="Arial" style:font-name-complex="Verdana"/>
    </style:style>
    <style:style style:name="T708" style:family="text">
      <style:text-properties officeooo:rsid="0098ecc4"/>
    </style:style>
    <style:style style:name="T709" style:family="text">
      <style:text-properties style:language-asian="none" style:country-asian="none" style:font-name-complex="Arial" style:language-complex="none" style:country-complex="none"/>
    </style:style>
    <style:style style:name="T710" style:family="text">
      <style:text-properties style:language-asian="none" style:country-asian="none" style:font-name-complex="Arial" style:language-complex="none" style:country-complex="none" style:font-weight-complex="bold"/>
    </style:style>
    <style:style style:name="T711" style:family="text">
      <style:text-properties officeooo:rsid="011f193e" style:language-asian="none" style:country-asian="none" style:font-name-complex="Arial2" style:language-complex="none" style:country-complex="none"/>
    </style:style>
    <style:style style:name="T712" style:family="text">
      <style:text-properties style:language-asian="none" style:country-asian="none" style:language-complex="none" style:country-complex="none"/>
    </style:style>
    <style:style style:name="T713" style:family="text">
      <style:text-properties officeooo:rsid="00689a6f" style:language-asian="none" style:country-asian="none" style:language-complex="none" style:country-complex="none"/>
    </style:style>
    <style:style style:name="T714" style:family="text">
      <style:text-properties officeooo:rsid="0125b3ba"/>
    </style:style>
    <style:style style:name="T715" style:family="text">
      <style:text-properties officeooo:rsid="012bbfbe"/>
    </style:style>
    <style:style style:name="T716" style:family="text">
      <style:text-properties officeooo:rsid="00d1df89"/>
    </style:style>
    <style:style style:name="T717" style:family="text">
      <style:text-properties officeooo:rsid="00eea07c"/>
    </style:style>
    <style:style style:name="T718" style:family="text">
      <style:text-properties officeooo:rsid="00400a8f"/>
    </style:style>
    <style:style style:name="T719" style:family="text">
      <style:text-properties officeooo:rsid="01102eb8"/>
    </style:style>
    <style:style style:name="T720" style:family="text">
      <style:text-properties officeooo:rsid="01265d61"/>
    </style:style>
    <style:style style:name="T721" style:family="text">
      <style:text-properties officeooo:rsid="0110b2e0"/>
    </style:style>
    <style:style style:name="T722" style:family="text">
      <style:text-properties officeooo:rsid="0022aa27"/>
    </style:style>
    <style:style style:name="T723" style:family="text">
      <style:text-properties officeooo:rsid="001556f4"/>
    </style:style>
    <style:style style:name="T724" style:family="text">
      <style:text-properties officeooo:rsid="00384bac"/>
    </style:style>
    <style:style style:name="T725" style:family="text">
      <style:text-properties officeooo:rsid="003ce8e8"/>
    </style:style>
    <style:style style:name="T726" style:family="text">
      <style:text-properties style:font-name-complex="Arial2"/>
    </style:style>
    <style:style style:name="T727" style:family="text">
      <style:text-properties officeooo:rsid="006b2e36" style:font-name-complex="Arial2"/>
    </style:style>
    <style:style style:name="T728" style:family="text">
      <style:text-properties officeooo:rsid="00633b9a" style:font-name-complex="Arial2"/>
    </style:style>
    <style:style style:name="T729" style:family="text">
      <style:text-properties officeooo:rsid="0048bc8a" style:font-name-complex="Arial2"/>
    </style:style>
    <style:style style:name="T730" style:family="text">
      <style:text-properties officeooo:rsid="006d669f" style:font-name-complex="Arial2"/>
    </style:style>
    <style:style style:name="T731" style:family="text">
      <style:text-properties officeooo:rsid="004dd0ac" style:font-name-complex="Arial2"/>
    </style:style>
    <style:style style:name="T732" style:family="text">
      <style:text-properties officeooo:rsid="004eacd7" style:font-name-complex="Arial2"/>
    </style:style>
    <style:style style:name="T733" style:family="text">
      <style:text-properties officeooo:rsid="0059d427" style:font-name-complex="Arial2"/>
    </style:style>
    <style:style style:name="T734" style:family="text">
      <style:text-properties officeooo:rsid="00554659" style:font-name-complex="Arial2"/>
    </style:style>
    <style:style style:name="T735" style:family="text">
      <style:text-properties style:font-name-complex="TimesNewRoman1"/>
    </style:style>
    <style:style style:name="T736" style:family="text">
      <style:text-properties officeooo:rsid="006b2e36"/>
    </style:style>
    <style:style style:name="T737" style:family="text">
      <style:text-properties fo:background-color="#ffffff" loext:char-shading-value="0"/>
    </style:style>
    <style:style style:name="T738" style:family="text">
      <style:text-properties fo:background-color="#ffffff" loext:char-shading-value="0" style:font-name-complex="Arial2"/>
    </style:style>
    <style:style style:name="T739" style:family="text">
      <style:text-properties officeooo:rsid="0024bbbf" fo:background-color="#ffffff" loext:char-shading-value="0"/>
    </style:style>
    <style:style style:name="T740" style:family="text">
      <style:text-properties officeooo:rsid="018ea15a" fo:background-color="#ffffff" loext:char-shading-value="0"/>
    </style:style>
    <style:style style:name="T741" style:family="text">
      <style:text-properties officeooo:rsid="02898f80" fo:background-color="#ffffff" loext:char-shading-value="0"/>
    </style:style>
    <style:style style:name="T742" style:family="text">
      <style:text-properties officeooo:rsid="025f6f98" fo:background-color="#ffffff" loext:char-shading-value="0"/>
    </style:style>
    <style:style style:name="T743" style:family="text">
      <style:text-properties officeooo:rsid="02d60151" fo:background-color="#ffffff" loext:char-shading-value="0"/>
    </style:style>
    <style:style style:name="T744" style:family="text">
      <style:text-properties officeooo:rsid="01b948e9" fo:background-color="#ffffff" loext:char-shading-value="0"/>
    </style:style>
    <style:style style:name="T745" style:family="text">
      <style:text-properties officeooo:rsid="002726b6" fo:background-color="#ffffff" loext:char-shading-value="0"/>
    </style:style>
    <style:style style:name="T746" style:family="text">
      <style:text-properties officeooo:rsid="00284be5" fo:background-color="#ffffff" loext:char-shading-value="0"/>
    </style:style>
    <style:style style:name="T747" style:family="text">
      <style:text-properties officeooo:rsid="0057499b" fo:background-color="#ffffff" loext:char-shading-value="0"/>
    </style:style>
    <style:style style:name="T748" style:family="text">
      <style:text-properties officeooo:rsid="0004a13c" fo:background-color="#ffffff" loext:char-shading-value="0"/>
    </style:style>
    <style:style style:name="T749" style:family="text">
      <style:text-properties officeooo:rsid="030f2632" fo:background-color="#ffffff" loext:char-shading-value="0"/>
    </style:style>
    <style:style style:name="T750" style:family="text">
      <style:text-properties officeooo:rsid="00234828"/>
    </style:style>
    <style:style style:name="T751" style:family="text">
      <style:text-properties officeooo:rsid="0066c251"/>
    </style:style>
    <style:style style:name="T752" style:family="text">
      <style:text-properties officeooo:rsid="002a9eaa"/>
    </style:style>
    <style:style style:name="T753" style:family="text">
      <style:text-properties officeooo:rsid="002c60f6"/>
    </style:style>
    <style:style style:name="T754" style:family="text">
      <style:text-properties officeooo:rsid="004c5506"/>
    </style:style>
    <style:style style:name="T755" style:family="text">
      <style:text-properties officeooo:rsid="00524747"/>
    </style:style>
    <style:style style:name="T756" style:family="text">
      <style:text-properties officeooo:rsid="00500707"/>
    </style:style>
    <style:style style:name="T757" style:family="text">
      <style:text-properties officeooo:rsid="00736523"/>
    </style:style>
    <style:style style:name="T758" style:family="text">
      <style:text-properties officeooo:rsid="00554659"/>
    </style:style>
    <style:style style:name="T759" style:family="text">
      <style:text-properties officeooo:rsid="00566195"/>
    </style:style>
    <style:style style:name="T760" style:family="text">
      <style:text-properties style:font-name-complex="Times-Roman"/>
    </style:style>
    <style:style style:name="T761" style:family="text">
      <style:text-properties officeooo:rsid="008a0063" style:font-name-complex="Times-Roman"/>
    </style:style>
    <style:style style:name="T762" style:family="text">
      <style:text-properties style:font-name-complex="TT2A2t00"/>
    </style:style>
    <style:style style:name="T763" style:family="text">
      <style:text-properties officeooo:rsid="0059d427"/>
    </style:style>
    <style:style style:name="T764" style:family="text">
      <style:text-properties style:language-asian="zxx" style:country-asian="none" style:language-complex="zxx" style:country-complex="none"/>
    </style:style>
    <style:style style:name="T765" style:family="text">
      <style:text-properties officeooo:rsid="00500707" style:language-asian="zxx" style:country-asian="none" style:language-complex="zxx" style:country-complex="none"/>
    </style:style>
    <style:style style:name="T766" style:family="text">
      <style:text-properties officeooo:rsid="01557881" style:language-asian="zxx" style:country-asian="none" style:language-complex="zxx" style:country-complex="none"/>
    </style:style>
    <style:style style:name="T767" style:family="text">
      <style:text-properties officeooo:rsid="007ffd50"/>
    </style:style>
    <style:style style:name="T768" style:family="text">
      <style:text-properties officeooo:rsid="008c6fb0"/>
    </style:style>
    <style:style style:name="T769" style:family="text">
      <style:text-properties officeooo:rsid="00d77677"/>
    </style:style>
    <style:style style:name="T770" style:family="text">
      <style:text-properties officeooo:rsid="00774d16"/>
    </style:style>
    <style:style style:name="T771" style:family="text">
      <style:text-properties officeooo:rsid="00d794cb"/>
    </style:style>
    <style:style style:name="T772" style:family="text">
      <style:text-properties officeooo:rsid="00d977e6"/>
    </style:style>
    <style:style style:name="T773" style:family="text">
      <style:text-properties officeooo:rsid="0090a281"/>
    </style:style>
    <style:style style:name="T774" style:family="text">
      <style:text-properties officeooo:rsid="0086646d"/>
    </style:style>
    <style:style style:name="T775" style:family="text">
      <style:text-properties officeooo:rsid="008733b7"/>
    </style:style>
    <style:style style:name="T776" style:family="text">
      <style:text-properties officeooo:rsid="0088829b"/>
    </style:style>
    <style:style style:name="T777" style:family="text">
      <style:text-properties officeooo:rsid="008b8be1"/>
    </style:style>
    <style:style style:name="T778" style:family="text">
      <style:text-properties officeooo:rsid="008e7a08"/>
    </style:style>
    <style:style style:name="T779" style:family="text">
      <style:text-properties fo:font-variant="normal" fo:text-transform="none" fo:color="#000000" fo:letter-spacing="normal" fo:font-style="normal" fo:font-weight="normal"/>
    </style:style>
    <style:style style:name="T780" style:family="text">
      <style:text-properties fo:font-variant="normal" fo:text-transform="none" fo:color="#000000" fo:letter-spacing="normal" fo:font-style="normal" fo:font-weight="normal" officeooo:rsid="007881f3"/>
    </style:style>
    <style:style style:name="T781" style:family="text">
      <style:text-properties fo:font-variant="normal" fo:text-transform="none" fo:color="#000000" fo:letter-spacing="normal" fo:font-style="normal" fo:font-weight="normal" officeooo:rsid="00633b9a" style:font-name-complex="Arial2"/>
    </style:style>
    <style:style style:name="T782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2" style:font-weight-complex="normal"/>
    </style:style>
    <style:style style:name="T783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2" style:font-weight-complex="normal"/>
    </style:style>
    <style:style style:name="T784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2" style:font-weight-complex="normal"/>
    </style:style>
    <style:style style:name="T785" style:family="text">
      <style:text-properties fo:font-variant="normal" fo:text-transform="none" fo:color="#000000" fo:letter-spacing="normal" fo:font-style="normal" fo:font-weight="normal" officeooo:rsid="0295ba17" style:font-weight-asian="normal" style:font-name-complex="Arial2" style:font-weight-complex="normal"/>
    </style:style>
    <style:style style:name="T786" style:family="text">
      <style:text-properties fo:font-variant="normal" fo:text-transform="none" fo:color="#000000" fo:letter-spacing="norma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787" style:family="text">
      <style:text-properties fo:font-variant="normal" fo:text-transform="none" fo:color="#000000" fo:letter-spacing="normal" fo:font-weight="normal" style:language-asian="none" style:country-asian="none" style:font-weight-asian="bold" style:font-name-complex="Arial" style:language-complex="none" style:country-complex="none" style:font-weight-complex="bold"/>
    </style:style>
    <style:style style:name="T788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bold" officeooo:rsid="009caa1c" style:font-name-asian="Arial1" style:language-asian="none" style:country-asian="none" style:font-weight-asian="bold" style:font-name-complex="Arial" style:language-complex="none" style:country-complex="none" style:font-weight-complex="bold" style:text-emphasize="none"/>
    </style:style>
    <style:style style:name="T78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3f52e" style:font-name-asian="Arial1" style:language-asian="none" style:country-asian="none" style:font-style-asian="italic" style:font-weight-asian="bold" style:font-name-complex="Arial" style:language-complex="none" style:country-complex="none" style:font-style-complex="italic" style:font-weight-complex="bold" style:text-emphasize="none"/>
    </style:style>
    <style:style style:name="T790" style:family="text">
      <style:text-properties fo:font-variant="normal" fo:text-transform="none" fo:color="#000000" style:text-outline="false" style:text-line-through-style="none" style:text-line-through-type="none" fo:font-size="12pt" fo:letter-spacing="normal" fo:text-shadow="none" style:text-underline-style="none" fo:font-weight="bold" officeooo:rsid="001f3bec" style:font-name-asian="Arial1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emphasize="none" style:text-overline-style="none" style:text-overline-color="font-color"/>
    </style:style>
    <style:style style:name="T791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italic" fo:text-shadow="none" style:text-underline-style="none" fo:font-weight="bold" officeooo:rsid="02cc48f0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2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italic" fo:text-shadow="none" style:text-underline-style="none" fo:font-weight="bold" officeooo:rsid="030b0c4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3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italic" fo:text-shadow="none" style:text-underline-style="none" fo:font-weight="bold" officeooo:rsid="02cfa10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bold" officeooo:rsid="02cc48f0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bold" officeooo:rsid="02cfa10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bold" officeooo:rsid="030b0c4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97" style:family="text">
      <style:text-properties fo:font-variant="normal" fo:text-transform="none" fo:letter-spacing="normal"/>
    </style:style>
    <style:style style:name="T798" style:family="text">
      <style:text-properties fo:font-variant="normal" fo:text-transform="none" fo:letter-spacing="normal" fo:font-weight="normal"/>
    </style:style>
    <style:style style:name="T799" style:family="text">
      <style:text-properties fo:font-variant="normal" fo:text-transform="none" fo:color="#1c1c1c" style:text-outline="false" style:text-line-through-style="none" style:text-line-through-type="none" style:font-name="Arial" fo:font-size="12pt" fo:letter-spacing="normal" fo:language="pl" fo:country="PL" fo:font-style="italic" fo:text-shadow="none" style:text-underline-style="none" fo:font-weight="bold" officeooo:rsid="00e07b4e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800" style:family="text">
      <style:text-properties fo:font-size="9pt" style:font-size-asian="9pt" style:font-size-complex="9pt"/>
    </style:style>
    <style:style style:name="T801" style:family="text">
      <style:text-properties fo:font-size="9pt" fo:font-style="italic" style:font-size-asian="9pt" style:font-size-complex="9pt"/>
    </style:style>
    <style:style style:name="T802" style:family="text">
      <style:text-properties fo:font-size="9pt" fo:font-style="italic" officeooo:rsid="007c708c" style:font-size-asian="9pt" style:font-size-complex="9pt"/>
    </style:style>
    <style:style style:name="T803" style:family="text">
      <style:text-properties officeooo:rsid="007c708c"/>
    </style:style>
    <style:style style:name="T804" style:family="text">
      <style:text-properties fo:color="#ff0000"/>
    </style:style>
    <style:style style:name="T805" style:family="text">
      <style:text-properties fo:color="#333333"/>
    </style:style>
    <style:style style:name="T806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807" style:family="text">
      <style:text-properties fo:color="#333333" style:text-position="0% 100%" fo:font-size="12pt" style:text-underline-style="none" fo:font-weight="normal" officeooo:rsid="0284b58e" style:font-size-asian="12pt" style:font-weight-asian="normal" style:font-size-complex="12pt" style:font-weight-complex="normal"/>
    </style:style>
    <style:style style:name="T808" style:family="text">
      <style:text-properties fo:color="#333333" style:text-position="0% 100%" fo:font-size="12pt" style:text-underline-style="none" fo:font-weight="normal" officeooo:rsid="02ebf29a" style:font-size-asian="12pt" style:font-weight-asian="normal" style:font-size-complex="12pt" style:font-weight-complex="normal"/>
    </style:style>
    <style:style style:name="T809" style:family="text">
      <style:text-properties fo:color="#333333" officeooo:rsid="0284b58e"/>
    </style:style>
    <style:style style:name="T810" style:family="text">
      <style:text-properties fo:color="#333333" officeooo:rsid="02ebf29a"/>
    </style:style>
    <style:style style:name="T811" style:family="text">
      <style:text-properties fo:font-size="12pt" style:font-size-asian="12pt" style:font-size-complex="12pt"/>
    </style:style>
    <style:style style:name="T812" style:family="text">
      <style:text-properties fo:font-size="12pt" officeooo:rsid="0030a666" style:font-size-asian="12pt" style:font-size-complex="12pt"/>
    </style:style>
    <style:style style:name="T813" style:family="text">
      <style:text-properties fo:font-size="12pt" fo:language="pl" fo:country="PL" officeooo:rsid="00db4e2f" style:font-size-asian="12pt" style:language-asian="none" style:country-asian="none" style:font-size-complex="12pt" style:language-complex="none" style:country-complex="none"/>
    </style:style>
    <style:style style:name="T814" style:family="text">
      <style:text-properties fo:font-size="12pt" fo:language="pl" fo:country="PL" fo:font-weight="normal" officeooo:rsid="00db4e2f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T815" style:family="text">
      <style:text-properties fo:font-size="12pt" fo:language="pl" fo:country="PL" fo:font-weight="normal" officeooo:rsid="00db4e2f" style:font-size-asian="12pt" style:font-weight-asian="normal" style:font-size-complex="12pt" style:font-weight-complex="normal"/>
    </style:style>
    <style:style style:name="T816" style:family="text">
      <style:text-properties fo:font-size="12pt" style:text-underline-style="none" fo:font-weight="normal" officeooo:rsid="03148e3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17" style:family="text">
      <style:text-properties fo:font-size="12pt" style:text-underline-style="none" fo:font-weight="normal" officeooo:rsid="00c5724b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18" style:family="text">
      <style:text-properties fo:font-size="12pt" style:text-underline-style="none" fo:font-weight="normal" officeooo:rsid="007d11fd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19" style:family="text">
      <style:text-properties fo:font-size="12pt" style:text-underline-style="none" fo:font-weight="normal" officeooo:rsid="00a8e87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20" style:family="text">
      <style:text-properties fo:font-size="12pt" style:text-underline-style="none" fo:font-weight="normal" officeooo:rsid="0092cce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21" style:family="text">
      <style:text-properties fo:font-size="12pt" style:text-underline-style="none" fo:font-weight="normal" officeooo:rsid="0098ecc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22" style:family="text">
      <style:text-properties style:font-name="Arial1"/>
    </style:style>
    <style:style style:name="T823" style:family="text">
      <style:text-properties style:font-name="Arial1" officeooo:rsid="03383ae5"/>
    </style:style>
    <style:style style:name="T824" style:family="text">
      <style:text-properties officeooo:rsid="0090a74b"/>
    </style:style>
    <style:style style:name="T825" style:family="text">
      <style:text-properties officeooo:rsid="009270be"/>
    </style:style>
    <style:style style:name="T826" style:family="text">
      <style:text-properties officeooo:rsid="005d9434"/>
    </style:style>
    <style:style style:name="T827" style:family="text">
      <style:text-properties officeooo:rsid="0020852c"/>
    </style:style>
    <style:style style:name="T828" style:family="text">
      <style:text-properties officeooo:rsid="001576ec"/>
    </style:style>
    <style:style style:name="T829" style:family="text">
      <style:text-properties officeooo:rsid="001fd000"/>
    </style:style>
    <style:style style:name="T830" style:family="text">
      <style:text-properties officeooo:rsid="0020cee0"/>
    </style:style>
    <style:style style:name="T831" style:family="text">
      <style:text-properties officeooo:rsid="001493f3"/>
    </style:style>
    <style:style style:name="T832" style:family="text">
      <style:text-properties officeooo:rsid="0083568b"/>
    </style:style>
    <style:style style:name="T833" style:family="text">
      <style:text-properties fo:color="#00ae00" style:font-name="Arial" fo:font-size="12pt" fo:font-weight="normal" style:font-size-asian="12pt" style:font-weight-asian="normal" style:font-size-complex="12pt"/>
    </style:style>
    <style:style style:name="T834" style:family="text">
      <style:text-properties officeooo:rsid="0092db15"/>
    </style:style>
    <style:style style:name="T835" style:family="text">
      <style:text-properties officeooo:rsid="0094b0c5"/>
    </style:style>
    <style:style style:name="T836" style:family="text">
      <style:text-properties style:font-weight-complex="normal"/>
    </style:style>
    <style:style style:name="T837" style:family="text">
      <style:text-properties officeooo:rsid="0096fc31" style:font-weight-complex="normal"/>
    </style:style>
    <style:style style:name="T838" style:family="text">
      <style:text-properties officeooo:rsid="009d650c"/>
    </style:style>
    <style:style style:name="T839" style:family="text">
      <style:text-properties officeooo:rsid="00a240ac"/>
    </style:style>
    <style:style style:name="T840" style:family="text">
      <style:text-properties style:font-name-complex="ArialMT"/>
    </style:style>
    <style:style style:name="T841" style:family="text">
      <style:text-properties officeooo:rsid="008e7a08" style:font-name-complex="ArialMT"/>
    </style:style>
    <style:style style:name="T842" style:family="text">
      <style:text-properties officeooo:rsid="00bd2c6d"/>
    </style:style>
    <style:style style:name="T843" style:family="text">
      <style:text-properties officeooo:rsid="004dd0ac"/>
    </style:style>
    <style:style style:name="T844" style:family="text">
      <style:text-properties officeooo:rsid="00bf0c4b"/>
    </style:style>
    <style:style style:name="T845" style:family="text">
      <style:text-properties officeooo:rsid="00ca2f43"/>
    </style:style>
    <style:style style:name="T846" style:family="text">
      <style:text-properties officeooo:rsid="00d5bba0"/>
    </style:style>
    <style:style style:name="T847" style:family="text">
      <style:text-properties officeooo:rsid="00dcbd8e"/>
    </style:style>
    <style:style style:name="T848" style:family="text">
      <style:text-properties officeooo:rsid="01091469"/>
    </style:style>
    <style:style style:name="T849" style:family="text">
      <style:text-properties officeooo:rsid="00d34fd8"/>
    </style:style>
    <style:style style:name="T850" style:family="text">
      <style:text-properties fo:font-size="8pt" style:font-size-asian="8pt" style:font-size-complex="8pt"/>
    </style:style>
    <style:style style:name="T851" style:family="text">
      <style:text-properties officeooo:rsid="01358beb"/>
    </style:style>
    <style:style style:name="T852" style:family="text">
      <style:text-properties fo:color="#ff0066"/>
    </style:style>
    <style:style style:name="T853" style:family="text">
      <style:text-properties officeooo:rsid="01890917" fo:background-color="transparent" loext:char-shading-value="0"/>
    </style:style>
    <style:style style:name="T854" style:family="text">
      <style:text-properties fo:background-color="transparent" loext:char-shading-value="0" style:font-style-complex="normal"/>
    </style:style>
    <style:style style:name="T855" style:family="text">
      <style:text-properties officeooo:rsid="03042b98" fo:background-color="transparent" loext:char-shading-value="0" style:font-style-complex="normal"/>
    </style:style>
    <style:style style:name="T856" style:family="text">
      <style:text-properties fo:background-color="transparent" loext:char-shading-value="0" style:font-name-asian="Arial1" style:font-name-complex="Arial"/>
    </style:style>
    <style:style style:name="T857" style:family="text">
      <style:text-properties officeooo:rsid="02eaad64" fo:background-color="transparent" loext:char-shading-value="0" style:font-name-asian="Arial1" style:font-name-complex="Arial"/>
    </style:style>
    <style:style style:name="T858" style:family="text">
      <style:text-properties officeooo:rsid="001271ec" fo:background-color="transparent" loext:char-shading-value="0" style:font-name-asian="Arial1" style:font-name-complex="Arial"/>
    </style:style>
    <style:style style:name="T859" style:family="text">
      <style:text-properties officeooo:rsid="03042b98" fo:background-color="transparent" loext:char-shading-value="0" style:font-name-asian="Arial1" style:font-name-complex="Arial"/>
    </style:style>
    <style:style style:name="T860" style:family="text">
      <style:text-properties officeooo:rsid="034aa98f" fo:background-color="transparent" loext:char-shading-value="0" style:font-name-asian="Arial1" style:font-name-complex="Arial"/>
    </style:style>
    <style:style style:name="T861" style:family="text">
      <style:text-properties officeooo:rsid="03262e00" fo:background-color="transparent" loext:char-shading-value="0"/>
    </style:style>
    <style:style style:name="T862" style:family="text">
      <style:text-properties officeooo:rsid="00da7aaf"/>
    </style:style>
    <style:style style:name="T863" style:family="text">
      <style:text-properties officeooo:rsid="01a3aa61"/>
    </style:style>
    <style:style style:name="T864" style:family="text">
      <style:text-properties officeooo:rsid="01a5380c"/>
    </style:style>
    <style:style style:name="T865" style:family="text">
      <style:text-properties officeooo:rsid="01a60396"/>
    </style:style>
    <style:style style:name="T866" style:family="text">
      <style:text-properties officeooo:rsid="01aead03"/>
    </style:style>
    <style:style style:name="T867" style:family="text">
      <style:text-properties officeooo:rsid="01af5dc4"/>
    </style:style>
    <style:style style:name="T868" style:family="text">
      <style:text-properties officeooo:rsid="01bfc3e9"/>
    </style:style>
    <style:style style:name="T869" style:family="text">
      <style:text-properties officeooo:rsid="01c068a0"/>
    </style:style>
    <style:style style:name="T870" style:family="text">
      <style:text-properties officeooo:rsid="01c2589c"/>
    </style:style>
    <style:style style:name="T871" style:family="text">
      <style:text-properties officeooo:rsid="01c32f85"/>
    </style:style>
    <style:style style:name="T872" style:family="text">
      <style:text-properties officeooo:rsid="01c4efd7"/>
    </style:style>
    <style:style style:name="T873" style:family="text">
      <style:text-properties officeooo:rsid="01c5f9bb"/>
    </style:style>
    <style:style style:name="T874" style:family="text">
      <style:text-properties officeooo:rsid="02438da3"/>
    </style:style>
    <style:style style:name="T875" style:family="text">
      <style:text-properties officeooo:rsid="024fea58"/>
    </style:style>
    <style:style style:name="T876" style:family="text">
      <style:text-properties officeooo:rsid="02513aff"/>
    </style:style>
    <style:style style:name="T877" style:family="text">
      <style:text-properties officeooo:rsid="0284b58e"/>
    </style:style>
    <style:style style:name="T878" style:family="text">
      <style:text-properties style:font-name-asian="TimesNewRoman"/>
    </style:style>
    <style:style style:name="T879" style:family="text">
      <style:text-properties officeooo:rsid="001a64f7"/>
    </style:style>
    <style:style style:name="T880" style:family="text">
      <style:text-properties officeooo:rsid="026ffb7e"/>
    </style:style>
    <style:style style:name="T881" style:family="text">
      <style:text-properties officeooo:rsid="003a5b42"/>
    </style:style>
    <style:style style:name="T882" style:family="text">
      <style:text-properties officeooo:rsid="0295ba17"/>
    </style:style>
    <style:style style:name="T883" style:family="text">
      <style:text-properties officeooo:rsid="015a39c7"/>
    </style:style>
    <style:style style:name="T884" style:family="text">
      <style:text-properties officeooo:rsid="01399a5f"/>
    </style:style>
    <style:style style:name="T885" style:family="text">
      <style:text-properties officeooo:rsid="02adc751"/>
    </style:style>
    <style:style style:name="T886" style:family="text">
      <style:text-properties officeooo:rsid="02b1a610"/>
    </style:style>
    <style:style style:name="T887" style:family="text">
      <style:text-properties officeooo:rsid="02b5e86a"/>
    </style:style>
    <style:style style:name="T888" style:family="text">
      <style:text-properties officeooo:rsid="02b87ab7"/>
    </style:style>
    <style:style style:name="T889" style:family="text">
      <style:text-properties officeooo:rsid="02b9451b"/>
    </style:style>
    <style:style style:name="T890" style:family="text">
      <style:text-properties officeooo:rsid="02be71c6"/>
    </style:style>
    <style:style style:name="T891" style:family="text">
      <style:text-properties officeooo:rsid="02bec176"/>
    </style:style>
    <style:style style:name="T892" style:family="text">
      <style:text-properties officeooo:rsid="02c2c474"/>
    </style:style>
    <style:style style:name="T893" style:family="text">
      <style:text-properties officeooo:rsid="02c3c523"/>
    </style:style>
    <style:style style:name="T894" style:family="text">
      <style:text-properties officeooo:rsid="02c55dfb"/>
    </style:style>
    <style:style style:name="T895" style:family="text">
      <style:text-properties officeooo:rsid="02d60151"/>
    </style:style>
    <style:style style:name="T896" style:family="text">
      <style:text-properties officeooo:rsid="019843c6"/>
    </style:style>
    <style:style style:name="T897" style:family="text">
      <style:text-properties officeooo:rsid="01cefb68"/>
    </style:style>
    <style:style style:name="T898" style:family="text">
      <style:text-properties officeooo:rsid="02db977a"/>
    </style:style>
    <style:style style:name="T899" style:family="text">
      <style:text-properties officeooo:rsid="02eb39ef"/>
    </style:style>
    <style:style style:name="T900" style:family="text">
      <style:text-properties officeooo:rsid="02ebf29a"/>
    </style:style>
    <style:style style:name="T901" style:family="text">
      <style:text-properties fo:color="#1c1c1c"/>
    </style:style>
    <style:style style:name="T902" style:family="text">
      <style:text-properties fo:color="#1c1c1c" style:font-name="Arial" fo:font-size="12pt" fo:language="pl" fo:country="PL" style:font-size-asian="12pt" style:font-size-complex="12pt"/>
    </style:style>
    <style:style style:name="T903" style:family="text">
      <style:text-properties fo:color="#1c1c1c" style:font-name="Arial" fo:font-size="12pt" fo:language="pl" fo:country="PL" officeooo:rsid="005d9434" style:font-size-asian="12pt" style:font-size-complex="12pt"/>
    </style:style>
    <style:style style:name="T904" style:family="text">
      <style:text-properties fo:color="#1c1c1c" style:font-name="Arial" fo:font-size="12pt" fo:language="pl" fo:country="PL" officeooo:rsid="01ba8d26" style:font-size-asian="12pt" style:font-size-complex="12pt"/>
    </style:style>
    <style:style style:name="T905" style:family="text">
      <style:text-properties fo:color="#1c1c1c" style:font-name="Arial" fo:font-size="12pt" fo:language="pl" fo:country="PL" fo:font-style="normal" style:font-size-asian="12pt" style:font-style-asian="normal" style:font-size-complex="12pt" style:font-style-complex="normal"/>
    </style:style>
    <style:style style:name="T906" style:family="text">
      <style:text-properties fo:color="#1c1c1c" style:font-name="Arial" fo:font-size="12pt" fo:language="pl" fo:country="PL" fo:font-style="normal" officeooo:rsid="01c4efd7" style:font-size-asian="12pt" style:font-style-asian="normal" style:font-size-complex="12pt" style:font-style-complex="normal"/>
    </style:style>
    <style:style style:name="T907" style:family="text">
      <style:text-properties fo:color="#1c1c1c" style:font-name="Arial" fo:font-size="12pt" fo:language="pl" fo:country="PL" fo:font-style="normal" officeooo:rsid="02b0b069" style:font-size-asian="12pt" style:font-style-asian="normal" style:font-size-complex="12pt" style:font-style-complex="normal"/>
    </style:style>
    <style:style style:name="T908" style:family="text">
      <style:text-properties fo:color="#1c1c1c" style:font-name="Arial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9" style:family="text">
      <style:text-properties fo:color="#1c1c1c" style:font-name="Arial" fo:font-size="12pt" fo:language="pl" fo:country="PL" fo:font-style="normal" style:text-underline-style="none" fo:font-weight="normal" officeooo:rsid="02b0b069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0" style:family="text">
      <style:text-properties fo:color="#1c1c1c" style:font-name="Arial" fo:font-size="12pt" fo:language="pl" fo:country="PL" fo:font-style="normal" style:text-underline-style="none" fo:font-weight="normal" officeooo:rsid="02f03897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1" style:family="text">
      <style:text-properties fo:color="#1c1c1c" style:font-name="Arial" fo:font-size="12pt" fo:language="pl" fo:country="PL" fo:font-style="normal" style:text-underline-style="none" fo:font-weight="normal" officeooo:rsid="0310c986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2" style:family="text">
      <style:text-properties fo:color="#1c1c1c" style:font-name="Arial" fo:font-size="12pt" fo:language="pl" fo:country="PL" fo:font-style="normal" style:text-underline-style="none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913" style:family="text">
      <style:text-properties fo:color="#1c1c1c" style:font-name="Arial" fo:font-size="12pt" fo:language="pl" fo:country="PL" fo:font-weight="normal" officeooo:rsid="01ba8d26" style:font-size-asian="12pt" style:font-weight-asian="normal" style:font-size-complex="12pt" style:font-weight-complex="normal"/>
    </style:style>
    <style:style style:name="T914" style:family="text">
      <style:text-properties fo:color="#1c1c1c" style:font-name="Arial" fo:font-size="12pt" fo:language="pl" fo:country="PL" fo:font-weight="normal" officeooo:rsid="02f8fad8" style:font-size-asian="12pt" style:font-weight-asian="normal" style:font-size-complex="12pt" style:font-weight-complex="normal"/>
    </style:style>
    <style:style style:name="T915" style:family="text">
      <style:text-properties fo:color="#1c1c1c" style:font-name="Arial" fo:font-size="12pt" fo:language="pl" fo:country="PL" fo:font-weight="normal" officeooo:rsid="0310c986" style:font-size-asian="12pt" style:font-weight-asian="normal" style:font-size-complex="12pt" style:font-weight-complex="normal"/>
    </style:style>
    <style:style style:name="T916" style:family="text">
      <style:text-properties fo:color="#1c1c1c" style:font-name="Arial" fo:font-size="12pt" fo:font-weight="normal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T917" style:family="text">
      <style:text-properties fo:color="#1c1c1c" style:font-name="Arial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18" style:family="text">
      <style:text-properties fo:color="#1c1c1c" style:font-name="Arial" fo:font-size="12pt" fo:font-weight="normal" officeooo:rsid="00f008d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19" style:family="text">
      <style:text-properties fo:color="#1c1c1c" style:font-name="Arial" fo:font-size="12pt" fo:font-weight="normal" officeooo:rsid="032a1e17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20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officeooo:rsid="005d9434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1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officeooo:rsid="029d8533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2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officeooo:rsid="0132981c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T923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officeooo:rsid="005d9434" style:text-blinking="false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4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style:text-blinking="false" fo:background-color="#ffffff" loext:char-shading-value="0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925" style:family="text">
      <style:text-properties fo:color="#1c1c1c" style:text-line-through-style="none" style:text-line-through-type="none" style:font-name="Arial" fo:font-size="12pt" fo:language="pl" fo:country="PL" fo:font-style="normal" style:text-underline-style="none" fo:font-weight="normal" officeooo:rsid="005d9434" style:text-blinking="false" fo:background-color="#ffffff" loext:char-shading-value="0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T926" style:family="text">
      <style:text-properties fo:color="#1c1c1c" officeooo:rsid="01c32f85"/>
    </style:style>
    <style:style style:name="T927" style:family="text">
      <style:text-properties fo:color="#1c1c1c" officeooo:rsid="01c2589c"/>
    </style:style>
    <style:style style:name="T928" style:family="text">
      <style:text-properties fo:color="#1c1c1c" fo:background-color="#ffffff" loext:char-shading-value="0"/>
    </style:style>
    <style:style style:name="T929" style:family="text">
      <style:text-properties fo:color="#1c1c1c" fo:background-color="#ffffff" loext:char-shading-value="0" style:language-asian="zxx" style:country-asian="none" style:language-complex="zxx" style:country-complex="none"/>
    </style:style>
    <style:style style:name="T930" style:family="text">
      <style:text-properties fo:color="#1c1c1c" officeooo:rsid="02b0b069" fo:background-color="#ffffff" loext:char-shading-value="0" style:language-asian="zxx" style:country-asian="none" style:language-complex="zxx" style:country-complex="none"/>
    </style:style>
    <style:style style:name="T931" style:family="text">
      <style:text-properties fo:color="#1c1c1c" officeooo:rsid="02f03897" fo:background-color="#ffffff" loext:char-shading-value="0" style:language-asian="zxx" style:country-asian="none" style:language-complex="zxx" style:country-complex="none"/>
    </style:style>
    <style:style style:name="T932" style:family="text">
      <style:text-properties fo:color="#1c1c1c" officeooo:rsid="0310c986" fo:background-color="#ffffff" loext:char-shading-value="0" style:language-asian="zxx" style:country-asian="none" style:language-complex="zxx" style:country-complex="none"/>
    </style:style>
    <style:style style:name="T933" style:family="text">
      <style:text-properties fo:color="#1c1c1c" officeooo:rsid="00826b1a" style:language-asian="zxx" style:country-asian="none" style:font-name-complex="Univers-PL" style:language-complex="zxx" style:country-complex="none"/>
    </style:style>
    <style:style style:name="T934" style:family="text">
      <style:text-properties fo:color="#1c1c1c" officeooo:rsid="01c068a0"/>
    </style:style>
    <style:style style:name="T935" style:family="text">
      <style:text-properties fo:color="#1c1c1c" fo:font-weight="normal" style:font-weight-asian="normal" style:font-weight-complex="normal"/>
    </style:style>
    <style:style style:name="T936" style:family="text">
      <style:text-properties fo:color="#1c1c1c" fo:font-weight="normal" officeooo:rsid="01d0f932" style:font-weight-asian="normal" style:font-weight-complex="normal"/>
    </style:style>
    <style:style style:name="T937" style:family="text">
      <style:text-properties fo:color="#1c1c1c" fo:font-weight="normal" officeooo:rsid="02f7292e" style:font-weight-asian="normal" style:font-weight-complex="normal"/>
    </style:style>
    <style:style style:name="T938" style:family="text">
      <style:text-properties fo:color="#1c1c1c" fo:font-weight="normal" officeooo:rsid="030f2632" style:font-weight-asian="normal" style:font-weight-complex="normal"/>
    </style:style>
    <style:style style:name="T939" style:family="text">
      <style:text-properties fo:color="#1c1c1c" fo:language="pl" fo:country="PL" fo:font-weight="normal" style:font-weight-asian="normal" style:font-name-complex="Arial2" style:font-weight-complex="normal"/>
    </style:style>
    <style:style style:name="T940" style:family="text">
      <style:text-properties fo:color="#1c1c1c" fo:language="pl" fo:country="PL" fo:font-weight="normal" officeooo:rsid="00554659" style:font-weight-asian="normal" style:font-name-complex="Arial2" style:font-weight-complex="normal"/>
    </style:style>
    <style:style style:name="T941" style:family="text">
      <style:text-properties fo:color="#1c1c1c" fo:background-color="transparent" loext:char-shading-value="0" style:font-style-complex="normal"/>
    </style:style>
    <style:style style:name="T942" style:family="text">
      <style:text-properties fo:color="#1c1c1c" officeooo:rsid="032a1e17" fo:background-color="transparent" loext:char-shading-value="0" style:font-style-complex="normal"/>
    </style:style>
    <style:style style:name="T943" style:family="text">
      <style:text-properties fo:color="#1c1c1c" officeooo:rsid="03042b98" fo:background-color="transparent" loext:char-shading-value="0" style:font-style-complex="normal"/>
    </style:style>
    <style:style style:name="T944" style:family="text">
      <style:text-properties fo:color="#1c1c1c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945" style:family="text">
      <style:text-properties fo:color="#1c1c1c" style:text-outline="false" style:text-line-through-style="none" style:text-line-through-type="none" fo:font-size="12pt" fo:font-style="normal" fo:text-shadow="none" style:text-underline-style="none" fo:font-weight="normal" officeooo:rsid="032a1e1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946" style:family="text">
      <style:text-properties fo:color="#1c1c1c" style:text-outline="false" style:text-line-through-style="none" style:text-line-through-type="none" fo:font-size="12pt" fo:font-style="normal" fo:text-shadow="none" style:text-underline-style="none" fo:background-color="transparent" loext:char-shading-value="0" style:font-name-asian="Arial1" style:font-size-asian="12pt" style:font-style-asian="normal" style:font-size-complex="12pt" style:font-style-complex="normal" style:text-emphasize="none" style:text-overline-style="none" style:text-overline-color="font-color"/>
    </style:style>
    <style:style style:name="T947" style:family="text">
      <style:text-properties fo:color="#1c1c1c" style:text-outline="false" style:text-line-through-style="none" style:text-line-through-type="none" fo:font-size="12pt" fo:font-style="normal" fo:text-shadow="none" style:text-underline-style="none" officeooo:rsid="032a1e17" fo:background-color="transparent" loext:char-shading-value="0" style:font-name-asian="Arial1" style:font-size-asian="12pt" style:font-style-asian="normal" style:font-size-complex="12pt" style:font-style-complex="normal" style:text-emphasize="none" style:text-overline-style="none" style:text-overline-color="font-color"/>
    </style:style>
    <style:style style:name="T948" style:family="text">
      <style:text-properties officeooo:rsid="02ef1611"/>
    </style:style>
    <style:style style:name="T949" style:family="text">
      <style:text-properties style:text-line-through-style="solid" style:text-line-through-type="single" style:font-name="Arial" fo:font-size="12pt" style:text-underline-style="none" fo:font-weight="normal" officeooo:rsid="0019745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50" style:family="text">
      <style:text-properties officeooo:rsid="02f63c33"/>
    </style:style>
    <style:style style:name="T951" style:family="text">
      <style:text-properties officeooo:rsid="01b9a583"/>
    </style:style>
    <style:style style:name="T952" style:family="text">
      <style:text-properties officeooo:rsid="02f7292e"/>
    </style:style>
    <style:style style:name="T953" style:family="text">
      <style:text-properties officeooo:rsid="01ba8d26"/>
    </style:style>
    <style:style style:name="T954" style:family="text">
      <style:text-properties officeooo:rsid="01d0f932"/>
    </style:style>
    <style:style style:name="T955" style:family="text">
      <style:text-properties officeooo:rsid="01c79e4b"/>
    </style:style>
    <style:style style:name="T956" style:family="text">
      <style:text-properties officeooo:rsid="01dfa536"/>
    </style:style>
    <style:style style:name="T957" style:family="text">
      <style:text-properties officeooo:rsid="02fea251"/>
    </style:style>
    <style:style style:name="T958" style:family="text">
      <style:text-properties officeooo:rsid="030b0c4c"/>
    </style:style>
    <style:style style:name="T959" style:family="text">
      <style:text-properties officeooo:rsid="030c6cb7"/>
    </style:style>
    <style:style style:name="T960" style:family="text">
      <style:text-properties officeooo:rsid="030f2632"/>
    </style:style>
    <style:style style:name="T961" style:family="text">
      <style:text-properties officeooo:rsid="030f43d2"/>
    </style:style>
    <style:style style:name="T962" style:family="text">
      <style:text-properties officeooo:rsid="03148e32"/>
    </style:style>
    <style:style style:name="T963" style:family="text">
      <style:text-properties officeooo:rsid="031b198a"/>
    </style:style>
    <style:style style:name="T964" style:family="text">
      <style:text-properties fo:color="#c9211e"/>
    </style:style>
    <style:style style:name="T965" style:family="text">
      <style:text-properties officeooo:rsid="031c4a37"/>
    </style:style>
    <style:style style:name="T966" style:family="text">
      <style:text-properties officeooo:rsid="031d28aa"/>
    </style:style>
    <style:style style:name="T967" style:family="text">
      <style:text-properties officeooo:rsid="031eec12"/>
    </style:style>
    <style:style style:name="T968" style:family="text">
      <style:text-properties officeooo:rsid="0081582a"/>
    </style:style>
    <style:style style:name="T969" style:family="text">
      <style:text-properties fo:color="#111111"/>
    </style:style>
    <style:style style:name="T970" style:family="text">
      <style:text-properties fo:color="#111111" officeooo:rsid="0322431f"/>
    </style:style>
    <style:style style:name="T971" style:family="text">
      <style:text-properties fo:color="#111111" style:font-name="Arial" fo:font-size="12pt" fo:language="pl" fo:country="PL" fo:font-weight="normal" officeooo:rsid="0332b3e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72" style:family="text">
      <style:text-properties fo:color="#111111" style:font-name="Arial" fo:font-size="12pt" fo:language="pl" fo:country="PL" fo:font-weight="normal" officeooo:rsid="0332e4d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73" style:family="text">
      <style:text-properties fo:color="#111111" style:font-name="Arial" fo:font-size="12pt" fo:language="pl" fo:country="PL" fo:font-weight="normal" officeooo:rsid="03347fe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74" style:family="text">
      <style:text-properties fo:color="#111111" style:font-name="Arial" fo:font-size="12pt" fo:language="pl" fo:country="PL" fo:font-weight="bold" officeooo:rsid="0332b3e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75" style:family="text">
      <style:text-properties fo:color="#111111" style:font-name="Arial" fo:font-size="12pt" fo:language="pl" fo:country="PL" style:text-underline-style="none" fo:font-weight="bold" officeooo:rsid="0332e4d6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76" style:family="text">
      <style:text-properties officeooo:rsid="0323614b"/>
    </style:style>
    <style:style style:name="T977" style:family="text">
      <style:text-properties officeooo:rsid="03262e00"/>
    </style:style>
    <style:style style:name="T978" style:family="text">
      <style:text-properties officeooo:rsid="032867a0"/>
    </style:style>
    <style:style style:name="T979" style:family="text">
      <style:text-properties officeooo:rsid="032c756d"/>
    </style:style>
    <style:style style:name="T980" style:family="text">
      <style:text-properties officeooo:rsid="032fcb33"/>
    </style:style>
    <style:style style:name="T981" style:family="text">
      <style:text-properties officeooo:rsid="0330dca3"/>
    </style:style>
    <style:style style:name="T982" style:family="text">
      <style:text-properties officeooo:rsid="032df4f5"/>
    </style:style>
    <style:style style:name="T983" style:family="text">
      <style:text-properties officeooo:rsid="03320822"/>
    </style:style>
    <style:style style:name="T984" style:family="text">
      <style:text-properties officeooo:rsid="03378e2a"/>
    </style:style>
    <style:style style:name="T985" style:family="text">
      <style:text-properties officeooo:rsid="03383ae5"/>
    </style:style>
    <style:style style:name="T986" style:family="text">
      <style:text-properties officeooo:rsid="0339eeb6"/>
    </style:style>
    <style:style style:name="T987" style:family="text">
      <style:text-properties officeooo:rsid="03471d9a"/>
    </style:style>
    <style:style style:name="T988" style:family="text">
      <style:text-properties officeooo:rsid="034aa98f"/>
    </style:style>
    <style:style style:name="T989" style:family="text">
      <style:text-properties officeooo:rsid="034b712c"/>
    </style:style>
    <style:style style:name="T990" style:family="text">
      <style:text-properties officeooo:rsid="034cd924"/>
    </style:style>
    <style:style style:name="T991" style:family="text">
      <style:text-properties officeooo:rsid="0335f6c1"/>
    </style:style>
    <style:style style:name="T992" style:family="text">
      <style:text-properties officeooo:rsid="0332e4d6"/>
    </style:style>
    <style:style style:name="T993" style:family="text">
      <style:text-properties officeooo:rsid="034d65e5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3cm" fo:text-indent="-0.635cm" fo:margin-left="0.7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1cm" fo:text-indent="-0.635cm" fo:margin-left="2.2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6cm" fo:text-indent="-0.635cm" fo:margin-left="2.8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635cm" fo:margin-left="3.5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1"/>
      <text:p text:style-name="P219"/>
      <text:p text:style-name="P219">Załącznik nr 1 do SIWZ</text:p>
      <text:p text:style-name="P221"><text:s/>FPZ. 271.<text:span text:style-name="T900">9</text:span>.201<text:span text:style-name="T877">9</text:span></text:p>
      <text:p text:style-name="P223"/>
      <text:p text:style-name="P263">..............................................................…</text:p>
      <text:p text:style-name="P19"><text:s text:c="4"/>pieczęć firmowa Wykonawcy</text:p>
      <text:p text:style-name="P18"/>
      <text:p text:style-name="P18"/>
      <text:p text:style-name="P264">FORMULARZ OFERTOWY</text:p>
      <text:p text:style-name="P162">1. Dane wykonawcy:</text:p>
      <text:p text:style-name="P102">Nazwa Wykonawcy …...................................................................................................................</text:p>
      <text:p text:style-name="P103">Adres…...................................................................................… <text:s/></text:p>
      <text:p text:style-name="P104">Numer REGON:........................................... Numer NIP .................................................. <text:s text:c="14"/></text:p>
      <text:p text:style-name="P20"><text:s text:c="4"/>e-mail:.....................................… tel:..........................................., <text:s text:c="9"/>fax.................................</text:p>
      <text:p text:style-name="P290">Nawiązując do ogłoszenia o przetargu nieograniczonym na:</text:p>
      <text:p text:style-name="P178"><text:span text:style-name="T568">,,Budowa żłobka samorządowego </text:span><text:span text:style-name="T570">w Rzekuniu </text:span><text:span text:style-name="T568">wraz z</text:span><text:span text:style-name="T569"> zagospodarowaniem terenu</text:span><text:span text:style-name="T568">”</text:span></text:p>
      <text:p text:style-name="P167"><text:span text:style-name="T824">2. </text:span>Oferuję <text:s/>całość wykonanie zamówienia, zgodnie z wymogami Specyfikacji Istotnych Warunków Zamówienia, za cenę:</text:p>
      <text:list xml:id="list449357334" text:style-name="L28">
        <text:list-item>
          <text:p text:style-name="P705">Cena netto: <text:tab/>…..................................................................zł</text:p>
        </text:list-item>
        <text:list-item>
          <text:p text:style-name="P706">Słownie złotych....................................................................<text:tab/><text:tab/></text:p>
        </text:list-item>
        <text:list-item>
          <text:p text:style-name="P706">VAT: …... <text:s text:c="4"/>% <text:s text:c="2"/>…....................................................................zł</text:p>
        </text:list-item>
        <text:list-item>
          <text:p text:style-name="P706">Cena brutto: …...................................................................zł</text:p>
        </text:list-item>
        <text:list-item>
          <text:p text:style-name="P642"><text:span text:style-name="T867">S</text:span>łownie złotych..................................................................... </text:p>
        </text:list-item>
      </text:list>
      <text:p text:style-name="P169"><text:span text:style-name="T145">3. </text:span><text:span text:style-name="T144">W terminie</text:span><text:span text:style-name="T146">:</text:span><text:span text:style-name="T147"> </text:span><text:span text:style-name="T148"><text:s/>I etap/część robót do dnia </text:span><text:span text:style-name="T149">30.08.</text:span><text:span text:style-name="T150">2019</text:span><text:span text:style-name="T148"> r., II etap/część robót </text:span><text:span text:style-name="T151">do</text:span><text:span text:style-name="T148"> dnia </text:span><text:span text:style-name="T149">31.10</text:span><text:span text:style-name="T148">.201</text:span><text:span text:style-name="T150">9</text:span><text:span text:style-name="T148"> r., I</text:span><text:span text:style-name="T152">I</text:span><text:span text:style-name="T148">I etap/część robót </text:span><text:span text:style-name="T151">do</text:span><text:span text:style-name="T148"> dnia </text:span><text:span text:style-name="T149">29.11</text:span><text:span text:style-name="T148">.201</text:span><text:span text:style-name="T150">9</text:span><text:span text:style-name="T148"> r. <text:s/>I</text:span><text:span text:style-name="T149">V</text:span><text:span text:style-name="T148"> etap/część robót </text:span><text:span text:style-name="T151">do</text:span><text:span text:style-name="T148"> dnia </text:span><text:span text:style-name="T149">16.12</text:span><text:span text:style-name="T148">.201</text:span><text:span text:style-name="T150">9</text:span><text:span text:style-name="T148"> r</text:span><text:span text:style-name="T153">. </text:span></text:p>
      <text:p text:style-name="P180"><text:span text:style-name="T297">4. </text:span><text:span text:style-name="T1">Udzielimy gwarancji i rękojmi na wykonywane przez siebie roboty </text:span><text:span text:style-name="T34">na okres: ………………….</text:span><text:span text:style-name="T38"> </text:span><text:span text:style-name="T1">(wyrażony w liczbie <text:s/>miesięcy)</text:span></text:p>
      <text:p text:style-name="P173"><text:span text:style-name="T297">5. </text:span><text:span text:style-name="T1">Warunki płatności: </text:span><text:span text:style-name="T198">zapłata za </text:span><text:span text:style-name="T209">wykonanie przedmiotu zamówienia</text:span><text:span text:style-name="T198"> nastąpi po protokolarnym odbiorze </text:span><text:span text:style-name="T209">końcowym</text:span><text:span text:style-name="T198"> </text:span><text:span text:style-name="T210">tj. po wykonaniu III i IV etapu/części </text:span><text:span text:style-name="T198">w terminie 30 dni od dnia otrzymania faktury </text:span><text:span text:style-name="T211">końcowej</text:span><text:span text:style-name="T198"> przez Zamawiającego. </text:span></text:p>
      <text:list xml:id="list2152656558" text:style-name="L17">
        <text:list-header>
          <text:p text:style-name="P681"><text:span text:style-name="T966">5</text:span>.1<text:span text:style-name="T353"> Zamawiający dopuszcza płatność dwoma fakturami częściowymi:</text:span></text:p>
          <text:p text:style-name="P450"><text:soft-page-break/><text:span text:style-name="T854">- po wykonaniu i odbiorze </text:span><text:span text:style-name="T855">I etapu/części</text:span><text:span text:style-name="T854"> w wysokości</text:span><text:span text:style-name="T941"> </text:span><text:span text:style-name="T942">3</text:span><text:span text:style-name="T941">0%</text:span><text:span text:style-name="T854"> ceny ofertowej, w terminie 30 dni od dnia otrzymania faktury przez Zamawiającego. </text:span></text:p>
        </text:list-header>
      </text:list>
      <text:p text:style-name="P189"><text:span text:style-name="T23">- po wykonaniu i odbiorze </text:span><text:span text:style-name="T24">II etapu/części</text:span><text:span text:style-name="T23"> <text:s/>w wysokośc</text:span><text:span text:style-name="T944">i </text:span><text:span text:style-name="T945">15</text:span><text:span text:style-name="T944">% </text:span><text:span text:style-name="T23">ceny ofertowej, w terminie 30 dni od dnia otrzymania faktury przez Zamawiającego. </text:span><text:span text:style-name="T22">,</text:span></text:p>
      <text:p text:style-name="P180"><text:span text:style-name="T778">6. </text:span>Zobowiązuję się do wniesienia zabezpieczenia należytego wykonania 10 % umowy <text:s text:c="24"/>w <text:s/>formie:.................................................. <text:s/></text:p>
      <text:p text:style-name="P180"><text:span text:style-name="T778">7. </text:span>Oświadczam, że uważam się za związanego niniejszą oferta na czas wskazany w SIWZ.</text:p>
      <text:p text:style-name="P180"><text:span text:style-name="T778">8. </text:span>Oświadczam, że akceptuję warunki SIWZ i nie wnoszę <text:s/>do nich uwag.</text:p>
      <text:p text:style-name="P180"><text:span text:style-name="T841">9. </text:span><text:span text:style-name="T840">Akceptuję wzór umowy i zobowiązuję się do podpisania umowy zgodnie z wymogami określonymi w specyfikacji istotnych warunków zamówienia, w miejscu i terminie wskazanym przez Zamawiającego.</text:span></text:p>
      <text:p text:style-name="P179"><text:span text:style-name="T778">10. </text:span>Informuje, że zamierzamy/nie zamierzamy powierzyć wykonanie części zamówienia podwykonawcy:</text:p>
      <text:p text:style-name="P215">1) Zakres prac powierzonych podwykonawcy........................................................... </text:p>
      <text:p text:style-name="P216">2) Nazwa (firm, imiona i nazwiska oraz dane kontaktowe podwykonawców i osób do kontaktu z nimi) podwykonawców,...............................................….</text:p>
      <text:p text:style-name="P166"><text:span text:style-name="T778">11. </text:span>Informuje, że zamierzamy/nie zamierzamy powierzyć wykonanie części zamówienia podwykonawcy:</text:p>
      <text:p text:style-name="P215">1) Zakres prac powierzonych podwykonawcy........................................................... </text:p>
      <text:p text:style-name="P216">2) Nazwa (firm, imiona i nazwiska oraz dane kontaktowe podwykonawców i osób do kontaktu z nimi) podwykonawców,.................................................... <text:span text:style-name="T968">na których zasoby </text:span><text:span text:style-name="T404">Wykonawca </text:span><text:span text:style-name="T403"><text:s/>powołuje się na </text:span><text:span text:style-name="T413">zasadach określonych w art. 22a ust. 1,</text:span></text:p>
      <text:p text:style-name="P174"><text:span text:style-name="T472">12</text:span><text:span text:style-name="T462">. Informuję (emy), że posiadam (y) status (wstawić x we właściwe pole)</text:span></text:p>
      <text:p text:style-name="P267"><text:tab/>1) mikroprzedsiębiorstwa <text:s/>□</text:p>
      <text:p text:style-name="P42"><text:tab/>2) małego przedsiębiorstwa <text:s/>□</text:p>
      <text:p text:style-name="P42"><text:tab/>3) średniego przedsiębiorstwa <text:s/>□</text:p>
      <text:p text:style-name="P269"><text:span text:style-name="T836">1</text:span><text:span text:style-name="T837">3</text:span><text:span text:style-name="T836">. Informuję (emy), że: (wstawić x we właściwe pole)</text:span></text:p>
      <text:p text:style-name="P44"/>
      <text:p text:style-name="P268">1) wybór oferty nie będzie prowadzić do powstania u Zamawiającego obowiązku podatkowego <text:s/>□</text:p>
      <text:p text:style-name="P43">2) wybór oferty będzie prowadzić do powstania u Zamawiającego obowiązku podatkowego w odniesieniu do następujących towarów i/lub usług <text:s/>□</text:p>
      <text:p text:style-name="P43">…………………………………………………………………………………………………</text:p>
      <text:p text:style-name="P43">………………………………………………………………………………………………...</text:p>
      <text:p text:style-name="P268"><text:soft-page-break/>3) wartość (netto) towarów i/lub usług powodująca obowiązek podatkowy u Zamawiającego to ……………………………………………………………………………..</text:p>
      <text:p text:style-name="P218"><text:span text:style-name="T393">4) Niewypełnienie oferty w zakresie pkt 1</text:span><text:span text:style-name="T394">3</text:span><text:span text:style-name="T393"> oznacza, że jej złożenie nie prowadzi do powstania obowiązku podatkowego po stronie zamawiającego.</text:span></text:p>
      <text:p text:style-name="P284"><text:span text:style-name="dane1"><text:span text:style-name="T140">1</text:span></text:span><text:span text:style-name="dane1"><text:span text:style-name="T141">4</text:span></text:span><text:span text:style-name="dane1"><text:span text:style-name="T140">. </text:span></text:span><text:span text:style-name="dane1"><text:span text:style-name="T139">Oświadczam</text:span></text:span><text:span text:style-name="dane1"><text:span text:style-name="T142">, iż informacje i dokumenty zawarte na stronach nr od ____ do ____ - stanowią tajemnicę przedsiębiorstwa w rozumieniu przepisów o zwalczaniu nieuczciwej konkurencji i zastrzegamy, że nie mogą być one udostępniane.</text:span></text:span></text:p>
      <text:p text:style-name="P170"><text:span text:style-name="T778">15. </text:span>Pełnomocnik w przypadku składania oferty wspólnej.</text:p>
      <text:list xml:id="list3133463752" text:style-name="L29">
        <text:list-item>
          <text:p text:style-name="P634">Nazwisko i imię …………………………………………………………</text:p>
        </text:list-item>
        <text:list-item>
          <text:p text:style-name="P634">Stanowisko ………………………………………………………………</text:p>
        </text:list-item>
        <text:list-item>
          <text:p text:style-name="P635">Telefon………………………. <text:s/>Fax…………………………………….</text:p>
        </text:list-item>
      </text:list>
      <text:p text:style-name="P99">Zakres</text:p>
      <text:p text:style-name="P99">- do reprezentowania w postępowaniu</text:p>
      <text:p text:style-name="P99">- do reprezentowania w postępowaniu i zawarcia umowy.</text:p>
      <text:p text:style-name="P193"><text:span text:style-name="T778">16. </text:span>Uważam się za związanego niniejszą ofertą przez okres 30 dni.</text:p>
      <text:p text:style-name="P285"><text:span text:style-name="T778">17. </text:span>Na potwierdzenie <text:s/>spełnienia wymagań do oferty załączam:</text:p>
      <text:p text:style-name="P247">………………………………………………………………………..</text:p>
      <text:p text:style-name="P285"><text:span text:style-name="T778">18. </text:span>Inne informacje wykonawcy:…………………………………………………</text:p>
      <text:list xml:id="list2315111377" text:style-name="L30">
        <text:list-header>
          <text:p text:style-name="P543"><text:span text:style-name="T883">19. </text:span><text:span text:style-name="T303">Oświadczam, że wypełniłem obowiązki informacyjne przewidziane w art. 13 lub art. 14 RODO</text:span><text:span text:style-name="T195">1</text:span><text:span text:style-name="T196">)</text:span><text:span text:style-name="T303"> wobec osób fizycznych, od których dane osobowe bezpośrednio lub pośrednio pozyskałem w celu ubiegania się o udzielenie zamówienia publicznego w niniejszym postępowaniu.</text:span></text:p>
          <text:p text:style-name="P764"><text:span text:style-name="T295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296">usunięcie treści oświadczenia np. przez jego wykreślenie).</text:span></text:p>
          <text:p text:style-name="P764"><text:span text:style-name="T295">(</text:span><text:span text:style-name="T197">1</text:span><text:span text:style-name="T295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<text:p text:style-name="P603"/>
        </text:list-header>
      </text:list>
      <text:p text:style-name="P245"/>
      <text:p text:style-name="P245">…………………,dn. ………………………. <text:s text:c="51"/></text:p>
      <text:p text:style-name="P244"/>
      <text:p text:style-name="P246"><text:s text:c="40"/><text:tab/><text:tab/><text:tab/><text:tab/><text:tab/> <text:s text:c="3"/>…………………………………..</text:p>
      <text:p text:style-name="P248"><text:tab/><text:tab/><text:tab/><text:tab/><text:tab/><text:tab/><text:tab/> <text:s text:c="16"/>/podpis i pieczęć Wykonawcy/</text:p>
      <text:p text:style-name="P220"><text:soft-page-break/></text:p>
      <text:p text:style-name="P220"/>
      <text:p text:style-name="P220"/>
      <text:p text:style-name="P220"/>
      <text:p text:style-name="P220">Załącznik nr 2<text:span text:style-name="T560"> </text:span>do SIWZ</text:p>
      <text:p text:style-name="P222"><text:s/>FPZ. 271.<text:span text:style-name="T900">9</text:span>.201<text:span text:style-name="T877">9</text:span></text:p>
      <text:p text:style-name="P224"/>
      <text:p text:style-name="P225">Gmina Rzekuń</text:p>
      <text:p text:style-name="P225">ul. Kościuszki 33</text:p>
      <text:p text:style-name="P225">07-411 Rzekuń</text:p>
      <text:p text:style-name="P299"><text:span text:style-name="T581">Oświadczenie wykonawcy</text:span> </text:p>
      <text:p text:style-name="P45"><text:s/>Wykonawca: ……………………………………………………………………………… </text:p>
      <text:p text:style-name="P49">(pełna nazwa/firma, adres, w zależności od podmiotu: NIP/PESEL, KRS/CEiDG) </text:p>
      <text:p text:style-name="P46">reprezentowany przez: ……………………………………………………………………………<text:span text:style-name="T646">… </text:span></text:p>
      <text:p text:style-name="P49">(imię, nazwisko, stanowisko/podstawa do reprezentacji) </text:p>
      <text:p text:style-name="P300">składane na podstawie art. 25a ust. 1 ustawy z dnia 29 stycznia 2004 r. </text:p>
      <text:p text:style-name="P300">Prawo zamówień publicznych (dalej jako: ustawa Pzp), </text:p>
      <text:p text:style-name="P300"/>
      <text:p text:style-name="P251">DOTYCZĄCE SPEŁNIANIA WARUNKÓW UDZIAŁU W POSTĘPOWANIU </text:p>
      <text:p text:style-name="P254"><text:span text:style-name="T787"><text:tab/>Na potrzeby postępowania o udzielenie zamówienia publicznego pn.</text:span><text:span text:style-name="T788">: </text:span></text:p>
      <text:p text:style-name="P252"/>
      <text:p text:style-name="P255"><text:span text:style-name="T790">,,</text:span><text:span text:style-name="T791">Budowa żłobka samorządowego </text:span><text:span text:style-name="T792">w Rzekuniu </text:span><text:span text:style-name="T791">wraz z</text:span><text:span text:style-name="T793"> zagospodarowaniem terenu</text:span><text:span text:style-name="T791">”</text:span></text:p>
      <text:p text:style-name="P253"/>
      <text:p text:style-name="P256"><text:span text:style-name="T789"><text:s/></text:span><text:span text:style-name="T786">prowadzonego przez Gminę Rzekuń, </text:span><text:span text:style-name="T779">oświadczam,co następuje:</text:span></text:p>
      <text:p text:style-name="P301">INFORMACJA DOTYCZĄCA WYKONAWCY:</text:p>
      <text:p text:style-name="P304"><text:span text:style-name="T779">Oświadczam, że spełniam warunki udziału w postępowaniu określone przez Zamawiającego </text:span><text:span text:style-name="T780">w ogłoszeniu o zamówieniu oraz </text:span><text:span text:style-name="T781"><text:s/>R</text:span><text:span text:style-name="T782">ozdzia</text:span><text:span text:style-name="T783">łu</text:span><text:span text:style-name="T782"> </text:span><text:span text:style-name="T784">V</text:span><text:span text:style-name="T782"> ust. 1 </text:span><text:span text:style-name="T784">pkt. 1</text:span><text:span text:style-name="T782"> </text:span><text:span text:style-name="T784">lit. </text:span><text:span text:style-name="T785">c</text:span><text:span text:style-name="T784">1, </text:span><text:span text:style-name="T785">c2</text:span><text:span text:style-name="T784"> </text:span><text:span text:style-name="T782">SIWZ</text:span><text:span text:style-name="T783">)</text:span></text:p>
      <text:p text:style-name="P302"/>
      <text:p text:style-name="P318">……….., dn...................... <text:s text:c="29"/><text:tab/><text:tab/><text:tab/><text:tab/><text:tab/> <text:s text:c="16"/><text:tab/> <text:tab/><text:tab/> <text:s text:c="82"/><text:span text:style-name="T288">...................................................................</text:span></text:p>
      <text:p text:style-name="P15"><text:span text:style-name="T572"><text:s text:c="37"/></text:span><text:span text:style-name="T573"><text:s text:c="73"/>/ podpis i pieczęć Wykonawcy/ <text:s text:c="3"/></text:span></text:p>
      <text:p text:style-name="P301">INFORMACJA W ZWIĄZKU Z POLEGANIEM NA ZASOBACH INNYCH PODMIOTÓW:</text:p>
      <text:p text:style-name="P303"><text:span text:style-name="T395"><text:tab/>Oświadczam, że w celu wykazania spełniania warunków udziału w postępowaniu, określonych przez </text:span><text:span text:style-name="T396">Z</text:span><text:span text:style-name="T395">amawiającego </text:span><text:span text:style-name="T575">w </text:span><text:span text:style-name="T576">o zamówieniu oraz w</text:span><text:span text:style-name="T575"> Rozdziale V ust. 1 pkt 1) lit. </text:span><text:span text:style-name="T577">c</text:span><text:span text:style-name="T576">1, </text:span><text:span text:style-name="T578">c2</text:span><text:span text:style-name="T576"> </text:span><text:span text:style-name="T575">SIWZ </text:span><text:span text:style-name="T395">polegam na zasobach następującego/ych podmiotu/ów:……………</text:span>.<text:span text:style-name="T395"> <text:s/>w następującym zakresie: …………………………………………</text:span></text:p>
      <text:p text:style-name="P307"><text:span text:style-name="T797">(wskazać </text:span><text:span text:style-name="T798">podmiot i określić odpowiedni zakres dla wskazanego podmiotu). </text:span></text:p>
      <text:p text:style-name="P302"/>
      <text:p text:style-name="P318">………, dn...................... <text:s text:c="64"/><text:span text:style-name="T288"><text:s/>...................................................................</text:span></text:p>
      <text:p text:style-name="P16"><text:s text:c="37"/><text:span text:style-name="T462"><text:s text:c="73"/>/ podpis i pieczęć Wykonawcy/ <text:s text:c="3"/></text:span></text:p>
      <text:p text:style-name="P235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319">………..,, dn...................... <text:s text:c="60"/><text:span text:style-name="T288"><text:s/>...................................................................</text:span></text:p>
      <text:p text:style-name="P23"><text:span text:style-name="T648"><text:s text:c="37"/></text:span><text:span text:style-name="T649"><text:s text:c="73"/>/ podpis i pieczęć Wykonawcy/ <text:s text:c="2"/></text:span></text:p>
      <text:p text:style-name="P17"><text:s/></text:p>
      <text:p text:style-name="P227"><text:soft-page-break/></text:p>
      <text:p text:style-name="P227"/>
      <text:p text:style-name="P227"/>
      <text:p text:style-name="P227"/>
      <text:p text:style-name="P227">Załącznik nr 3<text:span text:style-name="T560"> </text:span>do SIWZ</text:p>
      <text:p text:style-name="P228"><text:s/>FPZ. 271.<text:span text:style-name="T900">9</text:span>.201<text:span text:style-name="T877">9</text:span></text:p>
      <text:p text:style-name="P224"/>
      <text:p text:style-name="P225">Gmina Rzekuń</text:p>
      <text:p text:style-name="P225">ul. Kościuszki 33</text:p>
      <text:p text:style-name="P226">07-411 Rzekuń</text:p>
      <text:p text:style-name="P47">OŚWIADCZENIE WYKONAWCY </text:p>
      <text:p text:style-name="P239">składane na podstawie art. 25a ust. 1 ustawy z dnia 29 stycznia 2004 r. Prawo zamówień publicznych (dalej jako: ustawa Pzp), </text:p>
      <text:p text:style-name="P239"/>
      <text:p text:style-name="P153"><text:span text:style-name="T566">,,</text:span><text:span text:style-name="T568">Budowa żłobka samorządowego </text:span><text:span text:style-name="T570">w Rzekuniu </text:span><text:span text:style-name="T568">wraz z</text:span><text:span text:style-name="T569"> zagospodarowaniem terenu</text:span><text:span text:style-name="T568">”</text:span></text:p>
      <text:p text:style-name="P96"/>
      <text:p text:style-name="P238">DOTYCZĄCE PRZESŁANEK WYKLUCZENIA Z POSTĘPOWANIA </text:p>
      <text:p text:style-name="P45"><text:span text:style-name="T668"><text:s/>Wykonawca: </text:span><text:span text:style-name="T800">……………………………………………………………………………… ……………………………………</text:span></text:p>
      <text:p text:style-name="P50">(pełna nazwa/firma, adres, w zależności od podmiotu: NIP/PESEL, KRS/CEiDG) </text:p>
      <text:p text:style-name="P46"><text:span text:style-name="T646">reprezentowany przez:</text:span> ……………………………………………………………………………… <text:span text:style-name="T646">(imię, nazwisko, stanowisko/podstawa do reprezentacji) </text:span></text:p>
      <text:p text:style-name="P239"><text:tab/>Na potrzeby postępowania o udzielenie zamówienia publicznego pn. </text:p>
      <text:p text:style-name="P242"/>
      <text:p text:style-name="P241"><text:span text:style-name="T340"><text:s/></text:span><text:span text:style-name="T668"><text:s/>prowadzonego przez Gminę Rzekuń oświadczam, co następuje:</text:span> </text:p>
      <text:p text:style-name="P241"/>
      <text:p text:style-name="P51">OŚWIADCZENIA DOTYCZĄCE WYKONAWCY:</text:p>
      <text:p text:style-name="P239">Oświadczam, że nie podlegam wykluczeniu z postępowania na podstawie art. 24 ust 1 pkt 12-2<text:span text:style-name="T803">2</text:span> ustawy Pzp. </text:p>
      <text:p text:style-name="P240">Oświadczam, że nie podlegam wykluczeniu z postępowania na podstawie art. 24 ust. 5<text:span text:style-name="T803"> </text:span>ustawy Pzp.</text:p>
      <text:p text:style-name="P302"/>
      <text:p text:style-name="P319">………..,, dn...................... <text:s text:c="29"/><text:tab/><text:tab/><text:tab/><text:tab/><text:tab/><text:tab/><text:tab/><text:tab/><text:tab/><text:tab/><text:tab/><text:tab/><text:tab/><text:tab/><text:tab/><text:tab/><text:span text:style-name="T288"> ...................................................................</text:span></text:p>
      <text:p text:style-name="P52"><text:span text:style-name="T571"><text:s text:c="37"/></text:span><text:span text:style-name="T579"><text:s text:c="73"/>/ podpis i pieczęć Wykonawcy/ <text:s text:c="3"/></text:span></text:p>
      <text:p text:style-name="P53"/>
      <text:p text:style-name="P241"><text:span text:style-name="T668">Oświadczam, że zachodzą w stosunku do mnie podstawy wykluczenia z postępowania na podstawie art. …………. ustawy Pzp </text:span><text:span text:style-name="T801">(podać mającą zastosowanie podstawę wykluczenia spośród wymienionych w art. 24 ust. 1 pkt 13-14, 16-20 </text:span><text:span text:style-name="T802">lub art. 24 ust. 5 ustawy Pzp.</text:span><text:span text:style-name="T801">)</text:span><text:span text:style-name="T668">. Jednocześnie oświadczam, że w związku z ww. okolicznością, na podstawie art. 24 ust. 8 ustawy Pzp podjąłem następujące środki naprawcze:</text:span> …………………………………………………...</text:p>
      <text:p text:style-name="P48"/>
      <text:p text:style-name="P48"/>
      <text:p text:style-name="P319">………..,, dn...................... <text:s text:c="29"/><text:tab/><text:tab/><text:tab/><text:tab/><text:tab/><text:tab/><text:tab/><text:tab/><text:tab/> <text:s text:c="23"/><text:tab/><text:tab/> <text:s/><text:tab/><text:tab/><text:tab/><text:tab/><text:span text:style-name="T288">...................................................................</text:span></text:p>
      <text:p text:style-name="P52"><text:span text:style-name="T571"><text:s text:c="37"/></text:span><text:span text:style-name="T579"><text:s text:c="73"/>/ podpis i pieczęć Wykonawcy/ <text:s text:c="2"/></text:span></text:p>
      <text:p text:style-name="P237"><text:soft-page-break/></text:p>
      <text:p text:style-name="P237"/>
      <text:p text:style-name="P237">OŚWIADCZENIE DOTYCZĄCE PODMIOTU, NA KTÓREGO ZASOBY POWOŁUJE SIĘ WYKONAWCA: </text:p>
      <text:p text:style-name="P239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239"/>
      <text:p text:style-name="P318"/>
      <text:p text:style-name="P319">………..,, dn...................... <text:s text:c="29"/><text:tab/><text:tab/><text:tab/><text:tab/><text:tab/><text:span text:style-name="T288"> <text:tab/><text:tab/><text:tab/><text:tab/><text:tab/><text:tab/><text:tab/><text:tab/><text:tab/><text:tab/><text:tab/>...................................................................</text:span></text:p>
      <text:p text:style-name="P52"><text:span text:style-name="T571"><text:s text:c="37"/></text:span><text:span text:style-name="T579"><text:s text:c="73"/>/ podpis i pieczęć Wykonawcy/ <text:s text:c="3"/></text:span></text:p>
      <text:p text:style-name="P53"/>
      <text:p text:style-name="P237">OŚWIADCZENIE DOTYCZĄCE PODWYKONAWCY NIE BĘDĄCEGO PODMIOTEM, NA KTÓREGO ZASOBY POWOŁUJE SIĘ WYKONAWCA: </text:p>
      <text:p text:style-name="P237"/>
      <text:p text:style-name="P239"><text:tab/>Oświadczam, że następujący/e podmiot/y, będący/e podwykonawcą/ami:……………………………………………………………………..….…<text:span text:style-name="T801">…(podać pełną nazwę/firmę, adres, a także w zależności od podmiotu: NIP/PESEL, KRS/CEiDG),</text:span> nie podlega/ą wykluczeniu z postępowania <text:s text:c="21"/>o udzielenie zamówienia.</text:p>
      <text:p text:style-name="P241"/>
      <text:p text:style-name="P319">……….., dn...................... <text:s text:c="29"/><text:tab/><text:tab/><text:tab/><text:tab/><text:tab/><text:span text:style-name="T288"> <text:tab/><text:tab/><text:tab/><text:tab/><text:tab/><text:tab/><text:tab/><text:tab/><text:tab/><text:tab/><text:tab/>...................................................................</text:span></text:p>
      <text:p text:style-name="P236"><text:span text:style-name="T571"><text:s text:c="37"/></text:span><text:span text:style-name="T579"><text:s text:c="73"/>/ podpis i pieczęć Wykonawcy/ <text:s text:c="3"/></text:span></text:p>
      <text:p text:style-name="P241"/>
      <text:p text:style-name="P241"/>
      <text:p text:style-name="P241"/>
      <text:p text:style-name="P54"><text:s/>OŚWIADCZENIE DOTYCZĄCE PODANYCH INFORMACJI: </text:p>
      <text:p text:style-name="P239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239"/>
      <text:p text:style-name="P24"/>
      <text:p text:style-name="P319">………..,, dn...................... <text:s text:c="29"/><text:tab/><text:tab/><text:tab/><text:tab/><text:tab/><text:span text:style-name="T288"> <text:tab/><text:tab/><text:tab/><text:tab/><text:tab/><text:tab/><text:tab/><text:tab/><text:tab/><text:tab/><text:tab/> <text:s text:c="88"/><text:tab/><text:tab/><text:tab/><text:tab/><text:tab/><text:tab/><text:tab/><text:tab/>...................................................................</text:span></text:p>
      <text:p text:style-name="P236"><text:span text:style-name="T571"><text:s text:c="37"/></text:span><text:span text:style-name="T579"><text:s text:c="73"/>/ podpis i pieczęć Wykonawcy/ <text:s text:c="3"/></text:span></text:p>
      <text:p text:style-name="P241"/>
      <text:p text:style-name="P293">Załącznik nr 4 do SIWZ</text:p>
      <text:p text:style-name="P92"><text:s/>FPZ. 271.<text:span text:style-name="T900">9</text:span>.201<text:span text:style-name="T877">9</text:span></text:p>
      <text:p text:style-name="P320"><text:s text:c="40"/></text:p>
      <text:p text:style-name="P13">WYKAZ WYKONANYCH </text:p>
      <text:p text:style-name="P21"><text:span text:style-name="T641">W OKRESIE OSTATNICH PIĘCIU <text:s/>LAT ROBÓT BUDOWLANYCH</text:span><text:span text:style-name="T646"><text:tab/></text:span></text:p>
      <text:p text:style-name="P105">(składane na wezwanie Zamawiającego)</text:p>
      <text:p text:style-name="P105"/>
      <text:p text:style-name="P153"><text:span text:style-name="T566">,,</text:span><text:span text:style-name="T568">Budowa żłobka samorządowego </text:span><text:span text:style-name="T570">w Rzekuniu </text:span><text:span text:style-name="T568">wraz z</text:span><text:span text:style-name="T569"> zagospodarowaniem terenu</text:span><text:span text:style-name="T568">”</text:span></text:p>
      <text:p text:style-name="P95"/>
      <text:p text:style-name="P9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11">Lp.</text:p>
          </table:table-cell>
          <table:table-cell table:style-name="Tabela4.A1" office:value-type="string">
            <text:p text:style-name="P294">Nazwa Odbiorcy</text:p>
            <text:p text:style-name="P295">(nazwa+adres)</text:p>
            <text:p text:style-name="P294">miejsce wykonania</text:p>
          </table:table-cell>
          <table:table-cell table:style-name="Tabela4.A1" office:value-type="string">
            <text:p text:style-name="P288">Wartość brutto</text:p>
            <text:p text:style-name="P288">zadania </text:p>
            <text:p text:style-name="P289">(w zł)</text:p>
          </table:table-cell>
          <table:table-cell table:style-name="Tabela4.A1" office:value-type="string">
            <text:p text:style-name="P288">Zakres wykonanych robót <text:span text:style-name="T379">1 </text:span><text:span text:style-name="T382">(rodzaj)</text:span></text:p>
          </table:table-cell>
          <table:table-cell table:style-name="Tabela4.A1" office:value-type="string">
            <text:p text:style-name="P213"><text:span text:style-name="T583">Data wykonania</text:span> (dd/mm/rr-dd/mm/rr)</text:p>
          </table:table-cell>
          <table:table-cell table:style-name="Tabela4.F1" office:value-type="string">
            <text:p text:style-name="P212">UWAGI</text:p>
          </table:table-cell>
        </table:table-row>
        <table:table-row table:style-name="Tabela4.2"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211"/>
          </table:table-cell>
        </table:table-row>
      </table:table>
      <text:p text:style-name="P292"><text:span text:style-name="T193">1 </text:span><text:span text:style-name="T292">- w załączeniu </text:span><text:span text:style-name="T234">dowody należytego wykonania robót budowlanych ze wskazaniem czy zostały wykonane zgodnie ze sztuką budowlaną i prawidłowo ukończone. </text:span></text:p>
      <text:p text:style-name="P291"><text:span text:style-name="T462">………..,</text:span>, <text:s text:c="2"/>dn.............................</text:p>
      <text:p text:style-name="P3"><text:s text:c="71"/><text:span text:style-name="T462">...................................................................</text:span></text:p>
      <text:p text:style-name="P322"><text:span text:style-name="T215"><text:s text:c="43"/><text:tab/> </text:span><text:span text:style-name="T293">/podpis i pieczęć Wykonawcy/ <text:s text:c="4"/></text:span><text:span text:style-name="T294"><text:s text:c="4"/></text:span><text:span text:style-name="T215"><text:s text:c="11"/></text:span><text:span text:style-name="T233"><text:s text:c="25"/></text:span><text:span text:style-name="T804"><text:s/></text:span><text:s/><text:span text:style-name="T583"><text:s text:c="4"/></text:span><text:span text:style-name="T462"><text:s/></text:span></text:p>
      <text:p text:style-name="P329"/>
      <text:p text:style-name="P329"/>
      <text:p text:style-name="P329"><text:soft-page-break/>Załącznik nr 5 do SIWZ</text:p>
      <text:p text:style-name="P22">...................................................<text:span text:style-name="T383"> <text:s text:c="61"/></text:span><text:span text:style-name="T806"><text:s/>FPZ. 271.</text:span><text:span text:style-name="T808">9</text:span><text:span text:style-name="T806">.201</text:span><text:span text:style-name="T807">9</text:span></text:p>
      <text:p text:style-name="P243"/>
      <text:p text:style-name="P25">(pieczęć firmowa Wykonawcy)</text:p>
      <text:p text:style-name="P25"/>
      <text:p text:style-name="P195"><text:span text:style-name="postbody"><text:span text:style-name="T384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153"><text:span text:style-name="T566">,,</text:span><text:span text:style-name="T568">Budowa żłobka samorządowego </text:span><text:span text:style-name="T570">w Rzekuniu </text:span><text:span text:style-name="T568">wraz z</text:span><text:span text:style-name="T569"> zagospodarowaniem terenu</text:span><text:span text:style-name="T568">”</text:span></text:p>
      <text:p text:style-name="P100">(składane na wezwanie Zamawiającego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08">Lp.</text:p>
          </table:table-cell>
          <table:table-cell table:style-name="Tabela5.A1" office:value-type="string">
            <text:p text:style-name="P208">Imię i nazwisko</text:p>
          </table:table-cell>
          <table:table-cell table:style-name="Tabela5.A1" office:value-type="string">
            <text:p text:style-name="P208">Kwalifikacje zawodowe, doświadczenie (lata) <text:s/>i wykształcenie <text:s/></text:p>
          </table:table-cell>
          <table:table-cell table:style-name="Tabela5.A1" office:value-type="string">
            <text:p text:style-name="P209">Rodzaj funkcji pełnionej w ramach zamówienia</text:p>
          </table:table-cell>
          <table:table-cell table:style-name="Tabela5.A1" office:value-type="string">
            <text:p text:style-name="P208">Informacja o podstawie do dysponowania osobami <text:span text:style-name="T379">1</text:span></text:p>
          </table:table-cell>
          <table:table-cell table:style-name="Tabela5.F1" office:value-type="string">
            <text:p text:style-name="P209">UWAGI</text:p>
          </table:table-cell>
        </table:table-row>
        <table:table-row table:style-name="Tabela5.2">
          <table:table-cell table:style-name="Tabela5.A2" office:value-type="string"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table-cell table:style-name="Tabela5.A2" office:value-type="string">
            <text:p text:style-name="P209"/>
          </table:table-cell>
          <table:table-cell table:style-name="Tabela5.A2" office:value-type="string">
            <text:p text:style-name="P209"/>
          </table:table-cell>
          <table:table-cell table:style-name="Tabela5.A2" office:value-type="string">
            <text:p text:style-name="P214">Kierownik <text:span text:style-name="T889">robót</text:span></text:p>
          </table:table-cell>
          <table:table-cell table:style-name="Tabela5.A2" office:value-type="string">
            <text:p text:style-name="P209"/>
          </table:table-cell>
          <table:table-cell table:style-name="Tabela5.F2" office:value-type="string">
            <text:p text:style-name="P209"/>
          </table:table-cell>
        </table:table-row>
      </table:table>
      <text:p text:style-name="P8"><text:span text:style-name="T646">………..,</text:span><text:span text:style-name="T800">, dn…………............</text:span>.</text:p>
      <text:p text:style-name="P229"><text:s text:c="24"/><text:span text:style-name="T462"><text:s text:c="7"/>...................................................................</text:span></text:p>
      <text:p text:style-name="P230"><text:span text:style-name="T583"><text:s text:c="37"/></text:span><text:span text:style-name="T646"><text:s text:c="26"/></text:span><text:span text:style-name="T800"><text:s text:c="24"/><text:tab/> </text:span><text:span text:style-name="T850"><text:s text:c="4"/>/ podpis i pieczęć Wykonawcy/ </text:span></text:p>
      <text:p text:style-name="P310">1 <text:span text:style-name="T382">Należy określić sposób dysponowania osobami, np.:zatrudnienie na podstawie umowy cywilno-prawnej /o pracę oddanie do dyspozycji przez podmiot <text:s/>trzeci, inne (jakie?) .</text:span></text:p>
      <text:p text:style-name="P296"/>
      <text:p text:style-name="P333"/>
      <text:p text:style-name="P296"/>
      <text:p text:style-name="P296"><text:soft-page-break/>Załącznik Nr <text:s/>6 do SIWZ</text:p>
      <text:p text:style-name="P320"><text:s/><text:span text:style-name="T805"><text:s/>FPZ. 271.</text:span><text:span text:style-name="T810">9</text:span><text:span text:style-name="T805">.201</text:span><text:span text:style-name="T809">9</text:span></text:p>
      <text:p text:style-name="P10"/>
      <text:p text:style-name="P26">(pieczęć firmowa Wykonawcy)</text:p>
      <text:p text:style-name="P106">(składane w terminie 3 dni od zamieszczenia na stronie internetowej Zamawiającego informacji z otwarcia ofert, o której mowa w art. 86 ust.5 ustawy Pzp)</text:p>
      <text:p text:style-name="P101"><text:span text:style-name="T851">wzór -</text:span>OŚWIADCZENIE WYKONAWCY O PRZYNALEŻNOŚCI ALBO BRAKU PRZYNALEŻNOŚCI DO TEJ SAMEJ GRUPY KAPITAŁOWEJ;</text:p>
      <text:p text:style-name="P56"/>
      <text:p text:style-name="P14"><text:span text:style-name="T811">Składając ofertę</text:span> w postępowaniu o udzielenie zamówienia publicznego na: </text:p>
      <text:p text:style-name="P154"><text:span text:style-name="T568">„Budowa żłobka samorządowego </text:span><text:span text:style-name="T570">w Rzekuniu </text:span><text:span text:style-name="T568">wraz z</text:span><text:span text:style-name="T569"> zagospodarowaniem terenu</text:span><text:span text:style-name="T568">”</text:span></text:p>
      <text:p text:style-name="P93"/>
      <text:p text:style-name="P86">oświadczam, że:</text:p>
      <text:p text:style-name="P87">z żadnym z Wykonawców, którzy złożyli oferty w niniejszym postępowaniu nie należę/ nie należymy do tej samej grupy kapitałowej w rozumieniu ustawy z dnia 16.02.2007 r.<text:line-break/>o ochronie konkurencji i konsumentów (Dz. U. z 2015 r. poz. 184 z późn. zm.)<text:span text:style-name="T822">*</text:span>:</text:p>
      <text:p text:style-name="P87">wspólnie z ……………………………...należę/należymy do tej samej grupy kapitałowej<text:line-break/>w rozumieniu ustawy z dnia 16.02.2007 r. o ochronie konkurencji i konsumentów (Dz. U.<text:line-break/>Z 2015 r. poz. 184 z późn. zm.) i przedkładam/y niżej wymienione dowody, że powiązania między nami nie prowadzą do zakłócenia w niniejszym postępowaniu<text:span text:style-name="T822">*</text:span>:</text:p>
      <text:p text:style-name="P87">1. …………………………………………..</text:p>
      <text:p text:style-name="P87">2. …………………………………………..</text:p>
      <text:p text:style-name="P87">3. ………………………………………….. <text:s text:c="2"/></text:p>
      <text:p text:style-name="P232">* niepotrzebne skreślić</text:p>
      <text:p text:style-name="P233"><text:span text:style-name="T646">………..</text:span>, dn..………….........</text:p>
      <text:p text:style-name="P234"><text:span text:style-name="T710"><text:s text:c="24"/></text:span><text:span text:style-name="T499"><text:s text:c="7"/>...................................................................</text:span></text:p>
      <text:p text:style-name="P297"/>
      <text:p text:style-name="P297"/>
      <text:p text:style-name="P327"/>
      <text:p text:style-name="P297"/>
      <text:p text:style-name="P297"/>
      <text:p text:style-name="P297"/>
      <text:p text:style-name="P297"/>
      <text:p text:style-name="P297"/>
      <text:p text:style-name="P297"><text:soft-page-break/>Załącznik nr 7 do SIWZ</text:p>
      <text:p text:style-name="P332"/>
      <text:p text:style-name="P317">Wzór </text:p>
      <text:p text:style-name="P317">U M O W A <text:s/>…....../201<text:span text:style-name="T882">9</text:span></text:p>
      <text:p text:style-name="P315">Nr FPZ.272......201<text:span text:style-name="T882">9</text:span></text:p>
      <text:p text:style-name="P316"/>
      <text:p text:style-name="P66">zawarta w dniu …................201<text:span text:style-name="T868">9</text:span> r. w Rzekuniu pomiędzy </text:p>
      <text:p text:style-name="P67"><text:span text:style-name="T825">1.Gminą Rzekuń z siedzibą w Urzędzie Gminy w Rzekuniu, przy <text:s/>ul. Kościuszki 33, <text:s text:c="20"/>0-411 Rzekuń, </text:span>NIP 758-214-17-29, REGON 550667959, zwaną w treści umowy „Zamawiającym”</text:p>
      <text:p text:style-name="P66"><text:s/>reprezentowaną przez: </text:p>
      <text:list xml:id="list362325373" text:style-name="L31">
        <text:list-item>
          <text:p text:style-name="P550"><text:span text:style-name="T884">Bartosz Podolak</text:span> – Wójta Gminy Rzekuń,</text:p>
        </text:list-item>
      </text:list>
      <text:p text:style-name="P68">przy kontrasygnacie:</text:p>
      <text:list xml:id="list3500797006" text:style-name="L32">
        <text:list-item>
          <text:p text:style-name="P373">Moniki Teresy Michalskiej – Skarbnika Gminy Rzekuń,</text:p>
        </text:list-item>
      </text:list>
      <text:p text:style-name="P66">a</text:p>
      <text:p text:style-name="P69"><text:span text:style-name="T834">2. </text:span>…......................................, NIP.......................REGON..................................................zwany w treści umowy „Wykonawcą”</text:p>
      <text:p text:style-name="P66">reprezentowanym przez:</text:p>
      <text:p text:style-name="P66">….......................................- ........................</text:p>
      <text:p text:style-name="P66">..........................................-..........................</text:p>
      <text:p text:style-name="P283"><text:span text:style-name="T902">w realizacji zamówienia publicznego udzielonego w trybie art. 39 ustawy z dnia <text:s text:c="27"/>29 stycznia 2004 r. Prawo zamówień publicznych </text:span><text:span text:style-name="T903">(</text:span><text:span text:style-name="Strong_20_Emphasis"><text:span text:style-name="T920">Dz. U. </text:span></text:span><text:span text:style-name="Strong_20_Emphasis"><text:span text:style-name="T921">z </text:span></text:span><text:span text:style-name="Strong_20_Emphasis"><text:span text:style-name="T923">2018 poz. 1986 </text:span></text:span><text:span text:style-name="Strong_20_Emphasis"><text:span text:style-name="T922">ze zm.</text:span></text:span><text:span text:style-name="Strong_20_Emphasis"><text:span text:style-name="T925">)</text:span></text:span><text:span text:style-name="Strong_20_Emphasis"><text:span text:style-name="T924"> </text:span></text:span><text:span text:style-name="T902">na </text:span><text:span text:style-name="T799">,,</text:span><text:span text:style-name="T794">Budowa żłobka samorządowego </text:span><text:span text:style-name="T796">w Rzekuniu </text:span><text:span text:style-name="T794">wraz z</text:span><text:span text:style-name="T795"> zagospodarowaniem terenu</text:span><text:span text:style-name="T794">”</text:span></text:p>
      <text:p text:style-name="P55"/>
      <text:p text:style-name="P5">§ 1.</text:p>
      <text:p text:style-name="P4">Przedmiot umowy</text:p>
      <text:p text:style-name="P113"><text:span text:style-name="T993">1. Przedmiotem zam</text:span>ówienia jest <text:span text:style-name="T314">b</text:span><text:span text:style-name="T1">udowa budynku </text:span><text:span text:style-name="T315">żłobka samorządowego przy<text:line-break/>ul. Nowej na</text:span><text:span text:style-name="T1"> dział</text:span><text:span text:style-name="T315">kach ozn. nr geod.</text:span><text:span text:style-name="T1"> </text:span><text:span text:style-name="T315">419/3, 419/4, 419/5</text:span><text:span text:style-name="T1"> </text:span><text:span text:style-name="T316">w Rzekuniu wraz z wyposażenie</text:span><text:span text:style-name="T339">m, </text:span><text:span text:style-name="T316">zagos</text:span><text:span text:style-name="T336">p</text:span><text:span text:style-name="T316">odarowaniem terenu i infrastrukturą towarzyszącą </text:span><text:span text:style-name="T339">w tym przyłączami</text:span><text:span text:style-name="T316">.</text:span><text:span text:style-name="T1"> </text:span><text:span text:style-name="T317">Ponadto zamówienie <text:s/></text:span><text:span text:style-name="T337">o</text:span><text:span text:style-name="T317">bejmuje wykonanie odcinka kanalizacji deszczowej PVC315 o długości ok. </text:span><text:span text:style-name="T337">3</text:span><text:span text:style-name="T317">0 mb. w ul <text:s/>Nowej </text:span><text:span text:style-name="T338">od miejsca planowanego włączenia do sieci do istniejącej studni Di (zgodnie z PZT kanalizacji deszczowej w ul. Nowej)</text:span><text:span text:style-name="T317"> wraz z </text:span><text:soft-page-break/><text:span text:style-name="T317">odtworzeniem nawierzchni na potrz</text:span><text:span text:style-name="T336">e</text:span><text:span text:style-name="T317">by odprowadzenia wód opadowych z terenu inwestycji. </text:span><text:span text:style-name="T186">Zakres rzeczowy zamówienia <text:s/></text:span><text:span text:style-name="T187">z</text:span><text:span text:style-name="T186">awier</text:span><text:span text:style-name="T188">ają</text:span><text:span text:style-name="T186"> dokumentacj</text:span><text:span text:style-name="T188">e</text:span><text:span text:style-name="T186"> projektow</text:span><text:span text:style-name="T188">e</text:span><text:span text:style-name="T186"> <text:s/></text:span><text:span text:style-name="T189">raz z projektem wyposażenia </text:span><text:span text:style-name="T186">oraz specyf</text:span><text:span text:style-name="T187">i</text:span><text:span text:style-name="T186">kacje te</text:span><text:span text:style-name="T187">c</text:span><text:span text:style-name="T186">hniczn</text:span><text:span text:style-name="T189">e</text:span><text:span text:style-name="T186"> wykonania i odbioru rob</text:span><text:span text:style-name="T190">ó</text:span><text:span text:style-name="T186">t budowlanych, będące załącznik</text:span><text:span text:style-name="T189">ami </text:span><text:span text:style-name="T186">do niniej</text:span><text:span text:style-name="T189">s</text:span><text:span text:style-name="T186">zej specyf</text:span><text:span text:style-name="T187">i</text:span><text:span text:style-name="T186">kacji istotnych warunków z</text:span><text:span text:style-name="T190">am</text:span><text:span text:style-name="T186">ówienia.</text:span></text:p>
      <text:p text:style-name="P122"/>
      <text:p text:style-name="P114"><text:span text:style-name="T323">U</text:span><text:span text:style-name="T322">WAGA - </text:span><text:span text:style-name="T324">ZMIANY </text:span><text:span text:style-name="T325">WPROWADZONE</text:span><text:span text:style-name="T324"> W ZAŁĄCZONEJ DOKUMENTACJI:</text:span></text:p>
      <text:p text:style-name="P132"><text:span text:style-name="T587">I. <text:s/></text:span><text:span text:style-name="T583">01. Zestawienie okładzin i wyposażenia dla poszczególnych pomieszczeń</text:span></text:p>
      <text:p text:style-name="P133">Zamawiający dokonuje następujących z<text:span text:style-name="T988">mian</text:span>:</text:p>
      <text:p text:style-name="P83"><text:span text:style-name="T628">w pomieszczeniu 0.23 </text:span><text:span text:style-name="T629">Mieszkanie - pokój z aneksem </text:span><text:span text:style-name="T632">wyłącza się </text:span><text:span text:style-name="T631">z przedmiotu zamówienia:</text:span><text:span text:style-name="T630"> cały </text:span><text:span text:style-name="T628">pkt. 5 wyposażenie wnętrz;</text:span></text:p>
      <text:p text:style-name="P79">w pomieszczeniu 0.27 <text:span text:style-name="T981">P</text:span>okój pielęgniarki <text:span text:style-name="T984">z </text:span>pkt. 5 <text:span text:style-name="T981">wyposażenie wnętrz</text:span> <text:span text:style-name="T583">wyłącza się<text:line-break/></text:span><text:span text:style-name="T588">z przedmiotu zamówienia: </text:span><text:span text:style-name="T982">1 szt. - <text:s/>laptop z myszką <text:s/>(symbol według zestawienia ZKOMP</text:span>);</text:p>
      <text:p text:style-name="P80">w pomieszczeniu 0.28 <text:span text:style-name="T984">G</text:span>abinet <text:span text:style-name="T984">z </text:span>pkt. 5 wyposażenie wnętrz <text:span text:style-name="T586">wyłącza się<text:line-break/></text:span><text:span text:style-name="T588">z przedmiotu zamówienia:</text:span><text:span text:style-name="T980"> </text:span>2szt. - <text:s/>laptop z myszką (symbol według zestawienia ZESTK)</text:p>
      <text:p text:style-name="P80">w pomieszczeni<text:span text:style-name="T984">ach</text:span> 0.29, <text:span text:style-name="T983">0.30, 0.31, 0.32, 0.33, 0.35 w pkt. 3 okładziny ścienne OW-pk </text:span><text:span text:style-name="T589">zmiana</text:span><text:span text:style-name="T983">: płytki ceramiczne do wysokości sufitu zamiast malowania farbą akrylową.</text:span></text:p>
      <text:p text:style-name="P80">w pomieszczeni<text:span text:style-name="T986">u 0.36 WC w pkt. 3 okładziny ścienne OW-pk </text:span><text:span text:style-name="T589">zmiana</text:span><text:span text:style-name="T983">: płytki ceramiczne do wysokości sufitu zamiast malowania farbą akrylową.</text:span></text:p>
      <text:p text:style-name="P77"><text:span text:style-name="T983">I</text:span>I. Wyposażenie zewnętrzne żłobka samorządowego <text:span text:style-name="T984">w Rzekuniu</text:span></text:p>
      <text:p text:style-name="P133">Zamawiający dokonuje następujących z<text:span text:style-name="T988">mian</text:span>:</text:p>
      <text:p text:style-name="P155"><text:span text:style-name="T974">wyłączyć</text:span><text:span text:style-name="T971"> urządzenia zabawowe typu: </text:span></text:p>
      <text:p text:style-name="P348"><text:span text:style-name="T991">- S</text:span>PRING 06<text:span text:style-name="T992">25</text:span>;</text:p>
      <text:p text:style-name="P349"><text:span text:style-name="T991">- N</text:span>ETTIX 1603;</text:p>
      <text:p text:style-name="P349"><text:span text:style-name="T991">- S</text:span>TE<text:span text:style-name="T985">E</text:span>L 0200;</text:p>
      <text:p text:style-name="P349"><text:span text:style-name="T991">- C</text:span>LIMBOO 0411;</text:p>
      <text:p text:style-name="P349"><text:span text:style-name="T991">- C</text:span>ROOC 0310;</text:p>
      <text:p text:style-name="P156"><text:span text:style-name="T975">dodać</text:span><text:span text:style-name="T972">: </text:span><text:span text:style-name="T973">2 szt. urządzeń zabawowych typu SPRING 0604-1;</text:span></text:p>
      <text:p text:style-name="P134"><text:span text:style-name="T985">w</text:span> urządzen<text:span text:style-name="T985">iu</text:span> zabawowy<text:span text:style-name="T985">m SWING ST1494</text:span> <text:span text:style-name="T583">zmienić</text:span> siedziska typu deska na typ koszyki.</text:p>
      <text:p text:style-name="P157">III. Projekt budowlany żłobka samorządowego w Rzekuniu wraz<text:line-break/>z zagospodarowaniem terenu</text:p>
      <text:p text:style-name="P158"><text:span text:style-name="T414">dotyczy </text:span><text:span text:style-name="T437">instalacji zewnętrznej</text:span><text:span text:style-name="T414"> kanalizacji sanitarnej i </text:span><text:span text:style-name="T437">kanalizacji </text:span><text:span text:style-name="T414">deszczowej:</text:span> Zamawiający wymaga <text:span text:style-name="T985">zmiany studni betonowych DN 1000 - 1200 na studnie z tworzywa sztucznego </text:span><text:span text:style-name="T823">Ø</text:span><text:span text:style-name="T985"> </text:span><text:soft-page-break/><text:span text:style-name="T985">1000;</text:span></text:p>
      <text:p text:style-name="P160">dotyczy zewnętrznej instalacji wodociągowej: </text:p>
      <text:p text:style-name="P135">Zamawiający rezygnuje na przyłączu ze studni wodomierzowej i wymaga montażu wodomierza wewnątrz budynku. </text:p>
      <text:p text:style-name="P161">dotyczy nawierzchni jezdni i miejsc parkingowych:</text:p>
      <text:p text:style-name="P81">Zamawiający zmienia konstrukcję nawierzchni:</text:p>
      <text:p text:style-name="P82">Nawierzchnia jezdni i miejsc parkingowych:</text:p>
      <text:p text:style-name="P350"><text:s/>- betonowa kostka brukowa - gr. 8 cm </text:p>
      <text:p text:style-name="P352"><text:span text:style-name="T688"><text:s/>- </text:span><text:span text:style-name="T689">podsypka cementowo - piaskowa</text:span><text:span text:style-name="T688"> - gr. 4 cm </text:span></text:p>
      <text:p text:style-name="P352"><text:span text:style-name="T688"><text:s/>- kruszywo łamane stab. mech. 0/31.5 - gr. </text:span><text:span text:style-name="T689">2</text:span><text:span text:style-name="T688">0 cm </text:span></text:p>
      <text:p text:style-name="P353"><text:s/>- piasek średni - gr. 15 cm </text:p>
      <text:p text:style-name="P78">Nawierzchnia chodników:</text:p>
      <text:p text:style-name="P351"><text:span text:style-name="T688"><text:s/>- betonowa kostka brukowa - gr. </text:span><text:span text:style-name="T689">6 </text:span><text:span text:style-name="T688">cm </text:span></text:p>
      <text:p text:style-name="P352"><text:span text:style-name="T688"><text:s/>- </text:span><text:span text:style-name="T689">podsypka cementowo - piaskowa</text:span><text:span text:style-name="T688"> - gr. 4 cm </text:span></text:p>
      <text:p text:style-name="P352"><text:span text:style-name="T688"><text:s/>- kruszywo </text:span><text:span text:style-name="T689">nat</text:span><text:span text:style-name="T250">uralne</text:span><text:span text:style-name="T249"> stab. mech. 0/31.5 - gr. </text:span><text:span text:style-name="T250">15</text:span><text:span text:style-name="T249"> cm</text:span><text:span text:style-name="T688"> </text:span></text:p>
      <text:p text:style-name="P354"><text:span text:style-name="T688"><text:s/>- piasek średni - gr. 1</text:span><text:span text:style-name="T689">0</text:span><text:span text:style-name="T688"> cm </text:span></text:p>
      <text:p text:style-name="P355"/>
      <text:p text:style-name="P159"><text:span text:style-name="T590">UWAGA: Zamawiający wymaga </text:span><text:span text:style-name="T592">montażu</text:span><text:span text:style-name="T590"> kabli grze</text:span><text:span text:style-name="T591">jnych</text:span><text:span text:style-name="T590"> na rynnach spustowych zamontowanych </text:span><text:span text:style-name="T591">wewnątrz </text:span><text:span text:style-name="T590">elewacji.</text:span></text:p>
      <text:p text:style-name="P136"/>
      <text:p text:style-name="P150"><text:span text:style-name="T2">2.</text:span><text:span text:style-name="T3">2</text:span><text:span text:style-name="T4">. <text:s/>W </text:span><text:span text:style-name="T5"><text:s/></text:span><text:span text:style-name="T3">ramach niniejszego </text:span><text:span text:style-name="T4">zamówie</text:span><text:span text:style-name="T5">nia</text:span><text:span text:style-name="T6"> </text:span><text:span text:style-name="T4">Wykonawca będzie zobowiązany również do:</text:span></text:p>
      <text:p text:style-name="P124"><text:span text:style-name="T368">a</text:span><text:span text:style-name="T366">) opracowania projektów wykonawczych </text:span><text:span text:style-name="T370">niezbędnych do realizacji zamówienia</text:span><text:span text:style-name="T366">;</text:span></text:p>
      <text:p text:style-name="P124"><text:span text:style-name="T366">b) </text:span><text:span text:style-name="T369">wykonania</text:span><text:span text:style-name="T366"> przyłączy;</text:span></text:p>
      <text:p text:style-name="P125"><text:span text:style-name="T369">c</text:span><text:span text:style-name="T367">) </text:span><text:span text:style-name="T371">uzyskania w imieniu Zamawiającego pozwolenia na użytkowanie obiektu </text:span><text:span text:style-name="T372">będącego przedmiotem niniejszego zamówienia </text:span><text:span text:style-name="T373">na podstawie udzielonego pełnomocnictwa przez Zamawiającego</text:span><text:span text:style-name="T371">;</text:span></text:p>
      <text:p text:style-name="P123"><text:span text:style-name="T362">d</text:span><text:span text:style-name="T359">) udzielnie gwarancji na wykonanie roboty budowlanej na okres 60 lub 72 miesięcy, licząc od dnia końcowego odbioru robót </text:span><text:span text:style-name="T360">(okres gwarancji uzależniony od wpisu zamieszczonego w formularzu ofertowym przez Wykonawcę);</text:span></text:p>
      <text:p text:style-name="P150"><text:span text:style-name="T70">e</text:span><text:span text:style-name="T64">) </text:span><text:span text:style-name="T96">wykonania na własny </text:span><text:span text:style-name="T97">koszt</text:span><text:span text:style-name="T96"> obsługi geodezyjnej </text:span><text:span text:style-name="T98">inwestycji</text:span><text:span text:style-name="T96">; </text:span></text:p>
      <text:p text:style-name="P150"><text:span text:style-name="T103">f</text:span><text:span text:style-name="T99">)</text:span><text:span text:style-name="T96"> wykonania na własny koszt inwentaryzacji geodezyjnej powykonawczej zatwierdzonej w </text:span><text:soft-page-break/><text:span text:style-name="T96">PODGiK w 3 egzemplarzach;</text:span></text:p>
      <text:p text:style-name="P150"><text:span text:style-name="T104">g</text:span><text:span text:style-name="T101">) wykonanie </text:span><text:span text:style-name="T100">tymczasowych </text:span><text:span text:style-name="T101">przyłączeń wodoci</text:span><text:span text:style-name="T102">ą</text:span><text:span text:style-name="T101">gowych i energetycznych dla potrzeb budowy oraz ponoszenie kosztów zużycia </text:span><text:span text:style-name="T100">tych </text:span><text:span text:style-name="T101">mediów;</text:span></text:p>
      <text:p text:style-name="P116"><text:span text:style-name="T988">h) </text:span>uzgodnienie z Zamawiającym wszystkich elementów wykończeniowych: kształtów, wzorów, kolorów wbudowywanych materiałów takich jak: stolarki drzwiowo – okiennej, płytek ceramicznych, glazur<text:span text:style-name="T899">y</text:span>, terakot<text:span text:style-name="T899">y</text:span>, tynków, elewacji, osprzętu elektrycznego, wyposażenia łazien<text:span text:style-name="T899">e</text:span>k, kształtu i koloru kostki betonowej, <text:span text:style-name="T898">elementów zagospodarowania terenu, wyposażenia żłobka;</text:span></text:p>
      <text:p text:style-name="P118"><text:span text:style-name="T459">i</text:span><text:span text:style-name="T456">) </text:span><text:span text:style-name="T350">opracowania przez Wykonawcę projektu wykończenia łazienek i uzyskanie akceptacji Zamawiającego (wizualizacja);</text:span></text:p>
      <text:p text:style-name="P118"><text:span text:style-name="T352">j</text:span><text:span text:style-name="T350">) </text:span><text:span text:style-name="T351">oznakowanie instrukcji bezpieczeństwa pożarowego i jej realizacji tj. między innymi oznakowanie dróg ewakuacyjnych, wyposażenia obiektu w niezbędny sprzęt gaśniczy itp.;</text:span></text:p>
      <text:p text:style-name="P120"><text:span text:style-name="T352">k</text:span><text:span text:style-name="T349">) opracowanie projektu czasowej organizacji ruchu oraz ponoszenie kosztów zajęcia pasa drogowego;</text:span></text:p>
      <text:p text:style-name="P139"><text:span text:style-name="T459">l</text:span><text:span text:style-name="T438">) przedstawienia do akceptacji przed przystąpieniem do robót </text:span><text:span text:style-name="T457">budowlano-montażowych</text:span><text:span text:style-name="T438"> kart technicznych, </text:span><text:span text:style-name="T457">atestów, deklaracji zgodności,</text:span><text:span text:style-name="T438"> aprobat technicznych, certyfikatów </text:span><text:span text:style-name="T458">dopuszczających użycie materiałów lub wyposażenia do użyteczności publicznej o funkcji oświatowej</text:span><text:span text:style-name="T438">, </text:span><text:span text:style-name="T457">dokumentacji techniczno-rozruchowych,</text:span><text:span text:style-name="T438"> świadectw dopuszczalności na wbudowane urządzenia i materiały budowlane;</text:span></text:p>
      <text:p text:style-name="P150"><text:span text:style-name="T86">ł</text:span><text:span text:style-name="T85">)</text:span><text:span text:style-name="T84"> wszystkie materiały, które będą użyte do realizacji przedmiotu zamówienia winny odpowiadać co do jakości wymogom wyrobów dopuszczonych do obrotu <text:s text:c="29"/>stosowania w budownictwie określonym w art. 10 <text:s/>ustawy Prawo Budowlane;</text:span></text:p>
      <text:p text:style-name="P141"><text:span text:style-name="T988">m</text:span>) przedłożenie Zamawiającemu pełnej dokumentacji odbiorowej w dniu zgłoszenia gotowości do odbioru końcowego;</text:p>
      <text:p text:style-name="P150"><text:span text:style-name="T71">n</text:span><text:span text:style-name="T64">) dokonania napraw wszelkich zniszczeń powstałych w trakcie realizacji zamówienia na własny koszt, swoim staraniem i w ramach niniejszego zamówienia;</text:span></text:p>
      <text:p text:style-name="P150"><text:span text:style-name="T104">o</text:span><text:span text:style-name="T96">) odtworzenia uszkodzonych lub zniszczonych punktów geodezyjnych na własny koszt;</text:span></text:p>
      <text:p text:style-name="P150"><text:span text:style-name="T104">p</text:span><text:span text:style-name="T64">) zamówienie powinno być zrealizowane zgodnie z obowiązującymi przepisami techniczno – budowlanymi, normami i wytycznymi, z materiałów dostarczonych przez Wykonawcę, odpowiadających wymogom wyrobów dopuszczonych do obrotu i stosowania<text:line-break/>w budownictwie, określonych w ustawie „Prawo Budowlane” tj. posiadających certyfikat;</text:span></text:p>
      <text:p text:style-name="P126"><text:span text:style-name="T988">r</text:span>) zapewnienia przejezdności dróg i utrzymania bezpiecze<text:span text:style-name="T878">ń</text:span>stwa terenu budowy, oraz robót <text:soft-page-break/>poza placem budowy, a w szczególno<text:span text:style-name="T878">ś</text:span>ci: zabezpieczenia terenu budowy przed dost<text:span text:style-name="T878">ę</text:span>pem osób nieupoważnionych;</text:p>
      <text:p text:style-name="P150"><text:span text:style-name="T71">s</text:span><text:span text:style-name="T64">) wykonania i zainstalowania na terenie placu </text:span><text:span text:style-name="T67">zabaw </text:span><text:span text:style-name="T64">tablicy zawierającej regulamin określający zasady i warunki korzystania – uzyska</text:span><text:span text:style-name="T67">ć</text:span><text:span text:style-name="T64"> akceptacj</text:span><text:span text:style-name="T68">ę</text:span><text:span text:style-name="T64"> treści regulaminu przez Zamawiajacego;</text:span></text:p>
      <text:p text:style-name="P150"><text:span text:style-name="T71">t</text:span><text:span text:style-name="T64">) Zamawiający zaleca Wykonawcom przeprowadzenie wizji lokalnej i zebranie niezbędnych informacji do sporządzenia oferty; </text:span></text:p>
      <text:p text:style-name="P150"><text:span text:style-name="T104">w</text:span><text:span text:style-name="T96">) każda zmiana technologii wykonania robót z inicjatywy Wykonawcy wymaga akceptacji Zamawiającego. Koszt wprowadzenia zmian obciąża Wykonawcę;</text:span></text:p>
      <text:p text:style-name="P150"><text:span text:style-name="T71">u</text:span><text:span text:style-name="T69">) </text:span><text:span text:style-name="T68">m</text:span><text:span text:style-name="T69">eble, wyposażenie-przezn</text:span><text:span text:style-name="T67">a</text:span><text:span text:style-name="T69">czone do bezpośredniego użytku dla dzieci, będące przedmiotem zamówienia muszą posiadać certyfikaty zgodności z odpowiednimi normami określonymi obowiązującym prawem. Winny spełniać wymagania ergonomii, bezpieczeństwa i zagwarantować dobr</text:span><text:span text:style-name="T67">ą</text:span><text:span text:style-name="T69"> jakość wyrobów oraz być dopuszczone do <text:s text:c="22"/>użykowania dla dzieci do lat 3. <text:s/></text:span></text:p>
      <text:p text:style-name="P150"><text:span text:style-name="T89">x</text:span><text:span text:style-name="T87">) Wykonawca zrealizuje roboty zgodnie z zakresem rzeczowym ujętym w <text:s/>dokumentacji projektowej, specyfikacji technicznej wykonania i odbioru robót oraz specyfikacji istotnych warunków zamówienia, </text:span><text:span text:style-name="T88">projekt wyposażenia.</text:span></text:p>
      <text:p text:style-name="P140"><text:span text:style-name="T455">y</text:span><text:span text:style-name="T452">) użyte w dokumentacji projektowej, </text:span><text:span text:style-name="T453">specyfikacji technicznej wykonania i odbioru robót budowlanych oraz </text:span><text:span text:style-name="T452">przedmiar</text:span><text:span text:style-name="T453">ze</text:span><text:span text:style-name="T452"> robót symbole firm, ich znaki towarowe, zdjęcia<text:line-break/>i wizualizacje należy traktować wyłącznie jako </text:span><text:span text:style-name="T453">wytyczne dla Wykonawców dotyczące</text:span><text:span text:style-name="T452"> </text:span><text:span text:style-name="T453">funkcji, </text:span><text:span text:style-name="T452">technologii </text:span><text:span text:style-name="T453">wykonania </text:span><text:span text:style-name="T452">i parametrów technicznych </text:span><text:span text:style-name="T453">urządzeń i elementów małej architektury</text:span><text:span text:style-name="T452"> </text:span><text:span text:style-name="T453">będących przedmiotem zamówienia</text:span><text:span text:style-name="T452">. Dopuszcza się rozwiązania równoważne przy zachowaniu </text:span><text:span text:style-name="T453">funkcji, technologii wykonania oraz parametrów technicznych </text:span><text:span text:style-name="T454">urządzeń<text:line-break/>i materiałów</text:span><text:span text:style-name="T452"> nie gorszych niż opisane w dokumentacji </text:span><text:span text:style-name="T453">projektowej opisującej przedmiot<text:line-break/>i zakres zamówienia</text:span><text:span text:style-name="T452">. W przypadku zastosowania rozwiązania równoważnego Wykonawca jest zobowiązany wykazać w ofercie, na podstawie art. 30 ust. 5 ustawy z dnia 29 stycznia 2004 r. - Prawo zamówień publicznych (</text:span><text:span text:style-name="Strong_20_Emphasis"><text:span text:style-name="T680">Dz. U. z <text:s/>2018 r., poz. 1986 </text:span></text:span><text:span text:style-name="Strong_20_Emphasis"><text:span text:style-name="T681">ze zm.</text:span></text:span><text:span text:style-name="T452">), że oferowane przez niego roboty budowlane spełniają wymagania określone przez Zamawiającego;<text:line-break/>W miejscach, gdzie występują nazwy własne dodaje się sformułowanie:</text:span><text:span text:style-name="T580"> lub równoważne</text:span><text:span text:style-name="T452">.</text:span></text:p>
      <text:p text:style-name="P123"><text:span text:style-name="T365">z</text:span><text:span text:style-name="T363">) Szczegółowy zakres robót do wykonania zawierają załączone do SIWZ: projekt budowlany, </text:span><text:span text:style-name="T364">specyfikacja techniczna wykonania i odbioru robót budowlanych</text:span><text:span text:style-name="T359">, przedmiary robót (przedmiary robót maj</text:span><text:span text:style-name="T361">ą</text:span><text:span text:style-name="T359"> charakter pomocniczy).</text:span></text:p>
      <text:p text:style-name="P151"><text:soft-page-break/><text:span text:style-name="T8">ź</text:span><text:span text:style-name="T7">) Wymagania w zakresie dostępności dla osób niepełnosprawnych </text:span></text:p>
      <text:p text:style-name="P142"><text:span text:style-name="T858">Mając na uwadze zakres wykonywania robót Zamawiający, tam gdzie wymaga tego przedmiot zamówienia, uwzględnił w dokumentacji projektowej wymagania zawarte w art. 29 ust. 5 ustawy </text:span><text:span text:style-name="T857">Prawo zamówień publicznych <text:s/>(</text:span><text:span text:style-name="T858">tj. dotyczące dostępności wszystkich użytkowników, a w szczególności osób niepełnosprawnych (zaprojektowany budynek nie posiada barier architektonicznych); <text:s/></text:span></text:p>
      <text:p text:style-name="P142"><text:span text:style-name="T860">ż</text:span><text:span text:style-name="T859">) wykonanie niezbędnych badań, prób i pomiarów na każde zlecenie inspektora nadzoru w celu stwierdzenie prawidłowości wykonania robót</text:span><text:span text:style-name="T858">;</text:span></text:p>
      <text:p text:style-name="P143"><text:span text:style-name="T858">a</text:span><text:span text:style-name="T856">a) opracowanie instrukcji bezpieczeństwa przeciwpożarowego i na jej podstawie wyposażenie obiektu.</text:span></text:p>
      <text:p text:style-name="P127"><text:span text:style-name="T355">U</text:span><text:span text:style-name="T354">WAGA:</text:span></text:p>
      <text:p text:style-name="P128"><text:span text:style-name="T356">- d</text:span><text:span text:style-name="T357">okumentem nadrzędnym </text:span><text:span text:style-name="T356">w kwestii specyfikacji materiałowej </text:span><text:span text:style-name="T358">wykończenia i wyposażenia</text:span><text:span text:style-name="T356"> obiektu </text:span><text:span text:style-name="T357">będzie projekt wyposażenia </text:span><text:span text:style-name="T358">wnętrz</text:span><text:span text:style-name="T357">; </text:span><text:span text:style-name="T355"><text:s/></text:span></text:p>
      <text:p text:style-name="P144"><text:span text:style-name="T949">-</text:span><text:span text:style-name="T686"> </text:span><text:span text:style-name="T687">o</text:span><text:span text:style-name="T526">dwiezienie ewentualnego urobku z robót ziemnych na miejsce wskazane przez Zamawiającego;</text:span></text:p>
      <text:p text:style-name="P145"><text:span text:style-name="T341">- </text:span><text:span text:style-name="T342">Zamawiający wymaga udziału w naradach koordynacyjnych </text:span><text:span text:style-name="T343">z udziałem</text:span><text:span text:style-name="T342"> kierowni</text:span><text:span text:style-name="T343">ków </text:span><text:span text:style-name="T344">poszczególnych branż w cyklu cotygodniowym</text:span><text:span text:style-name="T342">;</text:span></text:p>
      <text:p text:style-name="P145"><text:span text:style-name="T342">- </text:span><text:span text:style-name="T345">Zamawiający wymaga stałej obecności kierowników robót w trakcie trwania robót z poszczególnych branż.</text:span></text:p>
      <text:p text:style-name="P202"><text:span text:style-name="T446">2.</text:span><text:span text:style-name="T447">4</text:span><text:span text:style-name="T448">. </text:span><text:span text:style-name="T451">W</text:span><text:span text:style-name="T701">ymaga</text:span><text:span text:style-name="T702">nia</text:span><text:span text:style-name="T701"> o których mowa w art. 29 ust. 3a Prawa zamówień publicznych.</text:span></text:p>
      <text:p text:style-name="P163"><text:span text:style-name="T706">2</text:span><text:span text:style-name="T704">.</text:span><text:span text:style-name="T706">4.</text:span><text:span text:style-name="T704">1. </text:span><text:span text:style-name="T703">Na podstawie art. 29 ust. 3a. „Zamawiaj</text:span><text:span text:style-name="T707">ą</text:span><text:span text:style-name="T703">cy wymaga zatrudnienia przez wykonawc</text:span><text:span text:style-name="T707">ę,</text:span><text:span text:style-name="T703"> podwykonawc</text:span><text:span text:style-name="T707">ę lub dalszego podwykonawcę </text:span><text:span text:style-name="T703">osób wykonuj</text:span><text:span text:style-name="T707">ą</text:span><text:span text:style-name="T703">cych wszelkie czynności wchodzące w tzw. koszty bezpośrednie na podstawie umowy o prac</text:span><text:span text:style-name="T707">ę</text:span><text:span text:style-name="T703">. Tak więc wymóg ten dotyczy osób, które wykonują czynności bezpośrednio związane w wykonywaniem robót, czyli tzw. pracowników fizycznych. <text:s/>Wymóg nie dotyczy więc, między innymi osób: kierujących budową, wykonujących obsługę geodezyjną, dostawców materiałów budowlanych. </text:span></text:p>
      <text:p text:style-name="P164"><text:span text:style-name="T962">2.4</text:span>.2. <text:span text:style-name="T650">W trakcie realizacji zamówienia </text:span><text:span text:style-name="T651">Z</text:span><text:span text:style-name="T650">amawiający uprawniony jest do wykonywania czynności kontrolnych wobec wykonawcy odnośnie spełniania przez wykonawcę </text:span><text:span text:style-name="T656">l</text:span><text:span text:style-name="T650">ub podwykonawcę wymogu zatrudnienia na podstawie umowy o pracę osób wykonujących wskazane w punkcie </text:span><text:span text:style-name="T658">2.</text:span><text:span text:style-name="T653">4.1</text:span><text:span text:style-name="T650"> czynności. Zamawiający uprawniony jest w szczególności do: </text:span></text:p>
      <text:p text:style-name="P204"><text:span text:style-name="T544">a) </text:span><text:span text:style-name="T543">żądania oświadczeń i dokumentów w zakresie potwierdzenia spełniania ww. wymogów <text:s/></text:span><text:soft-page-break/><text:span text:style-name="T543">i dokonywania ich oceny,</text:span></text:p>
      <text:p text:style-name="P204"><text:span text:style-name="T544">b) </text:span><text:span text:style-name="T543">żądania wyjaśnień w przypadku wątpliwości w zakresie potwierdzenia spełniania <text:s text:c="17"/>ww. wymogów,</text:span></text:p>
      <text:p text:style-name="P204"><text:span text:style-name="T544">b) </text:span><text:span text:style-name="T543">przeprowadzania kontroli na miejscu wykonywania świadczenia.</text:span></text:p>
      <text:p text:style-name="P205"><text:span text:style-name="T551">2.</text:span><text:span text:style-name="T548">4</text:span><text:span text:style-name="T544">.</text:span><text:span text:style-name="T545">3</text:span><text:span text:style-name="T544">. </text:span><text:span text:style-name="T543">W trakcie realizacji zamówienia na każde wezwanie </text:span><text:span text:style-name="T545">Z</text:span><text:span text:style-name="T543">amawiającego w wyznaczonym w tym wezwaniu terminie wykonawca przedłoży </text:span><text:span text:style-name="T545">Z</text:span><text:span text:style-name="T543">amawiającemu wskazane poniżej dowody w celu potwierdzenia spełnienia wymogu zatrudnienia na podstawie umowy o pracę przez wykonawcę lub podwykonawcę osób wykonujących wskazane w punkcie </text:span><text:span text:style-name="T551">2.</text:span><text:span text:style-name="T549">4.1</text:span><text:span text:style-name="T543"> czynności w trakcie realizacji zamówienia:</text:span></text:p>
      <text:p text:style-name="P206"><text:span text:style-name="T544">a) </text:span><text:span text:style-name="T543">oświadczenie wykonawcy lub podwykonawcy o zatrudnieniu na podstawie umowy <text:s text:c="20"/>o pracę osób wykonujących czynności, których dotyczy wezwanie </text:span><text:span text:style-name="T545">Z</text:span><text:span text:style-name="T543">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span></text:p>
      <text:p text:style-name="P165"><text:span text:style-name="T962">2.4</text:span>.<text:span text:style-name="T708">4</text:span>. Z tytułu niespełnienia przez wykonawcę lub podwykonawcę wymogu zatrudnienia <text:s text:c="15"/>na podstawie umowy o pracę osób wykonujących wskazane w punkcie <text:span text:style-name="T962">2.4</text:span>.1 czynności <text:span text:style-name="T708">Z</text:span>amawiający przewiduje sankcję w postaci obowiązku zapłaty przez wykonawcę kary umownej w wysokości <text:span text:style-name="T664">1 000,00 PLN za każdy taki przypadek.</text:span> Niezłożenie przez wykonawcę w wyznaczonym przez <text:span text:style-name="T708">Z</text:span>amawiającego terminie żądanych przez <text:span text:style-name="T708">Z</text:span>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<text:span text:style-name="T962">2.4</text:span>.1. czynności. </text:p>
      <text:p text:style-name="P203"><text:span text:style-name="T816">2.</text:span><text:span text:style-name="T817">4</text:span><text:span text:style-name="T818">.5</text:span><text:span text:style-name="T819"> </text:span><text:span text:style-name="T820">W przypadku uzasadnionych wątpliwości co do przestrzegania prawa pracy przez wykonawcę lub podwykonawcę, </text:span><text:span text:style-name="T821">Z</text:span><text:span text:style-name="T820">amawiający może zwrócić się o przeprowadzenie kontroli przez Państwową Inspekcję Pracy.</text:span></text:p>
      <text:p text:style-name="P129"><text:span text:style-name="T375">2.</text:span><text:span text:style-name="T376">5</text:span><text:span text:style-name="T377">.</text:span><text:span text:style-name="T378"> Zgodnie z art. 13 ust. 1 i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dalej „RODO", informuję, że:</text:span></text:p>
      <text:p text:style-name="P323">administrator Pani/Pana danych osobowych jest <text:span text:style-name="T887">Wójt Gminy Rzekuń ul.Kościuszki 33, 07-</text:span><text:soft-page-break/><text:span text:style-name="T887">411 Rzekuń.</text:span></text:p>
      <text:p text:style-name="P324">administrator wyznaczył Inspektora Ochrony Danych z którym mogą się Państwo kontaktować w sprawch przetwarzania Państwa danych osobowych<text:line-break/>za pośrednictwem poczty elektronicznej: rzekun@rzekun.pl </text:p>
      <text:p text:style-name="P323">Pani/Pana dane osobowe przetwarzane będą na podstawie art. 6 ust. 1 lit. c RODO w celu związanym z postępowaniem o udzielenie zamówienia publicznego <text:s/><text:span text:style-name="T880">na </text:span><text:span text:style-name="T478">,,</text:span><text:span text:style-name="T27">Budowa żłobka samorządowego </text:span><text:span text:style-name="T28">w Rzekuniu </text:span><text:span text:style-name="T27">wraz z</text:span><text:span text:style-name="T29"> zagospodarowaniem terenu</text:span><text:span text:style-name="T30">”</text:span><text:span text:style-name="T462"> </text:span>numer: <text:span text:style-name="T879">FPZ.271.9.2019</text:span> prowadzonym w trybie <text:span text:style-name="T879">przetargu nieograniczonego.</text:span></text:p>
      <text:p text:style-name="P325"><text:span text:style-name="T623">odbiorcami Pani/Pana danych osobowych będą osoby lub podmioty, którym udostępniona zostanie dokumentacja postępowania w oparciu o art. 8 oraz art. 96 ust. 3 ustawy z dnia 29 stycznia 2004 r. - Prawo zamówień publicznych (</text:span><text:span text:style-name="Strong_20_Emphasis"><text:span text:style-name="T247">Dz. U.<text:line-break/>z 2018 r., poz. 1986 </text:span></text:span><text:span text:style-name="Strong_20_Emphasis"><text:span text:style-name="T248">ze zm</text:span></text:span><text:span text:style-name="T623">), dalej „ustawa Pzp";</text:span></text:p>
      <text:p text:style-name="P32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2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323">w odniesieniu do Pani/Pana danych osobowych decyzje nie będą podejmowane<text:line-break/>w sposób zautomatyzowany, stosowanie do art. 22 RODO;</text:p>
      <text:p text:style-name="P323">posiada Pani/Pan:</text:p>
      <text:p text:style-name="P323">- na podstawie art. 15 RODO prawo dostępu do danych osobowych Pani/Pana dotyczących;</text:p>
      <text:p text:style-name="P323">- na podstawie art. 16 RODO prawo do sprostowania Pani/Pana danych osobowych; <text:span text:style-name="T879">(</text:span><text:span text:style-name="T567">skorzystanie z prawa do sprostowania nie może skutkować zmianą wyniku postępowania o udzielenie zamówienia publicznego ani zmianą postanowień umowy w zakresie niezgodnym z ustawą Pzp oraz nie może naruszać integralności protokołu oraz jego załączników.)</text:span></text:p>
      <text:p text:style-name="P323">- na podstawie art. 18 RODO prawo żądania od administratora ograniczenia przetwarzania <text:soft-page-break/>danych osobowych z zastrzeżeniem przypadków, o których mowa<text:line-break/>w art. 18 ust. 2 RODO <text:span text:style-name="T574">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</text:span></text:p>
      <text:p text:style-name="P323">-prawo do wniesienia skargi do Prezesa Urzędu Ochrony Danych Osobowych, gdy uzna Pani/Pan, że przetwarzanie danych osobowych Pani/Pana dotyczących narusza przepisy RODO;</text:p>
      <text:p text:style-name="P323">nie przysługuje Pani/Panu:</text:p>
      <text:p text:style-name="P323">- w związku z art. 17 ust. 3 lit. b, d lub e RODO prawo do usunięcia danych osobowych;</text:p>
      <text:p text:style-name="P323">- prawo do przenoszenia danych osobowych, o którym mowa w art. 20 RODO;</text:p>
      <text:p text:style-name="P28">- na podstawie art. 21 RODO prawo sprzeciwu, wobec przetwarzania danych osobowych, gdyż podstawą prawną przetwarzania Pani/Pana danych osobowych jest art. 6 ust. 1 lit. c RODO.</text:p>
      <text:p text:style-name="P131"><text:span text:style-name="T310">2.</text:span><text:span text:style-name="T308">6. </text:span><text:span text:style-name="T307">Przedmiot zamówienia zostanie dofinansowany w </text:span><text:span text:style-name="T309">ramach ,,R</text:span><text:span text:style-name="T311">esortowego </text:span><text:span text:style-name="T312">P</text:span><text:span text:style-name="T311">rogramu </text:span><text:span text:style-name="T312">R</text:span><text:span text:style-name="T311">ozwoju </text:span><text:span text:style-name="T312">I</text:span><text:span text:style-name="T311">nstytucji </text:span><text:span text:style-name="T312">O</text:span><text:span text:style-name="T311">pieki nad </text:span><text:span text:style-name="T312">D</text:span><text:span text:style-name="T311">ziećmi w wieku do lat 3 „MALUCH+” 2019 </text:span><text:span text:style-name="T312">z Minister Rodziny, Pracy i Polityki Społecznej.</text:span></text:p>
      <text:p text:style-name="P272"/>
      <text:p text:style-name="P62">§ 2.</text:p>
      <text:p text:style-name="P265">Termin wykonania zamówienia</text:p>
      <text:list xml:id="list2299063641" text:style-name="L33">
        <text:list-item>
          <text:p text:style-name="P419">Termin rozpoczęcia robót - z datą protokolarnego przekazania terenu budowy.</text:p>
        </text:list-item>
        <text:list-item>
          <text:p text:style-name="P486"><text:span text:style-name="T19">D</text:span><text:span text:style-name="T20">la zamówienia ustala się </text:span><text:span text:style-name="T21">następujące terminy: </text:span></text:p>
          <text:p text:style-name="P486"><text:span text:style-name="T155">2</text:span><text:span text:style-name="T156">.1. </text:span><text:span text:style-name="T154">Termin</text:span><text:span text:style-name="T156">y</text:span><text:span text:style-name="T154"> zakończenia </text:span><text:span text:style-name="T156">poszczególnych etapów/części</text:span><text:span text:style-name="T154">:</text:span></text:p>
        </text:list-item>
      </text:list>
      <text:list xml:id="list3187973644" text:style-name="L34">
        <text:list-item>
          <text:p text:style-name="P522"><text:span text:style-name="T326">I etap/część </text:span><text:span text:style-name="T332">wykonania zamówienia</text:span><text:span text:style-name="T326"> do dnia </text:span><text:span text:style-name="T328">30.08.</text:span><text:span text:style-name="T329">2019</text:span><text:span text:style-name="T326"> r.,</text:span></text:p>
        </text:list-item>
        <text:list-item>
          <text:p text:style-name="P522"><text:span text:style-name="T326"><text:s/>II etap/część </text:span><text:span text:style-name="T332">wykonania zamówienia</text:span><text:span text:style-name="T326"> </text:span><text:span text:style-name="T330">do</text:span><text:span text:style-name="T326"> dnia </text:span><text:span text:style-name="T328">31.10</text:span><text:span text:style-name="T326">.201</text:span><text:span text:style-name="T329">9</text:span><text:span text:style-name="T326"> r.,</text:span></text:p>
        </text:list-item>
        <text:list-item>
          <text:p text:style-name="P522"><text:span text:style-name="T326"><text:s/>I</text:span><text:span text:style-name="T331">I</text:span><text:span text:style-name="T326">I etap/część </text:span><text:span text:style-name="T332">wykonania zamówienia</text:span><text:span text:style-name="T326"> </text:span><text:span text:style-name="T330">do</text:span><text:span text:style-name="T326"> dnia </text:span><text:span text:style-name="T328">29.11</text:span><text:span text:style-name="T326">.201</text:span><text:span text:style-name="T329">9</text:span><text:span text:style-name="T326"> r., </text:span></text:p>
        </text:list-item>
        <text:list-item>
          <text:p text:style-name="P522"><text:span text:style-name="T326"><text:s/>I</text:span><text:span text:style-name="T328">V</text:span><text:span text:style-name="T326"> etap/część </text:span><text:span text:style-name="T332">wykonania zamówienia</text:span><text:span text:style-name="T326"> </text:span><text:span text:style-name="T330">do</text:span><text:span text:style-name="T326"> dnia </text:span><text:span text:style-name="T328">16.12</text:span><text:span text:style-name="T326">.201</text:span><text:span text:style-name="T329">9</text:span><text:span text:style-name="T326"> r. </text:span></text:p>
        </text:list-item>
      </text:list>
      <text:list xml:id="list133048323033368" text:continue-list="list2299063641" text:style-name="L33">
        <text:list-item>
          <text:p text:style-name="P499">Zakres rzeczowo – finansowy robót będzie realizowany zgodnie <text:s text:c="47"/>z poniższym harmonogramem, który będzie stanowił integralną część umowy na realizację przedmiotowego zamówienia. Wykonawca będzie zobowiązany do terminowej realizacji każdego etapu/<text:span text:style-name="T963">części</text:span>, z zastrzeż<text:span text:style-name="T901">eniem § 8 ust.1 pkt. 1 lit. a wzoru umowy.</text:span></text:p>
        </text:list-item>
      </text:list>
      <text:p text:style-name="P3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>
          <table:table-cell table:style-name="Tabela6.A1" office:value-type="string">
            <text:p text:style-name="P210">Etap/część</text:p>
          </table:table-cell>
          <table:table-cell table:style-name="Tabela6.A1" office:value-type="string">
            <text:list xml:id="list4266248417" text:style-name="WW8Num19">
              <text:list-header>
                <text:p text:style-name="P738">Opis zakresu rzeczowego </text:p>
              </text:list-header>
            </text:list>
          </table:table-cell>
          <table:table-cell table:style-name="Tabela6.A1" office:value-type="string">
            <text:list xml:id="list133046351782366" text:continue-numbering="true" text:style-name="WW8Num19">
              <text:list-header>
                <text:p text:style-name="P740">Rozpoczęcie realizacji</text:p>
              </text:list-header>
            </text:list>
          </table:table-cell>
          <table:table-cell table:style-name="Tabela6.D1" office:value-type="string">
            <text:list xml:id="list133048221296517" text:continue-numbering="true" text:style-name="WW8Num19">
              <text:list-header>
                <text:p text:style-name="P741">Terminy wykonani<text:span text:style-name="T895">a</text:span></text:p>
              </text:list-header>
            </text:list>
          </table:table-cell>
        </table:table-row>
        <table:table-row>
          <table:table-cell table:style-name="Tabela6.A2" office:value-type="string">
            <text:list xml:id="list133048145128795" text:continue-numbering="true" text:style-name="WW8Num19">
              <text:list-header>
                <text:p text:style-name="P742"><text:span text:style-name="T895">I </text:span>etap/część</text:p>
              </text:list-header>
            </text:list>
          </table:table-cell>
          <table:table-cell table:style-name="Tabela6.A2" office:value-type="string">
            <text:list xml:id="list133047029869571" text:continue-numbering="true" text:style-name="WW8Num19">
              <text:list-header>
                <text:p text:style-name="P524">Stan surowy zamknięty</text:p>
              </text:list-header>
            </text:list>
          </table:table-cell>
          <table:table-cell table:style-name="Tabela6.A2" table:number-rows-spanned="4" office:value-type="string">
            <text:list xml:id="list133047533346262" text:continue-numbering="true" text:style-name="WW8Num19">
              <text:list-header>
                <text:p text:style-name="P744">Od dnia przekazani<text:span text:style-name="T963">a</text:span> terenu budowy</text:p>
              </text:list-header>
            </text:list>
          </table:table-cell>
          <table:table-cell table:style-name="Tabela6.D2" office:value-type="string">
            <text:list xml:id="list133047836786109" text:continue-numbering="true" text:style-name="WW8Num19">
              <text:list-header>
                <text:p text:style-name="P739"><text:span text:style-name="T958">30.08.</text:span>201<text:span text:style-name="T948">9</text:span> r.</text:p>
              </text:list-header>
            </text:list>
          </table:table-cell>
        </table:table-row>
        <table:table-row table:style-name="Tabela6.3">
          <table:table-cell table:style-name="Tabela6.A2" office:value-type="string">
            <text:list xml:id="list133046294749604" text:continue-numbering="true" text:style-name="WW8Num19">
              <text:list-header>
                <text:p text:style-name="P743">II etap/część</text:p>
              </text:list-header>
            </text:list>
          </table:table-cell>
          <table:table-cell table:style-name="Tabela6.A2" office:value-type="string">
            <text:list xml:id="list133048289632578" text:continue-numbering="true" text:style-name="WW8Num19">
              <text:list-header>
                <text:p text:style-name="P525">Stan deweloperski</text:p>
              </text:list-header>
            </text:list>
          </table:table-cell>
          <table:covered-table-cell/>
          <table:table-cell table:style-name="Tabela6.D2" office:value-type="string">
            <text:list xml:id="list133047584377926" text:continue-numbering="true" text:style-name="WW8Num19">
              <text:list-header>
                <text:p text:style-name="P739"><text:span text:style-name="T958">31.10.</text:span>201<text:span text:style-name="T948">9</text:span> r.</text:p>
              </text:list-header>
            </text:list>
          </table:table-cell>
        </table:table-row>
        <table:table-row table:style-name="Tabela6.4">
          <table:table-cell table:style-name="Tabela6.A2" office:value-type="string">
            <text:list xml:id="list133047080473892" text:continue-numbering="true" text:style-name="WW8Num19">
              <text:list-header>
                <text:p text:style-name="P742">II<text:span text:style-name="T950">I</text:span> etap/część</text:p>
              </text:list-header>
            </text:list>
          </table:table-cell>
          <table:table-cell table:style-name="Tabela6.A2" office:value-type="string">
            <text:list xml:id="list133047890977562" text:continue-numbering="true" text:style-name="WW8Num19">
              <text:list-header>
                <text:p text:style-name="P745">Stan wykończeniowy, PZT</text:p>
              </text:list-header>
            </text:list>
          </table:table-cell>
          <table:covered-table-cell/>
          <table:table-cell table:style-name="Tabela6.D2" office:value-type="string">
            <text:list xml:id="list133048199866963" text:continue-numbering="true" text:style-name="WW8Num19">
              <text:list-header>
                <text:p text:style-name="P739"><text:span text:style-name="T958">29.11.</text:span>201<text:span text:style-name="T948">9</text:span> r.</text:p>
              </text:list-header>
            </text:list>
          </table:table-cell>
        </table:table-row>
        <table:table-row table:style-name="Tabela6.5">
          <table:table-cell table:style-name="Tabela6.A2" office:value-type="string">
            <text:list xml:id="list133047444978233" text:continue-numbering="true" text:style-name="WW8Num19">
              <text:list-header>
                <text:p text:style-name="P742"><text:span text:style-name="T950">IV</text:span> etap/część</text:p>
              </text:list-header>
            </text:list>
          </table:table-cell>
          <table:table-cell table:style-name="Tabela6.A2" office:value-type="string">
            <text:list xml:id="list133047160709443" text:continue-numbering="true" text:style-name="WW8Num19">
              <text:list-header>
                <text:p text:style-name="P746">Uzyskanie po<text:span text:style-name="T976">z</text:span>wolenia na użytkowanie/zaświadczenia o braku <text:span text:style-name="T963">podstaw do wniesienia </text:span>sprzeciwu do zawiadomienia <text:span text:style-name="T963">o </text:span>przyst<text:span text:style-name="T963">ą</text:span>pieniu do użytkowania</text:p>
              </text:list-header>
            </text:list>
          </table:table-cell>
          <table:covered-table-cell/>
          <table:table-cell table:style-name="Tabela6.D2" office:value-type="string">
            <text:list xml:id="list133046951425348" text:continue-numbering="true" text:style-name="WW8Num19">
              <text:list-header>
                <text:p text:style-name="P739"><text:span text:style-name="T960">16.12.</text:span>201<text:span text:style-name="T948">9</text:span> r.</text:p>
              </text:list-header>
            </text:list>
          </table:table-cell>
        </table:table-row>
      </table:table>
      <text:list xml:id="list133046708923925" text:continue-numbering="true" text:style-name="WW8Num19">
        <text:list-header>
          <text:p text:style-name="P692">Zakres <text:span text:style-name="T989">rzeczowy </text:span>poszczególnych etapów odzwierciedla przedmiar robót. </text:p>
        </text:list-header>
      </text:list>
      <text:p text:style-name="P192"><text:span text:style-name="T462">4. </text:span><text:span text:style-name="T264">Zamawiający przekaże Wykonawcy teren budowy w terminie 7 dni od daty podpisania umowy.</text:span></text:p>
      <text:p text:style-name="P217"/>
      <text:p text:style-name="P217"/>
      <text:p text:style-name="P217">§ 3.</text:p>
      <text:p text:style-name="P270">Obowiązki Zamawiającego </text:p>
      <text:p text:style-name="P275">1. Do obowiązków Zamawiającego należy:</text:p>
      <text:p text:style-name="P276">1) Wprowadzenie i protokolarne przekazanie Wykonawcy terenu robót wraz z dziennikiem budowy;</text:p>
      <text:p text:style-name="P276">2) Zapewnienie na swój koszt nadzoru inwestorskiego;</text:p>
      <text:p text:style-name="P276">3) Odebranie przedmiotu Umowy po sprawdzeniu jego należytego wykonania;</text:p>
      <text:p text:style-name="P281">4) Terminowa zapłata wynagrodzenia za wykonane i odebrane prace.</text:p>
      <text:p text:style-name="P59"/>
      <text:p text:style-name="P271">§ 4.</text:p>
      <text:p text:style-name="P271">Obowiązki Wykonawcy</text:p>
      <text:p text:style-name="P65"><text:span text:style-name="T873">1. </text:span>Osoba odpowiedzialna ze strony Wykonawcy za realizację przedmiotu umowy –</text:p>
      <text:list xml:id="list1837526328" text:style-name="L35">
        <text:list-header>
          <text:p text:style-name="P468"><text:span text:style-name="Domyślna_20_czcionka_20_akapitu"><text:span text:style-name="T258">1.</text:span></text:span><text:span text:style-name="Domyślna_20_czcionka_20_akapitu"><text:span text:style-name="T259">1</text:span></text:span><text:span text:style-name="Domyślna_20_czcionka_20_akapitu"><text:span text:style-name="T258">.</text:span></text:span><text:span text:style-name="Domyślna_20_czcionka_20_akapitu"><text:span text:style-name="T257"> </text:span></text:span><text:span text:style-name="Domyślna_20_czcionka_20_akapitu"><text:span text:style-name="T258">K</text:span></text:span><text:span text:style-name="Domyślna_20_czcionka_20_akapitu"><text:span text:style-name="T257">ierownika </text:span></text:span><text:span text:style-name="Domyślna_20_czcionka_20_akapitu"><text:span text:style-name="T260">budowy </text:span></text:span><text:span text:style-name="Domyślna_20_czcionka_20_akapitu"><text:span text:style-name="T257"><text:s/>o specjalności: konstrukcyjno – budowlanej nr uprawnień ………... , tel: …………</text:span></text:span></text:p>
          <text:p text:style-name="P403">1.<text:span text:style-name="T897">2</text:span>. <text:span text:style-name="T398">Kierownik </text:span><text:span text:style-name="T399">robót</text:span><text:span text:style-name="T400"> </text:span><text:span text:style-name="T398">branży instalacyjnej w zakresie </text:span><text:span text:style-name="Domyślna_20_czcionka_20_akapitu"><text:span text:style-name="T402">instalacyjnej w zakresie sieci, instalacji i urządzeń cieplnych, wentylacyjnych, gazowych, wodociągowych <text:s text:c="35"/>i kanalizacyjnych </text:span></text:span><text:span text:style-name="T398"><text:s text:c="2"/>nr uprawnień ………... , tel: …………</text:span></text:p>
          <text:p text:style-name="P544"><text:soft-page-break/><text:span text:style-name="Domyślna_20_czcionka_20_akapitu"><text:span text:style-name="T398">1.</text:span></text:span><text:span text:style-name="Domyślna_20_czcionka_20_akapitu"><text:span text:style-name="T399">3</text:span></text:span><text:span text:style-name="Domyślna_20_czcionka_20_akapitu"><text:span text:style-name="T397">. </text:span></text:span><text:span text:style-name="Domyślna_20_czcionka_20_akapitu"><text:span text:style-name="T398">Kierownik </text:span></text:span><text:span text:style-name="Domyślna_20_czcionka_20_akapitu"><text:span text:style-name="T397">robót</text:span></text:span><text:span text:style-name="Domyślna_20_czcionka_20_akapitu"><text:span text:style-name="T398"> branży instalacyjnej o specjalności: </text:span></text:span><text:span text:style-name="Domyślna_20_czcionka_20_akapitu"><text:span text:style-name="T401">instalacyjnej w zakresie sieci, instalacji i urządzeń elektrycznych i elektroenergetycznych </text:span></text:span><text:span text:style-name="Domyślna_20_czcionka_20_akapitu"><text:span text:style-name="T398">- nr uprawnień ………..., tel: …………</text:span></text:span></text:p>
        </text:list-header>
      </text:list>
      <text:p text:style-name="P27"><text:span text:style-name="T906">2. </text:span><text:span text:style-name="T905">Na dzień podpisania umowy Wykonawca dostarcza: kopi</text:span><text:span text:style-name="T907">ę</text:span><text:span text:style-name="T908"> dokumentów potwierdzających uprawnienia jako kierownik</text:span><text:span text:style-name="T909">a</text:span><text:span text:style-name="T908"> </text:span><text:span text:style-name="T909">robót</text:span><text:span text:style-name="T908"> z § 4. pkt. 1, <text:s/>ppkt. 1.1, </text:span><text:span text:style-name="T910">1.2, 1.3</text:span><text:span text:style-name="T908"> wraz<text:line-break/>z ważnym zaświadczeniem z Okręgowej Izby Inżynierów Budownictwa oraz harmonogram rzeczowo–finansowy </text:span><text:span text:style-name="Domyślna_20_czcionka_20_akapitu"><text:span text:style-name="T908">z wyszczególnieniem cen netto i brutto za wykonanie wykonanie </text:span></text:span><text:span text:style-name="Domyślna_20_czcionka_20_akapitu"><text:span text:style-name="T911">I, II i III etap/części</text:span></text:span><text:span text:style-name="Domyślna_20_czcionka_20_akapitu"><text:span text:style-name="T908"> sporządzony na bazie harmonogramu z Rozdziału IV pkt. 1 SIWZ - </text:span></text:span><text:span text:style-name="T908"><text:s text:c="2"/>kosztorys ofertowy, </text:span><text:span text:style-name="T912">zabezpieczenie umowy – oryginał </text:span><text:span text:style-name="Domyślna_20_czcionka_20_akapitu"><text:span text:style-name="T908">są integralną częścią umowy.</text:span></text:span></text:p>
      <text:p text:style-name="P71"><text:span text:style-name="T872">3. </text:span>Osoba odpowiedzialna ze strony Zamawiającego za realizację przedmiotu umowy <text:s text:c="3"/></text:p>
      <text:list xml:id="list1648973884" text:style-name="L36">
        <text:list-header>
          <text:p text:style-name="P407"><text:span text:style-name="Domyślna_20_czcionka_20_akapitu"><text:span text:style-name="T744">3.1. Inspektor nadzoru branży </text:span></text:span><text:span text:style-name="Domyślna_20_czcionka_20_akapitu"><text:span text:style-name="T749">konstrukcyjno - budowlanej</text:span></text:span><text:span text:style-name="Domyślna_20_czcionka_20_akapitu"><text:span text:style-name="T744"> – </text:span></text:span><text:span text:style-name="Domyślna_20_czcionka_20_akapitu"><text:span text:style-name="T747"><text:s text:c="2"/>……………..</text:span></text:span><text:span text:style-name="Domyślna_20_czcionka_20_akapitu"><text:span text:style-name="T739"> <text:s text:c="50"/></text:span></text:span><text:span text:style-name="Domyślna_20_czcionka_20_akapitu"><text:span text:style-name="T748">nr uprawnień……………</text:span></text:span><text:span text:style-name="Domyślna_20_czcionka_20_akapitu"><text:span text:style-name="T739">.</text:span></text:span><text:span text:style-name="Domyślna_20_czcionka_20_akapitu"><text:span text:style-name="T748">tel: </text:span></text:span><text:span text:style-name="Domyślna_20_czcionka_20_akapitu"><text:span text:style-name="T739">……………….</text:span></text:span></text:p>
          <text:p text:style-name="P446"><text:span text:style-name="Domyślna_20_czcionka_20_akapitu"><text:span text:style-name="T744">3.2. Inspektor nadzoru branży instalacyjnej w zakresie sieci, instalacji i urządzeń cieplnych, wentylacyjnych, gazowych, wodociągowych i kanalizacyjnych, -………………... </text:span></text:span><text:span text:style-name="Domyślna_20_czcionka_20_akapitu"><text:span text:style-name="T739"><text:s/></text:span></text:span><text:span text:style-name="Domyślna_20_czcionka_20_akapitu"><text:span text:style-name="T744">nr uprawnień …………….</text:span></text:span><text:span text:style-name="Domyślna_20_czcionka_20_akapitu"><text:span text:style-name="T739"> </text:span></text:span><text:span text:style-name="Domyślna_20_czcionka_20_akapitu"><text:span text:style-name="T744">tel:………………………</text:span></text:span><text:span text:style-name="Domyślna_20_czcionka_20_akapitu"><text:span text:style-name="T739">...</text:span></text:span></text:p>
          <text:p text:style-name="P446"><text:span text:style-name="Domyślna_20_czcionka_20_akapitu"><text:span text:style-name="T744">3.3. Inspektor nadzoru branży instalacyjnej w zakresie sieci, instalacji i urządzeń elektrycznych i elektroenergetycznych,- ……………….</text:span></text:span><text:span text:style-name="Domyślna_20_czcionka_20_akapitu"><text:span text:style-name="T745"> </text:span></text:span><text:span text:style-name="Domyślna_20_czcionka_20_akapitu"><text:span text:style-name="T744">nr uprawnień………….</text:span></text:span><text:span text:style-name="Domyślna_20_czcionka_20_akapitu"><text:span text:style-name="T746"> <text:s text:c="26"/></text:span></text:span><text:span text:style-name="Domyślna_20_czcionka_20_akapitu"><text:span text:style-name="T744">Tel. </text:span></text:span><text:span text:style-name="Domyślna_20_czcionka_20_akapitu"><text:span text:style-name="T746">…………...</text:span></text:span></text:p>
        </text:list-header>
      </text:list>
      <text:p text:style-name="P273"><text:span text:style-name="T872">4. </text:span>Wykonawca od chwili rozpoczęcia robót do czasu przekazania Zamawiającemu ponosi całkowitą odpowiedzialność za roboty oraz wszelkie szkody i straty, które spowodował<text:line-break/>w czasie realizacji robót lub przy usuwaniu usterek, ponosi odpowiedzialność cywilną za szkody i następstwa nieszczęśliwych wypadków oraz ponosi ryzyko likwidacji skutków zdarzeń losowych zaistniałych na terenie budowy.</text:p>
      <text:p text:style-name="P274"><text:span text:style-name="T872">5. </text:span>Stosowane do budowy materiały powinny podlegać kwalifikacji i kontroli jakości stosownie do obowiązujących przepisów, posiadać świadectwa jakości i certyfikaty, odpowiadać dokumentacji projektowej pod względem gwarantującym jakość. Na każde żądanie Zamawiającego materiały te mogą być poddane konkretnym badaniom w miejscu produkcji, na placu budowy lub też w określonych przez Zamawiającego miejscach. </text:p>
      <text:p text:style-name="P274"><text:span text:style-name="T872">6. </text:span>Jeżeli Zamawiający zarządzi badania, które nie były przewidziane w projekcie – umowie, zaś wyniki tych badań wykażą, że materiały bądź wykonawstwo są niezgodne z umową – koszty <text:s/>tych zleconych badań obciążają Wykonawcę. Jeżeli wyniki badań wykażą, że materiały bądź wykonawstwo są zgodne z umową – koszty badań obciążają Zamawiającego.</text:p>
      <text:p text:style-name="P274"><text:span text:style-name="T872">7. </text:span>Wykonawca ponosi odpowiedzialność za bezpieczeństwo na budowie oraz <text:soft-page-break/>oznakowanie robót <text:s/>i utrudnień związanych z wykonywanymi robotami w obrębie placu budowy od daty przejęcia terenu budowy do daty końcowego odbioru.</text:p>
      <text:p text:style-name="P277"><text:span text:style-name="T872">8. </text:span>Zapewnienie na własny koszt transportu odpadów do miejsc ich wykorzystania lub utylizacji, łącznie z kosztami utylizacji;</text:p>
      <text:p text:style-name="P274"><text:span text:style-name="T872">9. </text:span>Jako wytwarzający odpady – do przestrzegania przepisów prawnych wynikających<text:line-break/>z następujących ustaw:</text:p>
      <text:p text:style-name="P282"><text:span text:style-name="T512">1) Ustawy z dnia 27.04.2001 r. Prawo ochrony środowiska </text:span><text:span text:style-name="T511">(t.j. Dz.U. z </text:span><text:span text:style-name="T555">2018</text:span><text:span text:style-name="T556">r.</text:span><text:span text:style-name="T555"> poz. 799 <text:s text:c="18"/></text:span><text:span text:style-name="T511">z późn. zm.),</text:span></text:p>
      <text:p text:style-name="P73"><text:span text:style-name="T512">2) Ustawy z dnia 14.12.2012r. o odpadach (t.j.</text:span><text:span text:style-name="T511"> Dz.U. z </text:span><text:span text:style-name="T555">rok 2018 poz. 992 </text:span><text:span text:style-name="T511">z późn. zm.)</text:span><text:span text:style-name="T512">,</text:span></text:p>
      <text:p text:style-name="P335">3) Powołane przepisy prawne Wykonawca zobowiązuje się stosować z uwzględnieniem ewentualnych zmian stanu prawnego w tym zakresie.</text:p>
      <text:p text:style-name="P286">10. Ponoszenia pełnej odpowiedzialności za stan i przestrzeganie przepisów bhp, ochronę p.poż i dozór mienia na terenie robót, jak i za wszelkie szkody powstałe w trakcie trwania robót na terenie przyjętym od Zamawiającego lub mających związek z prowadzonymi robotami;</text:p>
      <text:p text:style-name="P278">11.Terminowego wykonania przedmiotu umowy oraz oświadczenia, że roboty ukończone przez niego są całkowicie zgodne z umową i odpowiadają potrzebom, dla których są przewidziane według umowy;</text:p>
      <text:p text:style-name="P279">12. Ponoszenia pełnej odpowiedzialności za stosowanie i bezpieczeństwo wszelkich działań prowadzonych na terenie robót i poza nim, a związanych z wykonaniem przedmiotu umowy;</text:p>
      <text:p text:style-name="P279">13. Ponoszenia pełnej odpowiedzialności za szkody oraz następstwa nieszczęśliwych wypadków pracowników i osób trzecich, powstałe w związku z prowadzonymi robotami,<text:line-break/>w tym także ruchem pojazdów;</text:p>
      <text:p text:style-name="P279">14. Dostarczanie niezbędnych dokumentów potwierdzających parametry techniczne oraz wymagane normy stosowanych materiałów i urządzeń w tym np. wyników oraz protokołów badań, sprawozdań i prób dotyczących realizowanego przedmiotu niniejszej Umowy;</text:p>
      <text:p text:style-name="P279">15. Zabezpieczenie instalacji, urządzeń i obiektów na terenie robót i w jej bezpośrednim otoczeniu, przed ich zniszczeniem lub uszkodzeniem w trakcie wykonywania robót;</text:p>
      <text:p text:style-name="P279">16. 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;</text:p>
      <text:p text:style-name="P279"><text:soft-page-break/>17. Kompletowanie w trakcie realizacji robót wszelkiej dokumentacji zgodnie z przepisami Prawa budowlanego oraz przygotowanie do odbioru końcowego kompletu protokołów niezbędnych przy odbiorze;</text:p>
      <text:p text:style-name="P280">18. Usunięcie wszelkich wad i usterek stwierdzonych przez nadzór inwestorski w trakcie trwania robót w terminie nie dłuższym niż termin technicznie uzasadniony i konieczny<text:line-break/>do ich usunięcia;</text:p>
      <text:p text:style-name="P279">19. Ponoszenie wyłącznej odpowiedzialności za wszelkie szkody będące następstwem niewykonania lub nienależytego wykonania przedmiotu umowy, które to szkody Wykonawca zobowiązuje się pokryć w pełnej wysokości;</text:p>
      <text:p text:style-name="P287">20. Niezwłoczne informowanie Zamawiającego (Inspektora nadzoru inwestorskiego)<text:line-break/>o problemach technicznych lub okolicznościach, które mogą wpłynąć na jakość robót lub termin zakończenia robót; </text:p>
      <text:p text:style-name="P334">21. Wykonawca zobowiązuje się wyznaczyć do kierowania robotami i wykonywania przedmiotu umowy osoby wskazane w ofercie Wykonawcy.</text:p>
      <text:p text:style-name="P63"/>
      <text:p text:style-name="P63"/>
      <text:p text:style-name="P63">§ 5.</text:p>
      <text:p text:style-name="P63">Wynagrodzenie i zapłata wynagrodzenie</text:p>
      <text:p text:style-name="P57"><text:span text:style-name="T869">1. </text:span>Wynagrodzenie ryczałtowe Wykonawcy za wykonanie całoś<text:span text:style-name="T875">ci</text:span> zamówienia/robót ustala się na kwotę brutto …............................... .................... zł (słownie:.....................................................................................................................), łącznie z podatkiem VAT <text:s/>zgodnie z przedstawioną ofertą <text:s/>w tym ... % VAT tj. ...............zł</text:p>
      <text:p text:style-name="P57">(słownie …..........................................................................................).</text:p>
      <text:p text:style-name="P38"><text:span text:style-name="T934">2. Warunki płatności:</text:span><text:span text:style-name="T933"> </text:span><text:span text:style-name="T318">zapłata za </text:span><text:span text:style-name="T319">wykonanie przedmiotu zamówienia</text:span><text:span text:style-name="T318"> nastąpi po protokolarnym odbiorze </text:span><text:span text:style-name="T319">końcowym</text:span><text:span text:style-name="T318"> </text:span><text:span text:style-name="T320">tj. po wykonaniu III i IV etapu/części </text:span><text:span text:style-name="T318">w terminie 30 dni od dnia otrzymania faktury </text:span><text:span text:style-name="T321">końcowej</text:span><text:span text:style-name="T318"> przez Zamawiającego. </text:span></text:p>
      <text:list xml:id="list133048123458984" text:continue-list="list2152656558" text:style-name="L17">
        <text:list-header>
          <text:p text:style-name="P682"><text:span text:style-name="T967">2</text:span>.1<text:span text:style-name="T353"> Zamawiający dopuszcza płatność dwoma fakturami częściowymi:</text:span></text:p>
          <text:p text:style-name="P451"><text:span text:style-name="T854">- po wykonaniu i odbiorze </text:span><text:span text:style-name="T855">I etapu/części</text:span><text:span text:style-name="T854"> w wysokości </text:span><text:span text:style-name="T942">3</text:span><text:span text:style-name="T941">0% </text:span><text:span text:style-name="T854">ceny ofertowej, w terminie 30 dni od dnia otrzymania faktury przez Zamawiającego. </text:span></text:p>
        </text:list-header>
      </text:list>
      <text:p text:style-name="P74"><text:span text:style-name="T25">- po wykonaniu i odbiorze </text:span><text:span text:style-name="T26">II etapu/części</text:span><text:span text:style-name="T25"> <text:s/>w wysokości </text:span><text:span text:style-name="T947">15</text:span><text:span text:style-name="T946">% </text:span><text:span text:style-name="T25">ceny ofertowej, w terminie 30 dni od dnia otrzymania faktury przez Zamawiającego. </text:span></text:p>
      <text:p text:style-name="P66"><text:span text:style-name="T869">3. </text:span>Wynagrodzenie ryczałtowe o którym mowa w ust 1. obejmuje wszystkie koszty związane z realizacją <text:span text:style-name="T842">przedmiotu zamówienia objętego</text:span> SIWZ, umow<text:span text:style-name="T842">ą</text:span>, w tym ryzyko <text:soft-page-break/>Wykonawcy z tytułu oszacowania wszelkich kosztów związanych z realizacją przedmiotu umowy, a także oddziaływania innych czynników mających lub mogących mieć wpływ na koszty.</text:p>
      <text:p text:style-name="P58"><text:span text:style-name="T869">4. </text:span>Niedoszacowanie, pominięcie oraz brak rozpoznania zakresu przedmiotu umowy nie może być podstawą do żądania zmiany wynagrodzenia ryczałtowego określonego w ust. 1 niniejszego paragrafu.</text:p>
      <text:p text:style-name="P330"><text:span text:style-name="T389">5. </text:span><text:span text:style-name="T385">Rozliczenie wynagrodzenia nastąpi faktur</text:span><text:span text:style-name="T386">ą </text:span><text:span text:style-name="T391">częściowymi i </text:span><text:span text:style-name="T388">końco</text:span><text:span text:style-name="T386">wą. </text:span><text:span text:style-name="T385">Wraz z faktur</text:span><text:span text:style-name="T390">ami</text:span><text:span text:style-name="T385"> </text:span><text:span text:style-name="T390">częściowymi oraz </text:span><text:span text:style-name="T387">końcową </text:span><text:span text:style-name="T385">Wykonawca składa oświadcze</text:span><text:span text:style-name="T390">nia</text:span><text:span text:style-name="T385"> następującej treści: </text:span><text:span text:style-name="T565">,,Oświadczam, że w realizacji inwestycji uczestniczyli następujący podwykonawcy ….....… i dalsi podwykonawcy, wszystkie roszczenia finansowe związane z realizacją inwestycji zostały zaspokojone przed dniem złożenia faktury”. </text:span></text:p>
      <text:p text:style-name="P330"><text:span text:style-name="T869">6. </text:span>Wynagrodzenie uwzględnia wynagrodzenie za wszystkie obowiązki Wykonawcy oraz koszty określone w rozdziale XIII specyfikacji niezbędne do zrealizowania przedmiotu umowy zgodnie z technicznymi warunkami wykonania <text:s/>i odbioru robót.</text:p>
      <text:p text:style-name="P330"><text:span text:style-name="T869">7. </text:span>Wynagrodzenie Wykonawcy jest niezmienne bez względu na zmiany poziomu cen materiałów, cen najmu sprzętu budowlanego i stawek robocizny, jakie kształtować się będą w okresie realizacji przedmiotu umowy.</text:p>
      <text:p text:style-name="P330"><text:span text:style-name="T869">8. </text:span>Wykonawca nie może żądać podwyższenia wynagrodzenia za wykonanie rozmiarów rzeczowych będących przedmiotem umowy zgodnie z treścią art. 632 § 1 kc.</text:p>
      <text:p text:style-name="P330"><text:span text:style-name="T869">9. </text:span>Wynagrodzenie za wykonanie przedmiotu umowy płatne jest na rachunek wykonawcy<text:line-break/>w banku ......................................w terminie 30 dni od otrzymania faktury przez Zamawiającego.</text:p>
      <text:p text:style-name="P331">10. <text:span text:style-name="T479">Dane do wystawienia faktury/rachunku:</text:span></text:p>
      <text:list xml:id="list3110490449" text:style-name="L37">
        <text:list-item>
          <text:p text:style-name="P604">Nabywca: Gmina Rzekuń, ul. Kościuszki 33, 0<text:span text:style-name="T890">7</text:span>-411 Rzekuń, NIP <text:span text:style-name="T890">7</text:span>58-214-1<text:span text:style-name="T890">7</text:span>-29 </text:p>
        </text:list-item>
        <text:list-item>
          <text:p text:style-name="P560">Odbiorca: Urząd Gminy w Rzekuniu, ul. Kościuszki 33, 07-411 Rzekuń.</text:p>
        </text:list-item>
      </text:list>
      <text:p text:style-name="P63"/>
      <text:p text:style-name="P63">§ 6.</text:p>
      <text:p text:style-name="P72">Odbiory</text:p>
      <text:list xml:id="list1278139427" text:style-name="L38">
        <text:list-header>
          <text:p text:style-name="P390"><text:span text:style-name="T305">1. </text:span><text:span text:style-name="T1">Strony zgodnie postanawiają, że będą stosowane następujące rodzaje odbiorów robót:</text:span></text:p>
        </text:list-header>
      </text:list>
      <text:list xml:id="list1811025649" text:style-name="L39">
        <text:list-header>
          <text:p text:style-name="P549">a) Odbiór częściowy stanowiący podstawę do wystawiania faktury częściowej <text:s text:c="28"/>za wykonanie części robót tj. I <text:span text:style-name="T952">i II</text:span> etapu/części <text:span text:style-name="T960">zamówienia</text:span>,</text:p>
          <text:p text:style-name="P545"><text:soft-page-break/>b) Odbiór końcowy stanowiący podstawę do wystawiania faktury <text:span text:style-name="T960">końcowej</text:span> <text:s text:c="28"/>za wykonanie części robót tj. <text:span text:style-name="T960">III i IV</text:span> etapu/części <text:span text:style-name="T960">zamówienia</text:span>.</text:p>
          <text:p text:style-name="P546"><text:span text:style-name="T951">2. </text:span>Odbiory częściowe, dokonywane będą przez Inspektor<text:span text:style-name="T960">ów</text:span> nadzoru inwestorskiego <text:s text:c="22"/>i przedstawicieli Zamawiającego. Wykonawca winien zgłaszać gotowość do odbioru częściowego, wpisem do Dziennika budowy z odpowiednim wyprzedzeniem umożliwiającym podjęcie działań przez Inspektora nadzoru inwestorskiego <text:s text:c="35"/>i przedstawicieli Zamawiającego nie później niż 7 dni roboczych przed upływem terminu okr<text:span text:style-name="T901">eślonego w</text:span><text:span text:style-name="T935"> § <text:s/>2 ust. </text:span><text:span text:style-name="T936">2</text:span><text:span text:style-name="T935"> dla I </text:span><text:span text:style-name="T937">i II</text:span><text:span text:style-name="T935"> <text:s/>etapu/części</text:span></text:p>
          <text:p text:style-name="P547"><text:span text:style-name="T951">3. </text:span>Wykonawca zgłosi Zamawiającemu gotowość do odbioru końcowego, pisemnie bezpośrednio w siedzibie Zamawiającego.</text:p>
          <text:p text:style-name="P547"><text:span text:style-name="T951">4. </text:span>Strony zgodnie postanawiają, że stosowany będzie następujący tok odbioru końcowego robót:</text:p>
          <text:p text:style-name="P548"><text:span text:style-name="T1">a) Wykonawca zgłasza pisemnie Zamawiającemu gotowość do odbioru końcowego robót <text:s/>przed upływem terminu określonego </text:span><text:span text:style-name="T901">w</text:span><text:span text:style-name="T935"> § <text:s/>2 ust. </text:span><text:span text:style-name="T936">2</text:span><text:span text:style-name="T901"> </text:span><text:span text:style-name="T935">dla I</text:span><text:span text:style-name="T938">V</text:span><text:span text:style-name="T935"> etapu/części</text:span><text:span text:style-name="T901">. </text:span></text:p>
          <text:p text:style-name="P547">b) Razem z wnioskiem o dokonanie odbioru końcowego Wykonawca przekaże Zamawiającemu dokumentację powykonawczą wraz z dokumentami pozwalającymi na ocenę prawidłowego wykonani<text:span text:style-name="T961">a</text:span> <text:span text:style-name="T961">przedmiotu zamówienia</text:span>. <text:s/></text:p>
          <text:p text:style-name="P547">c) Podstawą zgłoszenia przez Wykonawcę gotowości do odbior<text:span text:style-name="T952">ów</text:span> częściow<text:span text:style-name="T952">ych</text:span> oraz <text:s/>końcowego, będzie faktyczne wykonanie robót <text:span text:style-name="T961">oraz przedmiotu zamówienia</text:span>, potwierdzone w <text:span text:style-name="T961">d</text:span>zienniku budowy wpisem dokonanym przez kierownika budowy (robót) potwierdzonym przez Inspektor<text:span text:style-name="T961">ów</text:span> nadzoru inwestorskiego.</text:p>
          <text:p text:style-name="P431"><text:span text:style-name="T477">5. </text:span><text:span text:style-name="T462">Wraz ze zgłoszeniem do odbioru końcowego Wykonawca przekaże Zamawiającemu następujące dokumenty:</text:span></text:p>
          <text:p text:style-name="P432">a) <text:span text:style-name="T961">decyzję pozwolenia na użytkowanie lub zaświadczenie o braku sprzeciwu do zawiadomienia o przystąpieniu do użytkowania obiektu</text:span>;</text:p>
          <text:p text:style-name="P431">a) dziennik budowy;</text:p>
          <text:p text:style-name="P434">b) geodezyjną inwentaryzacj<text:span text:style-name="T967">ę</text:span> powykonawczą;</text:p>
          <text:p text:style-name="P433"><text:span text:style-name="T844">c</text:span>) dokumentację powykonawczą,<text:span text:style-name="T846"> </text:span>opisaną i skompletowaną w dwóch egzemplarzach;</text:p>
          <text:p text:style-name="P433"><text:span text:style-name="T844">d</text:span>) wymagane dokumenty, protokoły i zaświadczenia z przeprowadzonych prób <text:s text:c="31"/>i sprawdzeń, instrukcje użytkowania, dokumenty gwarancyjne i inne dokumenty wymagane stosownymi przepisami;</text:p>
          <text:p text:style-name="P433"><text:span text:style-name="T844">e</text:span>) oświadczenie Kierownika budowy (robót) o zgodności wykonania robót z dokumentacją projektową, obowiązującymi przepisami i normami;</text:p>
          <text:p text:style-name="P433"><text:span text:style-name="T844">f</text:span>) dokumenty (atesty, certyfikaty) potwierdzające, że wbudowane wyroby budowlane są <text:soft-page-break/>zgodne z art. 10 ustawy Prawo budowlane (opisane i ostemplowane przez Kierownika robót);</text:p>
          <text:p text:style-name="P427"><text:span text:style-name="T476">g</text:span><text:span text:style-name="T477">) </text:span><text:span text:style-name="T462">ważne certyfikaty zgodności z obowiązującą normą na zainstalowane urządzenia,</text:span></text:p>
          <text:p text:style-name="P437">h) kart<text:span text:style-name="T990">ę</text:span> gw<text:span text:style-name="T990">arancyjną</text:span>, która będzie zawierać warunki oraz zakres gwarancji zgodne z warunkami umowy (roboty budowlane, urządzenia).</text:p>
          <text:p text:style-name="P460"><text:span text:style-name="T305">6.</text:span><text:span text:style-name="T1"> Zamawiające odstąpi od rozpoczęcia czynności odbioru końcowego w przypadku nie złożenia kompletu dokumentów wraz ze zgłoszeniem </text:span><text:span text:style-name="T313">o których mowa w ust. 4 i 5 niniejszego <text:s/>paragrafu </text:span><text:span text:style-name="T1">lub w przypadku braku kompletnych dokumentów;</text:span></text:p>
          <text:p text:style-name="P463"><text:span text:style-name="T305">7. </text:span><text:span text:style-name="T1">Zamawiający zobowiązany jest do dokonania lub odmowy dokonania odbioru </text:span><text:span text:style-name="T306">końcowego</text:span><text:span text:style-name="T1">, w terminie 14 dni od dnia rozpoczęcia tego odbioru.</text:span></text:p>
          <text:p text:style-name="P463"><text:span text:style-name="T621">8. </text:span><text:span text:style-name="T333">Za datę zakończenia przez Wykonawcę realizacji </text:span><text:span text:style-name="T334">umowy</text:span><text:span text:style-name="T333"> uznaje się datę </text:span><text:span text:style-name="T335">skutecznego </text:span><text:span text:style-name="T333">zgłoszenia, o któr</text:span><text:span text:style-name="T335">ym</text:span><text:span text:style-name="T333"> mowa w ust. </text:span><text:span text:style-name="T334">4</text:span><text:span text:style-name="T333"> niniejszego paragrafu </text:span><text:span text:style-name="T335">pozwalającego na rozpoczęcie czynności odbiorowych, </text:span></text:p>
          <text:p text:style-name="P463"><text:span text:style-name="T951">9. </text:span>Jeżeli w toku czynności odbioru zostaną stwierdzone wady to Zamawiającemu przysługują następujące uprawnienia:</text:p>
          <text:p text:style-name="P469">a) jeżeli wady nadają się do usunięcia i umożliwiają użytkowanie obiektu Zamawiający wyznaczy termin usunięcia usterek;</text:p>
          <text:p text:style-name="P469">b) jeżeli wady nadają się do usunięcia, a uniemożliwiają użytkowanie obiektu Zamawiający może odmówić odbioru do czasu usunięcia wad;</text:p>
          <text:p text:style-name="P469">c) jeżeli wady nie nadają się do usunięcia, a umożliwiają użytkowanie obiektu zgodnie <text:s text:c="20"/>z przeznaczeniem Zamawiający może odpowiednio obniżyć wynagrodzenie,</text:p>
          <text:p text:style-name="P469">d) jeżeli wady nie nadają się do usunięcia a uniemożliwiają użytkowanie obiektu zgodnie z przeznaczeniem Zamawiający może odstąpić od umowy lub zażądać wykonanie przedmiotu odbioru po raz drugi.</text:p>
          <text:p text:style-name="P470"><text:span text:style-name="T951">10. </text:span>Zamawiający określi przy odbiorze robót termin usunięcia ewentualnych usterek, niedoróbek i wad.</text:p>
          <text:p text:style-name="P470"><text:span text:style-name="T951">11. </text:span>Wykonawca zobowiązany jest do zawiadomienia Zamawiającego na piśmie <text:s text:c="28"/>o usunięciu wad oraz do żądania wyznaczenia terminu podjęcia przerwanych czynności odbioru.</text:p>
          <text:p text:style-name="P438"><text:span text:style-name="T951">12. </text:span><text:span text:style-name="T511">W razie nie usunięcia w ustalonym terminie przez Wykonawcę wad i usterek stwierdzonych przy odbiorze końcowym, w okresie gwarancji oraz przy przeglądzie gwarancyjnym, Zamawiający jest upoważniony do ich usunięcia na koszt Wykonawcy. </text:span></text:p>
        </text:list-header>
      </text:list>
      <text:p text:style-name="P70"/>
      <text:p text:style-name="P61">§ 7.</text:p>
      <text:p text:style-name="P61"><text:soft-page-break/>Zabezpieczenie należytego wykonania umowy</text:p>
      <text:p text:style-name="P64"/>
      <text:p text:style-name="P194"><text:span text:style-name="T557">1. </text:span><text:span text:style-name="T505">Wykonawca wniesie <text:s/>przed podpisaniem umowy zabezpieczenie należytego wykonania umowy o wartości 10 % <text:s/>wynagrodzenia umownego brutto, tj. ............zł<text:line-break/>w formie......................., </text:span></text:p>
      <text:p text:style-name="P196"><text:span text:style-name="T927">2. </text:span><text:span text:style-name="T901">W przypadku należytego wykonania przedmiotu umowy 70% zabezpieczenia zostanie</text:span> <text:span text:style-name="T901">zwrócona lub zwolniona w ciągu 30 dni po ostatecznym, bezusterkowym odbiorze robót, a pozostała część, tj. 30% zabezpieczenia zostanie zatrzymana w celu pokrycia ewentualnych roszczeń w ramach rękojmi <text:s/>za wady i zostanie zwrócone w ciągu 15 dni po upływie okresu rękojmi.</text:span></text:p>
      <text:p text:style-name="P197"><text:span text:style-name="T870">3. </text:span>Jeżeli w toku realizacji umowy ulegnie zmiana terminu wykonania umowy w<text:span text:style-name="T462"> § 2 ust. 2 Wykonawca zobowiązany jest uaktualnić wniesione zabezpieczenie na dzień podpisania aneksu.</text:span></text:p>
      <text:p text:style-name="P198"><text:span text:style-name="T870">4. </text:span>Jeżeli okres na jaki ma zostać wniesione zabezpieczenie przekracza 5 lat, zabezpieczenie w pieniądzu wnosi się na cały ten okres, a zabezpieczenie w innej formie wnosi się na okres nie krótszy niż 5 lat z jednoczesnym zobowiązaniem się wykonawca do przedłużenia zabezpieczenia lub wniesienia nowego zabezpieczenia na kolejne okresy. </text:p>
      <text:p text:style-name="P198"><text:span text:style-name="T870">5. </text:span>W przypadku nieprzedłużenia lub niewniesienia nowego zabezpieczenia najpó<text:span text:style-name="T827">ź</text:span>niej na 30 dni przed upływem terminu ważności dotychczasowego zabezpieczenia wniesionego<text:line-break/>w innej formie niż w pieniądzu, zamawiający zmienia formę na zabezpieczenie<text:line-break/>w pieniądzu, poprzez wpłatę kwoty z dotychczasowego zabezpieczenia.</text:p>
      <text:p text:style-name="P199">6. Wpłata, o której mowa w ust. 5 niniejszego paragrafu następuje nie później niż<text:line-break/>w ostatnim dniu ważności dotychczasowego zabezpieczenia.</text:p>
      <text:p text:style-name="P61"/>
      <text:p text:style-name="P61">§ 8.</text:p>
      <text:p text:style-name="P61">Kary umowne </text:p>
      <text:list xml:id="list133047182758758" text:continue-list="list1278139427" text:style-name="L38">
        <text:list-header>
          <text:p text:style-name="P605">1. Strony ustalają następujące kary umowne, które będą naliczane w następujących wypadkach i wysokościach:</text:p>
          <text:p text:style-name="P606">1) Wykonawca zapłaci kary umowne :</text:p>
          <text:p text:style-name="P607"><text:span text:style-name="Domyślna_20_czcionka_20_akapitu"><text:span text:style-name="T49">a) za każdy dzień opóźnienia w wykonaniu przedmiotu umowy w wysokości 0,</text:span></text:span><text:span text:style-name="Domyślna_20_czcionka_20_akapitu"><text:span text:style-name="T50">1</text:span></text:span><text:span text:style-name="Domyślna_20_czcionka_20_akapitu"><text:span text:style-name="T49"> % wynagrodzenia brutto, o którym mowa w § 5 ust. 1,</text:span></text:span><text:span text:style-name="Domyślna_20_czcionka_20_akapitu"><text:span text:style-name="T51">przy czym kumulacja kar z tego tytułu <text:s/>nie może przekroczyć 20 % wartości wynagrodzenia brutto.</text:span></text:span></text:p>
          <text:p text:style-name="P607"><text:span text:style-name="Domyślna_20_czcionka_20_akapitu"><text:span text:style-name="T904">b) </text:span></text:span><text:span text:style-name="Domyślna_20_czcionka_20_akapitu"><text:span text:style-name="T913">za każdy dzień opóźnienia w wykonaniu zakresu rzeczowego I,</text:span></text:span><text:span text:style-name="Domyślna_20_czcionka_20_akapitu"><text:span text:style-name="T914">II</text:span></text:span><text:span text:style-name="Domyślna_20_czcionka_20_akapitu"><text:span text:style-name="T913"> lub I</text:span></text:span><text:span text:style-name="Domyślna_20_czcionka_20_akapitu"><text:span text:style-name="T914">I</text:span></text:span><text:span text:style-name="Domyślna_20_czcionka_20_akapitu"><text:span text:style-name="T913">I etapu/części </text:span></text:span><text:soft-page-break/><text:span text:style-name="Domyślna_20_czcionka_20_akapitu"><text:span text:style-name="T913">robót, określonego w harmonogramie rzeczowo - finansowym robót w § 2 ust. 3 w wysokości 0,</text:span></text:span><text:span text:style-name="Domyślna_20_czcionka_20_akapitu"><text:span text:style-name="T915">1</text:span></text:span><text:span text:style-name="Domyślna_20_czcionka_20_akapitu"><text:span text:style-name="T913"> % <text:s/>wynagrodzenia brutto za wykonanie I, II, </text:span></text:span><text:span text:style-name="Domyślna_20_czcionka_20_akapitu"><text:span text:style-name="T914">III</text:span></text:span><text:span text:style-name="Domyślna_20_czcionka_20_akapitu"><text:span text:style-name="T913"> etapu/części,</text:span></text:span></text:p>
          <text:p text:style-name="P608"><text:span text:style-name="T953">c</text:span>) za opóźnienia w usunięciu wad stwierdzonych przez Zamawiającego przy odbiorze <text:span text:style-name="T954">końcowym </text:span>lub w ramach rękojmi i gwarancji w wysokości 0,1 % wynagrodzenia brutto, o którym mowa w § 5 ust. 1, za każdy dzień opóźnienia licząc od następnego dnia po upływie terminu określonego przez Zamawiającego do usunięcia wad,</text:p>
          <text:p text:style-name="P551"><text:span text:style-name="T955">2.</text:span> W przypadku wystąpienia w wykonywanych robotach wad nie dających się usunąć, a umożliwiających eksploatację obiektu Zamawiający pomniejszy należne wynagrodzenia Wykonawcy o stopień zmniejszenia wartości robót ustalony w porozumieniu stron, a w przypadku braku porozumienia - oszacowany przez biegłego. Koszty biegłego pokrywa ta strona, której propozycja porozumienia stanowi większą różnicę w stosunku do wartości wyliczonej przez biegłego. W sytuacji powołania biegłego zamawiający ma prawo wstrzymać 5% wartości wynagrodzenia za przedmiot umowy do czasu ostatecznego  rozstrzygnięcia biegłego</text:p>
          <text:p text:style-name="P552"><text:span text:style-name="T955">3.</text:span> Za roboty lub elementy robót posiadające wady uniemożliwiające użytkowanie <text:s/>obiektu zgodnie z przeznaczeniem Zamawiający odmówi dokonania odbioru końcowego, do dnia usunięcia wad pozwalających na użytkowanie obiektu zgodnie z przeznaczeniem.</text:p>
          <text:p text:style-name="P552"><text:span text:style-name="T955">4. </text:span>Wady w wykonywanych robotach, stwierdzone podczas odbioru końcowego lub w okresie rękojmi dające się usunąć Wykonawca usunie w terminie wyznaczonym przez Zamawiającego.</text:p>
          <text:p text:style-name="P552"><text:span text:style-name="T955">6. </text:span>Wykonawca zapłaci Zamawiającemu kary umowne z tytułu odstąpienia od umowy z przyczyn niezależnych od Zamawiającego w wysokości <text:span text:style-name="T979">2</text:span>0 % wynagrodzenia umownego.</text:p>
          <text:p text:style-name="P552"><text:span text:style-name="T955">7. </text:span>Wykonawca wyraża zgodę na potrącenie kar umownych bezpośrednio z faktury za wykonane prace.</text:p>
          <text:p text:style-name="P609"><text:span text:style-name="T503">8</text:span><text:span text:style-name="T504">. </text:span><text:span text:style-name="T460">W przypadku zaistnienia sytuacji, w której Zamawiający wystawi notę obciążeniową dla Wykonawcy, Wykonawca wyraża zgodę na potrącenie tej kwoty z faktury końcowej.</text:span></text:p>
          <text:p text:style-name="P552"><text:span text:style-name="T956">9</text:span>. Zamawiający zastrzega sobie prawo dochodzenia odszkodowania na zasadach ogólnych kodeksu cywilnego przewyższającego wartość kar umownych, do pełnej wysokości szkody.</text:p>
          <text:p text:style-name="P551"><text:span text:style-name="T956">10</text:span>. W ramach robót budowlanych Wykonawca zapłaci kary umowne Zamawiającemu z tytułu:</text:p>
          <text:p text:style-name="P367">a) braku zapłaty lub nieterminowej zapłaty wynagrodzenia należnego podwykonawcom lub dalszym podwykonawcom <text:s/>w wysokości 0,5% wynagrodzenia umownego.</text:p>
          <text:p text:style-name="P367"><text:soft-page-break/>b) nieprzedłożenia do zaakceptowania projektu mowy o podwykonawstwo, <text:s/>której przedmiotem są roboty budowlane, lub <text:s/>projektu jej zmiany, bez uprzedniej akceptacji jej postanowień przez Zamawiającego w wysokości 0,5% wynagrodzenia umownego</text:p>
          <text:p text:style-name="P367">c) nieprzedłożenia poświadczonej za zgodność z oryginałem kopii każdej umowy <text:s text:c="29"/>o podwykonawstwo lub jej zmiany w wysokości 0,5% wynagrodzenia umownego.</text:p>
          <text:p text:style-name="P368">d) brak zmiany umowy o podwykonawstwo w zakresie terminu zapłaty w wysokości 0,5% wynagrodzenia umownego.</text:p>
          <text:p text:style-name="P553"><text:span text:style-name="T445">11</text:span><text:span text:style-name="T443">. Z tytułu niespełnienia przez wykonawcę lub podwykonawcę wymogu zatrudnienia na podstawie umowy o pracę osób wykonujących wskazane w § 12 czynności </text:span><text:span text:style-name="T444">Z</text:span><text:span text:style-name="T443">amawiający przewiduje sankcję w postaci obowiązku zapłaty przez wykonawcę kary umownej w wysokości </text:span><text:span text:style-name="T450">1000,00 PLN za każdy taki przypadek.</text:span><text:span text:style-name="T443"> Niezłożenie przez wykonawcę w wyznaczonym przez </text:span><text:span text:style-name="T444">Z</text:span><text:span text:style-name="T443">amawiającego terminie żądanych przez </text:span><text:span text:style-name="T444">Z</text:span><text:span text:style-name="T443">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§ 12 czynności. <text:s/></text:span></text:p>
        </text:list-header>
      </text:list>
      <text:p text:style-name="P60"/>
      <text:p text:style-name="P61">§ 9.</text:p>
      <text:p text:style-name="P61">Umowne prawo odstąpienia od umowy</text:p>
      <text:p text:style-name="P107"><text:span text:style-name="T871">1. </text:span>Zamawiający może odstąpić od umowy <text:span text:style-name="T891">w terminie do 3 lat od jej zawarcia</text:span> jeżeli:</text:p>
      <text:p text:style-name="P110">1) zostanie ogłoszona upadłość Wykonawcy lub likwidacja jego firmy,</text:p>
      <text:p text:style-name="P111">2) zostanie wszczęte postępowanie egzekucyjne wobec Wykonawcy. </text:p>
      <text:p text:style-name="P110">3) Wykonawca bez uzasadnionych przyczyn nie rozpoczął robót w ciągu 7 dni kalendarzowych od dnia przekazania terenu budowy, pomimo wezwania przez Zamawiającego.</text:p>
      <text:p text:style-name="P110">4) Jeżeli Wykonawca nie wykonuje robót zgodnie z umową i dokumentacją techniczną lub nienależycie wykonuje swoje zobowiązania umowne, albo przerwał roboty bez uzasadnionych powodów i przerwa ta trwa co najmniej 5 dni.</text:p>
      <text:p text:style-name="P108"><text:span text:style-name="T871">2. </text:span>W przypadku odstąpienia od umowy zabezpieczenie należytego wykonania umowy, <text:line-break/>o którym mowa w § 7 ulega utracie przez Wykonawcę na rzecz Zamawiającego.</text:p>
      <text:p text:style-name="P107"><text:span text:style-name="T871">3. </text:span>Zamawiający zastrzega sobie prawo odstąpienia od umowy w oparciu o art.145 ust.1 ustawy z dnia 29 stycznia 2004 r. Prawo zamówień publicznych.</text:p>
      <text:p text:style-name="P109">4. Zamawiający może odstąpić od umowy, jeżeli wykonawca przekroczył terminy <text:soft-page-break/>wykonania prac i naliczyć karę umowną. </text:p>
      <text:p text:style-name="P107"/>
      <text:p text:style-name="P61">§ 10.</text:p>
      <text:p text:style-name="P61">Umowy o podwykonawstwo </text:p>
      <text:p text:style-name="P249"><text:span text:style-name="T871">1. </text:span>Zamawiający nie przewiduje obowiązku osobistego wykonania przez Wykonawcę <text:s/>kluczowych części zamówienia na roboty budowlane. <text:s/></text:p>
      <text:p text:style-name="P250"><text:span text:style-name="T871">2. </text:span>Zamawiający żąda wskazania przez wykonawcę części zamówienia, których wykonanie zamierza powierzyć podwykonawcom, i podania przez wykonawcę firm podwykonawców.</text:p>
      <text:p text:style-name="P97"><text:span text:style-name="T828">2.1.</text:span> W przypadku zamówień na roboty budowlane lub usługi, które mają być wykonane<text:line-break/>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<text:line-break/>w trakcie realizacji zamówienia, a także przekazuje informacje na temat nowych podwykonawców, którym w późniejszym okresie zamierza powierzyć realizację robót budowlanych lub usług.</text:p>
      <text:p text:style-name="P98"><text:span text:style-name="T828">2.2.</text:span>Zamawiający może żądać informacji, o których mowa w ust. <text:span text:style-name="T828">2 pkt. 2.1</text:span>, w przypadku zamówień na dostawy, usługi inne niż dotyczące usług, które mają być wykonane<text:line-break/>w miejscu podlegającym bezpośredniemu nadzorowi zamawiającego, lub zamówień od dostawców uczestniczących w realizacji zamówienia na roboty budowlane lub usługi.</text:p>
      <text:p text:style-name="P345"><text:span text:style-name="T471">2.3.</text:span><text:span text:style-name="T462">Jeżeli zmiana albo rezygnacja z podwykonawcy dotyczy podmiotu, na którego zasoby wykonawca powoływał się,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<text:p text:style-name="P346"><text:span text:style-name="T871">3. </text:span>Jeżeli powierzenie podwykonawcy wykonania części zamówienia na roboty budowlane lub usługi następuje w trakcie jego realizacji, wykonawca na żądanie zamawiającego przedstawia oświadczenie, o którym mowa w art. 25a ust. 1, lub oświadczenia lub dokumenty potwierdzające brak podstaw wykluczenia wobec tego podwykonawcy.</text:p>
      <text:p text:style-name="P347"><text:soft-page-break/><text:span text:style-name="T926">4. </text:span><text:span text:style-name="T901">Jeżeli zamawiający stwierdzi, </text:span>że wobec danego podwykonawcy zachodzą podstawy wykluczenia, wykonawca obowiązany jest zastąpić tego podwykonawcę lub zrezygnować z powierzenia wykonania części zamówienia podwykonawcy.</text:p>
      <text:p text:style-name="P347"><text:span text:style-name="T871">5. </text:span>Przepisy ust. <text:span text:style-name="T828">3</text:span> i <text:span text:style-name="T828">4</text:span> stosuje się wobec dalszych podwykonawców, jeżeli zamawiający przewidział to w specyfikacji istotnych warunków zamówienia.</text:p>
      <text:p text:style-name="P347"><text:span text:style-name="T871">6. </text:span>Powierzenie wykonania części zamówienia podwykonawcom nie zwalnia wykonawcy<text:line-break/>z odpowiedzialności za należyte wykonanie tego zamówienia.</text:p>
      <text:p text:style-name="P311"><text:span text:style-name="T871">7. </text:span>Wykonawca oświadcza, iż do realizacji przedmiotu umowy nie zatrudni podwykonawców lub w celu sprawnego wykonania robót i zapewnienia dobrej ich jakości Wykonawca oświadcza iż zatrudni Podwykonawców. Wykonawca oświadcza,<text:line-break/>że podwykonawcom zostanie powierzony następujący zakres prac:</text:p>
      <text:p text:style-name="P11">nazwa podwykonawcy (NIP, <text:s/>….) …………. zakres prac powierzonych do wykonania podwykonawcy…………….. </text:p>
      <text:p text:style-name="P39"><text:span text:style-name="T871">8. </text:span>Wykonawca ponosi pełną odpowiedzialności za właściwe i terminowe wykonanie całego przedmiotu umowy, w tym także odpowiedzialność za jakość, terminowość oraz bezpieczeństwo realizowanych zobowiązań wynikających z umów <text:s text:c="47"/>o podwykonawstwo. </text:p>
      <text:p text:style-name="P40"><text:span text:style-name="T871">9. </text:span>Przez umowy o podwykonawstwo strony rozumieją <text:span text:style-name="T828">w formie pisemnej</text:span> umowy<text:line-break/>o charakterze odpłatnym, których przedmiotem są usługi, dostawy lub roboty budowlane stanowiące część niniejszej umowy, z co najmniej jednym innym podmiotem (podwykonawcą), a także między podwykonawcą a dalszym podwykonawcą lub między dalszymi podwykonawcami.</text:p>
      <text:p text:style-name="P31"><text:span text:style-name="T405">10. </text:span><text:span text:style-name="T403">W przypadku, gdy Wykonawca zamierza zatrudnić podwykonawców (dalszych podwykonawców) do realizacji przedmiotu umowy - zobowiązany jest zawiadomić o tym fakcie Zamawiającego. W przypadku ujawnienia się podwykonawców na etapie realizacji zamówienia, Wykonawca zobowiązany jest do zawarcia stosownego aneksu do umowy wskazującego część zamówienia, która zostanie powierzona </text:span><text:span text:style-name="T262">Podwykonawcy do realizacji. Przepis ust. </text:span><text:span text:style-name="T263">11</text:span><text:span text:style-name="T262"> i następne stosuje się odpowiednio.</text:span></text:p>
      <text:p text:style-name="P312"><text:span text:style-name="T871">11. </text:span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<text:span text:style-name="T414">projektu tej umowy,</text:span> przy czym <text:soft-page-break/>podwykonawca lub dalszy podwykonawca <text:s/>jest obowiązany dołączyć zgodę Wykonawcy na zawarcie umowy o podwykonawstwo o treści zgodnej z projektem umowy. </text:p>
      <text:p text:style-name="P312"><text:span text:style-name="T829">11</text:span>.1. Termin zapłaty wynagrodzenia podwykonawcy lub dalszemu podwykonawcy przewidziany w umowie o podwykonawstwo nie może być dłuższy niż 30 dnia od dnia doręczenia Wykonawcy, podwykonawcy lub dalszemu podwykonawcy faktury lub rachunku potwierdzających wykonanie zleconej podwykonawcy lub dalszemu podwykonawcy <text:span text:style-name="T830">dostawy, usługi lub</text:span> roboty budowlanej. </text:p>
      <text:p text:style-name="P312"><text:span text:style-name="T829">11</text:span>.2. Zamawiający, w terminie <text:span text:style-name="T978">30 dni</text:span> od daty wpływu do Urzędu Gminy w Rzekuniu zgłasza w formie pisemnej zastrzeżenia do <text:span text:style-name="T438">projektu umowy<text:line-break/>o podwykonawstwo, której przedmiotem są roboty budowlane:</text:span></text:p>
      <text:p text:style-name="P313">1) niespełniającej wymagań określonych w specyfikacji istotnych warunków zamówienia.</text:p>
      <text:p text:style-name="P313">2) gdy przewiduje termin zapłaty wynagrodzenia dłuższy niż określony w niniejszym <text:s/>ust. <text:span text:style-name="T829">11</text:span> pkt. <text:span text:style-name="T829">11</text:span>.1.</text:p>
      <text:p text:style-name="P314"><text:span text:style-name="T525">11</text:span><text:span text:style-name="T524">.3. Niezgłoszenie w formie pisemnej zastrzeżeń do przedłożonego </text:span><text:span text:style-name="T521">projektu umowy<text:line-break/>o podwykonawstwo</text:span><text:span text:style-name="T524">, której przedmiotem są roboty budowlane, w terminie określonym zgodnie z ust. </text:span><text:span text:style-name="T525">11</text:span><text:span text:style-name="T524"> pkt. </text:span><text:span text:style-name="T525">11</text:span><text:span text:style-name="T524">.2., uważa się za akceptację</text:span><text:span text:style-name="T521"> projektu umowy przez Zamawiającego.</text:span><text:span text:style-name="T524"> <text:s text:c="3"/></text:span></text:p>
      <text:p text:style-name="P313"><text:span text:style-name="T871">12. </text:span>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<text:p text:style-name="P313"><text:span text:style-name="T829">12</text:span>.1. Zamawiający, w terminie określonym zgodnie z ust. <text:span text:style-name="T829">11</text:span> pkt. <text:span text:style-name="T829">11</text:span>.2. zgłasza pisemny sprzeciw do umowy o podwykonawstwo, której przedmiotem są roboty budowlane,<text:line-break/>w przypadkach, o których mowa <text:s/>ust. <text:span text:style-name="T829">11</text:span> pkt. <text:span text:style-name="T829">11</text:span>.2. ppkt. 1-2.</text:p>
      <text:p text:style-name="P313"><text:span text:style-name="T829">12</text:span>.2.Niezgłoszenie w formie pisemnej <text:s/>sprzeciwu do przedłożonej umowy <text:s text:c="36"/>o podwykonawstwo, której przedmiotem są roboty budowlane, w terminie określonym zgodnie z ust. <text:span text:style-name="T829">11</text:span> pkt. <text:span text:style-name="T829">11</text:span>.2. uważa się za akceptację umowy przez Zamawiającego. <text:s text:c="7"/></text:p>
      <text:p text:style-name="P308"><text:span text:style-name="T871">13. </text:span>Wykonawca, podwykonawca lub dalszy podwykonawca zamówienia na roboty budowlane przedkłada Zamawiającemu poświadczoną za zgodność z oryginałem kopię zawartej umowy o podwykonawstwo, kt<text:span text:style-name="T831">ó</text:span>rej przedmiotem są dostawy lub usługi, w terminie 7 dni od dnia jej zawarcia, z wyłączeniem umów o po<text:span text:style-name="T832">d</text:span>wykonawstwo o wartości mniejszej niż 0,5 % wartości umowy w sprawie zamówienia publicznego oraz umów<text:line-break/>o podwykonawstwo, kt<text:span text:style-name="T831">ó</text:span>rych przedmiot został wskazany przez zamawiającego<text:line-break/>w specyfikacji istotnych warunków zamówienia, jako niepodlegający niniejszemu <text:soft-page-break/>obowiązkowi. Wyłączenie, o którym mowa w zadaniu pierwszym, nie dotyczy umów<text:line-break/>o podwykonawstw o wartości większej niż 50 000 zł.</text:p>
      <text:p text:style-name="P309"><text:span text:style-name="T514">14. </text:span><text:span text:style-name="T512">W przypadku, o który</text:span><text:span text:style-name="T64">m mowa w ust. </text:span><text:span text:style-name="T65">13</text:span><text:span text:style-name="T64">, jeżeli termin zapłaty wynagrodzenia jest dłuższy niż określony w </text:span><text:span text:style-name="T94"><text:s/>ust. </text:span><text:span text:style-name="T95">11</text:span><text:span text:style-name="T94"> pkt. </text:span><text:span text:style-name="T95">11</text:span><text:span text:style-name="T94">.1.</text:span><text:span text:style-name="T64"> </text:span><text:span text:style-name="T512">Zamawiający informuje o tym wykonawcę <text:s text:c="41"/>i wzywa go do doprowadzenia do zmiany tej umowy pod rygorem wystąpienia <text:s text:c="18"/>o zapłatę kary umownej.</text:span></text:p>
      <text:p text:style-name="P305"><text:span text:style-name="T871">15. </text:span>Przepisy ust. <text:span text:style-name="T829">11</text:span><text:span text:style-name="T1">-1</text:span><text:span text:style-name="T298">5</text:span> niniejszego paragrafu stosuje si<text:span text:style-name="T829">ę</text:span> odpowiednio do zmian projektu umowy o podwykonawstwo oraz zmian umowy o podwykonawstwo. </text:p>
      <text:p text:style-name="P306"><text:span text:style-name="T871">16. </text:span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<text:line-break/>o podwykonawstwie, której przedmiotem są dostawy lub usługi, <text:s text:c="56"/>w przypadku uchylenia się od obowiązku zapłaty odpowiednio przez wykonawcę, podwykonawcę lub dalszego podwykonawcę zamówienia na roboty budowlane.</text:p>
      <text:p text:style-name="P338"><text:span text:style-name="T871">17. </text:span>Wynagrodzenie, o któ<text:span text:style-name="T1">rym mowa w ust. 1</text:span><text:span text:style-name="T298">6</text:span><text:span text:style-name="T1"> niniejszeg</text:span>o paragrafu, dotyczy wyłącznie należności powstałych po zaakceptowaniu przez Zamawiającego umowy<text:line-break/>o podwykonawstwo, której przedmiotem są <text:s/>roboty budowlane, lub po przedłożeniu Zamawiającemu poświadczonej za zgodność z oryginałem kopii umowy<text:line-break/>o pod<text:span text:style-name="T990">wy</text:span>konawstwo, której przedmiotem są dostawy i usługi. </text:p>
      <text:p text:style-name="P338"><text:span text:style-name="T871">18. </text:span>Bezpośrednia zapłata obejmuje wyłącznie należne wynagrodzenie, bez odsetek, należnych podwykonawcy lub dalszemu podwykonawcy. <text:s text:c="6"/></text:p>
      <text:p text:style-name="P338"><text:span text:style-name="T871">19. </text:span>Przed dokonaniem bezpośredniej zapłaty Zamawiający jest obwiązany umożliwić Wykonawcy zgłoszenie pisemnych uwag dotyczących zasadności bezpośredniej zapłaty wynagrodzenia podwykonawcy lub dalszemu podwykonawcy, o których mowa w ust. 1<text:span text:style-name="T829">7</text:span> niniejszego paragrafu Zamawiający informuje o terminie zgłaszania uwag, nie krótszym niż 7 od dnia doręczenia tej informacji. </text:p>
      <text:p text:style-name="P340"><text:span text:style-name="T871">20. </text:span>W przypadku zgłoszenia uwag, o których mowa w ust. 1<text:span text:style-name="T829">9</text:span> niniejszego paragrafu, <text:s text:c="16"/>w terminie wskazanym przez Zamawiającego, Zamawiający może:</text:p>
      <text:p text:style-name="P338">1) nie dokonać bezpośredniej zapłaty wynagrodzenia podwykonawcy lub dalszemu podwykonawcy, jeżeli Wykonawca wykaże niezasadność takiej zapłaty albo </text:p>
      <text:p text:style-name="P338"><text:soft-page-break/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338">3) dokonać bezpośredniej zapłaty wynagrodzenia podwykonawcy lub dalszemu podwykonawcy, jeżeli podwykonawca lub dalszy podwykonawca wykaże zasadność takiej zapłaty. </text:p>
      <text:p text:style-name="P339">4) Koszt obsługi depozytu sądowego ponosi Wykonawca, podwykonawca, dalszy podwykonawca.</text:p>
      <text:p text:style-name="P338"><text:span text:style-name="T871">21. </text:span>W przypadku dokonania bezpośredniej zapłaty podwykonawcy lub dalszemu podwykonawcy, o których mowa w ust. 1<text:span text:style-name="T829">7</text:span> niniejszego paragrafu, Zamawiający potrąca kwotę wypłaconego wynagrodzenia z wynagrodzenia należnego wykonawcy. </text:p>
      <text:p text:style-name="P338"><text:span text:style-name="T871">22. </text:span>Konieczność wielokrotnego dokonywania bezpośredniej zapłaty podwykonawcy lub dalszemu podwykonawcy, o których mowa w ust. 1<text:span text:style-name="T829">7</text:span> niniejszego paragrafu, lub konieczność dokonania bezpośrednich zapłat na sumę większą niż 5 % wartości umowy<text:line-break/>w sprawie zamówienia publicznego może stanowić podstawę do odstąpienia do umowy<text:line-break/>w sprawie zamówienia publicznego przez Zamawiającego. </text:p>
      <text:p text:style-name="P343"><text:span text:style-name="T514">23. </text:span><text:span text:style-name="T512">Przedstawione obowiązki nie naruszają praw i obowiązków Zamawiającego, wykonawcy, podwykonawcy i dalszego podwykonawcy wynikających z przepisów</text:span><text:span text:style-name="T833">-</text:span><text:span text:style-name="T73">Kodeksu cywilnego. </text:span></text:p>
      <text:p text:style-name="P341"><text:span text:style-name="T871">24. </text:span>W przypadku zamówień na roboty budowlane, których termin wykonania jest dłuższy niż 12 miesięcy, umowa przewiduje zapłatę:</text:p>
      <text:p text:style-name="P341">- wynagrodzenia należnego wykonawcy w częściach- warunkiem zapłaty przez Zamawiającego drugiej i następnej części należnego wynagrodzenia za odebrane roboty budowlane jest przedstawienie dowodów zapłaty wymagalnego wynagrodzenia podwykonawcom i dalszym podwykonawcom, o których mowa w art. 143c ust.1 Pzp, biorącym udział w realizacji odebranych robót budowlanych.</text:p>
      <text:p text:style-name="P341"><text:span text:style-name="T829">24</text:span>.1. W przypadku nieprzedstawienia przez Wykonawcę wszystkich dowodów zapłaty,<text:line-break/><text:soft-page-break/>o których mowa w ust. 2<text:span text:style-name="T829">4</text:span> wstrzymuje się odpowiednia:</text:p>
      <text:p text:style-name="P341">a) wypłatę należnego wynagrodzenia za odebrane roboty budowlane:</text:p>
      <text:p text:style-name="P341">-w części równej sumie kwot wynikających z nieprzedstawionych dowodów zapłaty.</text:p>
      <text:p text:style-name="P342"><text:span text:style-name="T871">25. </text:span>W przypadku, o którym mowa w ust. 2<text:span text:style-name="T829">4</text:span> Zamawiający wskazuje wartość ostatniej części wynagrodzenia na 10 % wynagrodzenia należnego Wykonawcy. <text:s text:c="4"/></text:p>
      <text:p text:style-name="P260"><text:span text:style-name="T871">26. </text:span>W przypadku powierzenia przez Wykonawcę realizacji robót Podwykonawcy, Wykonawca jest zobowiązany do dokonania we własnym zakresie zapłaty wynagrodzenia należnego Podwykonawcy z zachowaniem terminów płatności określonych w umowie<text:line-break/><text:span text:style-name="T893">z </text:span>Podwykonawcą, które nie mogą być późniejsze niż termin złożenia faktury przez Wykonawcę Zamawiającemu. <text:s/></text:p>
      <text:p text:style-name="P260"><text:span text:style-name="T871">27. </text:span>Jeżeli w terminie określonym w umowie z Podwykonawcą Wykonawca nie dokona<text:line-break/>w całości lub w części zapłaty wynagrodzenia Podwykonawcy, a Podwykonawca zwróci się z żądaniem zapłaty tego wynagrodzenia bezpośrednio przez Zamawiającego na podstawie art. 647¹ § 5 kc i udokumentuje zasadność takiego żądania fakturą zaakceptowaną przez Wykonawcę i dokumentami potwierdzającymi wykonanie i odbiór fakturowanych robót, Zamawiający zapłaci na rzecz Podwykonawcy kwotę będącą przedmiotem jego żądania. Dowód <text:s/>rozliczenia z Podwykonawcą, Wykonawca przedstawi Zamawiającemu. Zamawiający dokona potrącenia powyższej kwoty z płatności przysługującej Wykonawcy. </text:p>
      <text:p text:style-name="P262"><text:span text:style-name="T74">28. </text:span><text:span text:style-name="T73">W przypadkach, o których mowa w</text:span><text:span text:style-name="T75"> § 10 ust. </text:span><text:span text:style-name="T76">12</text:span><text:span text:style-name="T75"> i </text:span><text:span text:style-name="T76">13</text:span><text:span text:style-name="T75"> przedkładający może poświadczyć za zgodność z oryginałem kopię umowy o podwykonawstwo.</text:span></text:p>
      <text:p text:style-name="P261"/>
      <text:p text:style-name="P5">§ 11.</text:p>
      <text:p text:style-name="P5">Gwarancja jakości i uprawnienia z tytułu rękojmi</text:p>
      <text:p text:style-name="P30"><text:span text:style-name="T871">1. </text:span>Wykonawca udziela Zamawiającemu gwarancji na przedmiot umowy na okres ….. m-cy, od daty odbioru końcowego.</text:p>
      <text:p text:style-name="P30"><text:span text:style-name="T871">2. </text:span>Wykonawca w okresie gwarancji zobowiązuje się do usunięcia wad i usterek na własny koszt i w ustalonym terminie z Zamawiającym jednak nie dłużej niż 7 dni <text:s/>od daty zgłoszenia. </text:p>
      <text:p text:style-name="P30"><text:span text:style-name="T871">3. </text:span>Wykonawca ponosi odpowiedzialność z tytułu gwarancji za:</text:p>
      <text:p text:style-name="P30"><text:soft-page-break/><text:span text:style-name="T876">3.1. </text:span>wady fizyczne zmniejszające wartość użytkową, techniczną i estetyczną wykonanych robót,</text:p>
      <text:p text:style-name="P30"><text:span text:style-name="T876">3.2. </text:span>usunięcie wad stwierdzonych w trakcie wykonawstwa, w toku czynności odbioru <text:s text:c="21"/>i ujawnione <text:s/>w okresie gwarancji.</text:p>
      <text:p text:style-name="P30"><text:span text:style-name="T871">4. </text:span>Zamawiający zastrzega sobie prawo dochodzenia uprawnień z tytułu rękojmi niezależnie od uprawnień z tytułu gwarancji.</text:p>
      <text:p text:style-name="P34"><text:span text:style-name="T871">5. </text:span>Okres rękojmi jest równy okresowi gwarancji na przedmiot zamówienia.</text:p>
      <text:p text:style-name="P34"/>
      <text:p text:style-name="P6">§ 12.</text:p>
      <text:p text:style-name="P32"><text:span text:style-name="T39">W</text:span><text:span text:style-name="T287">ymagania, o których mowa w art. 29 ust. 3a Prawa zamówień publicznych.</text:span></text:p>
      <text:p text:style-name="P175"><text:span text:style-name="T704">1. </text:span><text:span text:style-name="T703">Na podstawie art. 29 ust. 3a. „Zamawiaj</text:span><text:span text:style-name="T707">ą</text:span><text:span text:style-name="T703">cy wymaga zatrudnienia przez wykonawc</text:span><text:span text:style-name="T707">ę,</text:span><text:span text:style-name="T703"> podwykonawc</text:span><text:span text:style-name="T707">ę lub dalszego podwykonawcę </text:span><text:span text:style-name="T703">osób wykonuj</text:span><text:span text:style-name="T707">ą</text:span><text:span text:style-name="T703">cych wszelkie czynności wchodzące w tzw. koszty bezpośrednie na podstawie umowy o prac</text:span><text:span text:style-name="T707">ę</text:span><text:span text:style-name="T703">. <text:s/>Tak więc wymóg ten dotyczy osób, które wykonują czynności bezpośrednio związane w wykonywaniem robót, czyli tzw. pracowników fizycznych. <text:s/>Wymóg nie dotyczy więc, między innymi osób: kierujących budową, wykonujących obsługę geodezyjną, dostawców materiałów budowlanych. </text:span></text:p>
      <text:p text:style-name="P175">2. <text:span text:style-name="T650">W trakcie realizacji zamówienia zamawiający uprawniony jest do wykonywania czynności kontrolnych </text:span><text:span text:style-name="T159">wobec wykonawcy odnośnie</text:span><text:span text:style-name="T650"> spełniania przez wykonawcę lub podwykonawcę wymogu zatrudnienia na podstawie umowy o pracę osób wykonujących wskazane w punkcie 1 czynności. Zamawiający uprawniony jest w szczególności do: </text:span></text:p>
      <text:p text:style-name="P336"><text:span text:style-name="T652">a) </text:span><text:span text:style-name="T650">żądania oświadczeń i dokumentów w zakresie potwierdzenia spełniania ww. wymogów i dokonywania ich oceny,</text:span></text:p>
      <text:p text:style-name="P337"><text:span text:style-name="T652">b) </text:span><text:span text:style-name="T650">żądania wyjaśnień w przypadku wątpliwości w zakresie potwierdzenia spełniania ww. wymogów,</text:span></text:p>
      <text:p text:style-name="P337"><text:span text:style-name="T652">c) </text:span><text:span text:style-name="T650">przeprowadzania kontroli na miejscu wykonywania świadczenia.</text:span></text:p>
      <text:p text:style-name="P176"><text:span text:style-name="T652">3. </text:span><text:span text:style-name="T650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<text:line-break/>w trakcie realizacji zamówienia:</text:span></text:p>
      <text:p text:style-name="P176"><text:span text:style-name="T652">a) </text:span><text:span text:style-name="T650">oświadczenie wykonawcy lub podwykonawcy o zatrudnieniu na podstawie umowy<text:line-break/></text:span><text:soft-page-break/><text:span text:style-name="T650">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span></text:p>
      <text:p text:style-name="P175">4. Z tytułu niespełnienia przez wykonawcę lub podwykonawcę wymogu zatrudnienia na podstawie umowy o pracę osób wykonujących wskazane w punkcie 1. czynności zamawiający przewiduje sankcję w postaci obowiązku zapłaty przez wykonawcę kary umownej w wysokości <text:span text:style-name="T664">1000,00 PLN za każdy taki przypadek.</text:span>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. czynności. </text:p>
      <text:p text:style-name="P177">5. W przypadku uzasadnionych wątpliwości co do przestrzegania prawa pracy przez wykonawcę lub podwykonawcę, zamawiający może zwrócić się o przeprowadzenie kontroli przez Państwową Inspekcję Pracy.</text:p>
      <text:p text:style-name="P191"/>
      <text:p text:style-name="P5">§ 1<text:span text:style-name="T826">3</text:span>.</text:p>
      <text:p text:style-name="P5">Zmiana umowy</text:p>
      <text:p text:style-name="P266"><text:span text:style-name="T847">1. </text:span>Zamawiający przewiduje możliwość dokonania zmian postanowień zawartej umowy<text:line-break/>w stosunku do treści oferty na podstawie której dokonano wyboru wykonawcy i określa następujące warunki takich zmian:</text:p>
      <text:p text:style-name="P168">1) Termin realizacji przedmiotu umowy w przypadku:</text:p>
      <text:p text:style-name="P172">a) wystąpienia okoliczności niezależnych od Wykonawcy przy zachowaniu przez niego należytej staranności, skutkujących niemożnością dotrzymania terminu realizacji przedmiotu zamówienia.</text:p>
      <text:p text:style-name="P182">b) <text:s/>zmiany powszechnie obowiązującego prawa w zakresie mającym wpływ na realizację umowy po dacie jej podpisania,</text:p>
      <text:p text:style-name="P184">c) zaistniałych warunków geologicznych, terenowych, archeologicznych, wodnych, np. niewypałów, niewybuchów, wykopalisk archeologicznych, utrudniających wykonanie <text:soft-page-break/>umowy,</text:p>
      <text:p text:style-name="P184">d) opóźnienia w uzyskaniu od organów administracji wymaganych decyzji, zgód, zezwoleń lub odmowa ich wydania. </text:p>
      <text:p text:style-name="P184"><text:span text:style-name="T862">e</text:span>) wstrzymania przez Zamawiającego robót nie wynikających z okoliczności leżących po stronie Wykonawcy. Nie dotyczy <text:s/>to okoliczności wstrzymania robót przez inspektora nadzoru Zamawiającego w przypadku stwierdzenia nieprawidłowości zawinionych przez Wykonawcę.</text:p>
      <text:p text:style-name="P186"><text:span text:style-name="T862">f</text:span>) konieczności wykonania robót zamiennych, dodatkowych, których wykonanie wpływa na zmianę terminu wykonania zamówienia podstawowego,</text:p>
      <text:p text:style-name="P172"><text:span text:style-name="T767">2) </text:span>W przypadku zmiany terminu realizacji przedmiotu umowy, wymienionego <text:s text:c="22"/>w literach a-<text:span text:style-name="T862">f</text:span>), termin ten może ulec przedłużeniu nie dłużej jednak, niż o czas trwania tych okoliczności.</text:p>
      <text:p text:style-name="P171"><text:span text:style-name="T768">3</text:span>) Wysokość ceny ryczałtowej brutto w przypadku:</text:p>
      <text:p text:style-name="P183">a )zmiany stawki podatku VAT dla robót objętych przedmiotem zamówienia.</text:p>
      <text:p text:style-name="P183"><text:span text:style-name="T768">4</text:span>) Forma zabezpieczenia należytego wykonania umowy-zgodnie z art. 149, ust. 1 Pzp.</text:p>
      <text:p text:style-name="P183"><text:span text:style-name="T768">5</text:span>) Rozszerzenie odpowiedzialności z tytułu rękojmi oraz przedłużenia terminu udzielonej gwarancji w przypadku zaproponowania takiego rozwiązania przez Wykonawcę.</text:p>
      <text:p text:style-name="P187"><text:span text:style-name="T515">6</text:span><text:span text:style-name="T512">) Zmiana podwykonawcy lub dalszego podwykonawcy, po spełnieniu warunków określonych w </text:span><text:span text:style-name="T519">§</text:span><text:span text:style-name="T512"> 10 - </text:span><text:span text:style-name="T516">niniejszej</text:span><text:span text:style-name="T512"> umowy.</text:span></text:p>
      <text:p text:style-name="P188"><text:span text:style-name="T515">7)</text:span><text:span text:style-name="T512"> Dołączenie podwykonawcy lub dalszego podwykonawcy po spełnieniu warunków określonych w </text:span><text:span text:style-name="T519">§</text:span><text:span text:style-name="T512"> 10 - </text:span><text:span text:style-name="T516">niniejszej </text:span><text:span text:style-name="T512">umowy.</text:span></text:p>
      <text:p text:style-name="P185"><text:span text:style-name="T768">8</text:span>) Jeżeli zachodzi co najmniej jedna z okoliczności wskazanych w art.144 ust.1 pkt. od 2) do 6) ustawy Prawo zamówień publicznych</text:p>
      <text:p text:style-name="P183"><text:span text:style-name="T768">9</text:span>) Zmiana kierownika budowy, kierowników robót bądź inspektorów nadzoru w przypadku śmierci, choroby, rezygnacji, zwolnienia pracownika lub innych zdarzeń losowych, dotyczących w/w osób. W przypadku zmiany nowych kierowników budowy bądź robót osoba ta musi spełnić wymagania określone w SIWZ dla tych osób.</text:p>
      <text:p text:style-name="P190"><text:span text:style-name="T517">10</text:span><text:span text:style-name="T512">) </text:span><text:span text:style-name="T64">Jeżeli w toku realizacji umowy ulegnie zmiana terminu wykonania umowy w</text:span><text:span text:style-name="T75"> § 2 ust.<text:line-break/>2 – </text:span><text:span text:style-name="T77">niniejszej</text:span><text:span text:style-name="T75"> umowy, Wykonawca zobowiązany jest uaktualnić wniesione zabezpieczenie na dzień podpisania aneksu.</text:span></text:p>
      <text:p text:style-name="P37"><text:soft-page-break/><text:span text:style-name="T290">11</text:span><text:span text:style-name="T289">) Powyższe postanowienia stanowią katalog zmian, na które Zamawiający może wyrazić zgodę, jednocześnie nie stanowią one zobowiązania Zamawiającego na ich wprowadzenie.</text:span></text:p>
      <text:p text:style-name="P9"/>
      <text:p text:style-name="P36">§ 1<text:span text:style-name="T874">4</text:span>.</text:p>
      <text:p text:style-name="P35">Postanowienia końcowe</text:p>
      <text:p text:style-name="P258">1. Wszelkie spory, mogące wyniknąć z tytułu niniejszej umowy, będą rozstrzygane przez sąd właściwy miejscowo dla siedziby Zamawiającego.</text:p>
      <text:p text:style-name="P258">2. Dokonanie zmian w niniejszej umowie wymaga podpisania aneksu. <text:s/></text:p>
      <text:p text:style-name="P257"><text:span text:style-name="T506">3.W sprawach nieuregulowanych niniejszą umową stosuje się przepisy ustaw: ustawy <text:s text:c="14"/>z dnia 29.01.2004 r. Prawo zamówień publicznych </text:span><text:span text:style-name="Strong_20_Emphasis"><text:span text:style-name="T240">(</text:span></text:span><text:span text:style-name="Strong_20_Emphasis"><text:span text:style-name="T242">tj. Dz. U. </text:span></text:span><text:span text:style-name="Strong_20_Emphasis"><text:span text:style-name="T245">z</text:span></text:span><text:span text:style-name="Strong_20_Emphasis"><text:span text:style-name="T244"> </text:span></text:span><text:span text:style-name="Strong_20_Emphasis"><text:span text:style-name="T240">2018 </text:span></text:span><text:span text:style-name="Strong_20_Emphasis"><text:span text:style-name="T241">r.</text:span></text:span><text:span text:style-name="Strong_20_Emphasis"><text:span text:style-name="T240"> poz. 1986 </text:span></text:span><text:span text:style-name="Strong_20_Emphasis"><text:span text:style-name="T246">ze zm.</text:span></text:span><text:span text:style-name="Strong_20_Emphasis"><text:span text:style-name="T235">),</text:span></text:span><text:span text:style-name="T506"> <text:s/>ustawy z dnia 07.07.1994 r. Prawo budowlan</text:span><text:span text:style-name="T49">e </text:span><text:span text:style-name="T58">(tj. Dz. U. </text:span><text:span text:style-name="T59">z</text:span><text:span text:style-name="T48"> </text:span><text:span text:style-name="Strong_20_Emphasis"><text:span text:style-name="T243">2018 </text:span></text:span><text:span text:style-name="Strong_20_Emphasis"><text:span text:style-name="T245">r. </text:span></text:span><text:span text:style-name="Strong_20_Emphasis"><text:span text:style-name="T243"><text:s/>poz. 1202 </text:span></text:span><text:span text:style-name="Strong_20_Emphasis"><text:span text:style-name="T246">ze zm.</text:span></text:span><text:span text:style-name="T58">)</text:span><text:span text:style-name="T49"> o</text:span><text:span text:style-name="T506">raz Kodeksu cywilnego, o ile przepisy ustawy Prawo zamówień publicznych nie stanowią inaczej.</text:span></text:p>
      <text:p text:style-name="P259"/>
      <text:p text:style-name="P259"/>
      <text:p text:style-name="P35">§ 1<text:span text:style-name="T894">5.</text:span></text:p>
      <text:p text:style-name="P321"><text:span text:style-name="T811">Umowę sporządzono w <text:s/></text:span><text:span text:style-name="T812">2</text:span><text:span text:style-name="T811"> jednobrzmiących egzemplarzach, po </text:span><text:span text:style-name="T812">1</text:span><text:span text:style-name="T811"> egz. dla każdej ze stron</text:span>.</text:p>
      <text:p text:style-name="P321"/>
      <text:p text:style-name="P326">WYKONAWCA <text:tab/><text:tab/> <text:s text:c="4"/><text:tab/><text:tab/> <text:s text:c="28"/>ZAMAWIAJĄCY </text:p>
      <text:p text:style-name="P326"/>
      <text:p text:style-name="P326"/>
      <text:p text:style-name="P328"/>
      <text:p text:style-name="P2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BookmanOldStyle" svg:font-family="BookmanOldStyle, 'MS Mincho'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, 'Century Gothic'" style:font-family-generic="swiss" style:font-pitch="variable" fo:font-size="11pt" fo:language="pl" fo:country="PL" style:font-name-asian="Calibri1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style:text-autospace="none"/>
      <style:text-properties style:font-name="Univers-PL" fo:font-family="Univers-PL, 'Courier New'" style:font-family-generic="swiss" style:font-pitch="variable" fo:font-size="14pt" fo:font-weight="bold" style:font-size-asian="14pt" style:font-weight-asian="bold" style:font-name-complex="Univers-PL" style:font-family-complex="Univers-PL, 'Courier New'" style:font-family-generic-complex="swiss" style:font-pitch-complex="variable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Heading_20_9" style:display-name="Heading 9" style:family="paragraph" style:parent-style-name="Heading" style:class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/>
    </style:style>
    <style:style style:name="WW8Num5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stbody" style:family="text" style:parent-style-name="Domyślna_20_czcionka_20_akapitu"/>
    <style:style style:name="WW8Num33z0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text-underline-style="none"/>
    </style:style>
    <style:style style:name="WW8Num19z0" style:family="text">
      <style:text-properties style:font-name="Arial" fo:font-family="Arial" style:font-family-generic="swiss" style:font-pitch="variable" fo:font-size="11pt" style:text-underline-style="none" fo:font-weight="normal" style:font-size-asian="9.60000038146973pt" style:font-weight-asian="normal" style:font-size-complex="11pt"/>
    </style:style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5z1" style:family="text">
      <style:text-properties fo:font-style="normal" fo:font-weight="normal" style:font-style-asian="normal" style:font-weight-asian="normal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ext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3" style:font-family-complex="'Times New Roman', 'Times New Roman'" style:font-family-generic-complex="roman" style:font-pitch-complex="variable"/>
    </style:style>
    <style:style style:name="Zeichenformat" style:family="text"/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WW8Num87z0" style:family="text"/>
    <style:style style:name="WW8Num87z2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2" style:display-name="WW_CharLFO2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3" style:display-name="WW_CharLFO2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4" style:display-name="WW_CharLFO23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5" style:display-name="WW_CharLFO23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6" style:display-name="WW_CharLFO23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7" style:display-name="WW_CharLFO23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8" style:display-name="WW_CharLFO23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9" style:display-name="WW_CharLFO23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Numer " style:num-suffix="." style:num-format="1">
        <style:list-level-properties text:list-level-position-and-space-mode="label-alignment">
          <style:list-level-label-alignment text:label-followed-by="listtab" text:list-tab-stop-position="0.635cm" fo:text-indent="-2.1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0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469cm" fo:text-indent="-0.318cm" fo:margin-left="2.4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279cm" fo:text-indent="-0.318cm" fo:margin-left="6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WW8Num35z2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style:num-suffix=")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9z1" style:num-suffix=")" style:num-format="1">
        <style:list-level-properties text:list-level-position-and-space-mode="label-alignment">
          <style:list-level-label-alignment text:label-followed-by="listtab" text:list-tab-stop-position="3.493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3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 text:start-value="1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87z0" style:num-suffix="." style:num-format="1" text:display-levels="2">
        <style:list-level-properties text:list-level-position-and-space-mode="label-alignment">
          <style:list-level-label-alignment text:label-followed-by="listtab" text:list-tab-stop-position="1.785cm" fo:text-indent="-1.164cm" fo:margin-left="1.785cm"/>
        </style:list-level-properties>
      </text:list-level-style-number>
      <text:list-level-style-number text:level="3" text:style-name="WW8Num87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2.512cm"/>
        </style:list-level-properties>
      </text:list-level-style-number>
      <text:list-level-style-number text:level="4" text:style-name="WW8Num87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87z0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text:style-name="WW8Num87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87z0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text:style-name="WW8Num87z0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text:style-name="WW8Num87z0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40:00</meta:creation-date>
    <meta:editing-duration>P16DT15H14M28S</meta:editing-duration>
    <meta:editing-cycles>1142</meta:editing-cycles>
    <meta:generator>LibreOffice/6.2.0.3$Windows_x86 LibreOffice_project/98c6a8a1c6c7b144ce3cc729e34964b47ce25d62</meta:generator>
    <dc:date>2019-05-31T13:30:45.318000000</dc:date>
    <meta:print-date>2019-05-31T11:06:35.855000000</meta:print-date>
    <meta:initial-creator>pgrochal</meta:initial-creator>
    <dc:title>     </dc:title>
    <meta:document-statistic meta:table-count="3" meta:image-count="0" meta:object-count="0" meta:page-count="38" meta:paragraph-count="552" meta:word-count="9239" meta:character-count="74792" meta:non-whitespace-character-count="62788"/>
    <meta:user-defined meta:name="Info 1"/>
    <meta:user-defined meta:name="Info 2"/>
    <meta:user-defined meta:name="Info 3"/>
    <meta:user-defined meta:name="Info 4"/>
  </office:meta>
</office:document-meta>
</file>