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5" svg:font-family="Arial5"/>
    <style:font-face style:name="BookmanOldStyle" svg:font-family="BookmanOldStyle, 'MS Mincho'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3.678cm" style:rel-column-width="14178*"/>
    </style:style>
    <style:style style:name="Tabela1.C" style:family="table-column">
      <style:table-column-properties style:column-width="2.593cm" style:rel-column-width="9996*"/>
    </style:style>
    <style:style style:name="Tabela1.D" style:family="table-column">
      <style:table-column-properties style:column-width="3.704cm" style:rel-column-width="14280*"/>
    </style:style>
    <style:style style:name="Tabela1.E" style:family="table-column">
      <style:table-column-properties style:column-width="3.395cm" style:rel-column-width="13090*"/>
    </style:style>
    <style:style style:name="Tabela1.F" style:family="table-column">
      <style:table-column-properties style:column-width="2.836cm" style:rel-column-width="109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8.65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0.794cm" style:rel-column-width="3060*"/>
    </style:style>
    <style:style style:name="Tabela2.B" style:family="table-column">
      <style:table-column-properties style:column-width="2.778cm" style:rel-column-width="10710*"/>
    </style:style>
    <style:style style:name="Tabela2.C" style:family="table-column">
      <style:table-column-properties style:column-width="3.651cm" style:rel-column-width="14076*"/>
    </style:style>
    <style:style style:name="Tabela2.D" style:family="table-column">
      <style:table-column-properties style:column-width="5.106cm" style:rel-column-width="19687*"/>
    </style:style>
    <style:style style:name="Tabela2.E" style:family="table-column">
      <style:table-column-properties style:column-width="2.858cm" style:rel-column-width="11016*"/>
    </style:style>
    <style:style style:name="Tabela2.F" style:family="table-column">
      <style:table-column-properties style:column-width="1.812cm" style:rel-column-width="69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5.02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015b342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50%" fo:text-align="end" style:justify-single-word="false"/>
      <style:text-properties style:font-name="Arial" fo:language="pl" fo:country="PL" officeooo:paragraph-rsid="0015b342"/>
    </style:style>
    <style:style style:name="P3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style:font-name="Arial" fo:language="pl" fo:country="PL" officeooo:paragraph-rsid="0015b342"/>
    </style:style>
    <style:style style:name="P4" style:family="paragraph" style:parent-style-name="Text_20_body">
      <style:paragraph-properties fo:line-height="150%" fo:text-align="end" style:justify-single-word="false"/>
      <style:text-properties style:font-name="Arial" fo:language="pl" fo:country="PL" fo:font-weight="normal" officeooo:paragraph-rsid="0015b342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5b342" style:font-size-asian="11pt" style:language-asian="none" style:country-asian="none" style:font-size-complex="11pt" style:language-complex="none" style:country-complex="none"/>
    </style:style>
    <style:style style:name="P6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5b342" style:font-size-asian="11pt" style:language-asian="none" style:country-asian="none" style:font-size-complex="11pt" style:language-complex="none" style:country-complex="none"/>
    </style:style>
    <style:style style:name="P7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fo:font-weight="bold" officeooo:paragraph-rsid="0015b342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8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style:text-underline-style="none" fo:font-weight="bold" officeooo:paragraph-rsid="0015b342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9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15b342" style:font-size-asian="12pt" style:language-asian="none" style:country-asian="none" style:font-size-complex="12pt" style:language-complex="none" style:country-complex="none"/>
    </style:style>
    <style:style style:name="P10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12pt" fo:language="pl" fo:country="PL" fo:font-weight="bold" officeooo:paragraph-rsid="0015b342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fo:language="pl" fo:country="PL" fo:font-weight="normal" officeooo:paragraph-rsid="0015b342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rsid="0081582a" officeooo:paragraph-rsid="0015b342" style:font-size-asian="8pt" style:font-weight-asian="normal" style:font-size-complex="8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paragraph-rsid="0015b342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14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8pt" fo:language="pl" fo:country="PL" fo:font-weight="bold" officeooo:paragraph-rsid="0015b342" style:font-size-asian="8pt" style:font-weight-asian="bold" style:font-size-complex="8pt"/>
    </style:style>
    <style:style style:name="P15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5b342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5b342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5b342" fo:background-color="#cccccc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18" style:family="paragraph" style:parent-style-name="Standard">
      <style:paragraph-properties fo:line-height="150%" fo:text-align="center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015b342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5b342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5b342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76dd7b" officeooo:paragraph-rsid="0015b342" style:font-name-asian="Arial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2" style:family="paragraph" style:parent-style-name="Preformatted_20_Text">
      <style:paragraph-properties fo:line-height="150%" fo:text-align="center" style:justify-single-word="false" fo:widows="1" style:writing-mode="lr-tb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paragraph-rsid="0015b342" style:font-size-asian="10pt" style:font-weight-asian="bold" style:font-size-complex="10pt" style:font-weight-complex="bold"/>
    </style:style>
    <style:style style:name="P23" style:family="paragraph" style:parent-style-name="Preformatted_20_Text">
      <style:paragraph-properties fo:line-height="150%" fo:text-align="justify" style:justify-single-word="false" fo:widows="1" style:writing-mode="lr-tb"/>
      <style:text-properties style:font-name="Arial" fo:font-size="10pt" officeooo:paragraph-rsid="0015b342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l" fo:country="PL" fo:font-style="normal" fo:text-shadow="none" style:text-underline-style="none" fo:font-weight="normal" officeooo:rsid="0023f52e" officeooo:paragraph-rsid="0015b342" style:font-name-asian="Arial5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25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fo:orphans="0" fo:widows="0" style:page-number="auto"/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l" fo:country="PL" fo:font-style="normal" fo:text-shadow="none" style:text-underline-style="none" fo:font-weight="normal" officeooo:rsid="0023f52e" officeooo:paragraph-rsid="0015b342" style:font-name-asian="Arial5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26" style:family="paragraph" style:parent-style-name="Text_20_body" style:master-page-name="">
      <style:paragraph-properties fo:margin-top="0cm" fo:margin-bottom="0cm" loext:contextual-spacing="false" fo:line-height="150%" fo:text-align="center" style:justify-single-word="false" fo:orphans="0" fo:widows="0" style:page-number="auto"/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l" fo:country="PL" fo:font-style="normal" fo:text-shadow="none" style:text-underline-style="none" fo:font-weight="normal" officeooo:rsid="0023f52e" officeooo:paragraph-rsid="0015b342" style:font-name-asian="Arial5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Bez_20_odstępów">
      <style:paragraph-properties fo:margin-top="0cm" fo:margin-bottom="0cm" loext:contextual-spacing="false" fo:line-height="150%" fo:text-align="center" style:justify-single-word="false" fo:orphans="0" fo:widows="0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none" fo:country="none" fo:font-style="normal" fo:text-shadow="none" style:text-underline-style="solid" style:text-underline-width="auto" style:text-underline-color="font-color" fo:font-weight="bold" officeooo:rsid="0076dd7b" officeooo:paragraph-rsid="0015b342" style:font-name-asian="Arial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8" style:family="paragraph" style:parent-style-name="Preformatted_20_Text">
      <style:paragraph-properties fo:margin-top="0cm" fo:margin-bottom="0cm" loext:contextual-spacing="false" fo:line-height="150%" fo:text-align="justify" style:justify-single-word="false" fo:orphans="0" fo:widows="1" style:writing-mode="lr-tb"/>
      <style:text-properties fo:color="#000000" style:font-name="Arial" fo:font-size="10pt" fo:language="pl" fo:country="PL" fo:font-weight="bold" officeooo:paragraph-rsid="0015b34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none" fo:country="none" fo:font-style="normal" fo:text-shadow="none" style:text-underline-style="none" fo:font-weight="bold" officeooo:rsid="0076dd7b" officeooo:paragraph-rsid="0015b342" style:font-name-asian="Arial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fo:color="#000000" style:font-name="Arial" fo:font-size="12pt" fo:language="pl" fo:country="PL" fo:font-weight="normal" officeooo:rsid="0081582a" officeooo:paragraph-rsid="0015b342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31" style:family="paragraph" style:parent-style-name="Bez_20_odstępów">
      <style:paragraph-properties fo:margin-top="0cm" fo:margin-bottom="0cm" loext:contextual-spacing="false"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style:text-underline-style="solid" style:text-underline-width="auto" style:text-underline-color="font-color" fo:font-weight="bold" officeooo:paragraph-rsid="0015b342" style:font-size-asian="10pt" style:language-asian="none" style:country-asian="none" style:font-weight-asian="bold" style:font-name-complex="Arial" style:font-size-complex="10pt" style:language-complex="none" style:country-complex="none"/>
    </style:style>
    <style:style style:name="P32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officeooo:paragraph-rsid="0015b342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15b342" style:language-asian="none" style:country-asian="none" style:font-name-complex="Arial" style:language-complex="none" style:country-complex="none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Arial" fo:language="pl" fo:country="PL" fo:font-weight="bold" officeooo:paragraph-rsid="0015b342" style:language-asian="none" style:country-asian="none" style:font-weight-asian="bold" style:font-name-complex="Arial" style:language-complex="none" style:country-complex="none" style:font-weight-complex="bold"/>
    </style:style>
    <style:style style:name="P35" style:family="paragraph" style:parent-style-name="Table_20_Contents">
      <style:paragraph-properties fo:line-height="150%" fo:text-align="justify" style:justify-single-word="false"/>
      <style:text-properties style:font-name="Arial" fo:font-size="10pt" fo:language="pl" fo:country="PL" officeooo:paragraph-rsid="0015b342" style:font-size-asian="10pt" style:language-asian="none" style:country-asian="none" style:font-name-complex="Arial" style:font-size-complex="10pt" style:language-complex="none" style:country-complex="none"/>
    </style:style>
    <style:style style:name="P36" style:family="paragraph" style:parent-style-name="Table_20_Contents">
      <style:paragraph-properties fo:line-height="150%" fo:text-align="start" style:justify-single-word="false"/>
      <style:text-properties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38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39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l" fo:country="PL" fo:font-weight="normal" officeooo:paragraph-rsid="0015b342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40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41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bold" officeooo:paragraph-rsid="0015b342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42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015b342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style:text-underline-style="none" fo:font-weight="normal" officeooo:paragraph-rsid="0015b342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44" style:family="paragraph" style:parent-style-name="Bez_20_odstępów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015b342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45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15b342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46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normal" officeooo:paragraph-rsid="0015b342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P47" style:family="paragraph" style:parent-style-name="Tekst_20_podstawowy_20_wcięty_20_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15b342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48" style:family="paragraph" style:parent-style-name="Tekst_20_podstawowy_20_wcięty_20_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pl" fo:country="PL" fo:font-style="italic" officeooo:paragraph-rsid="0015b342" style:font-size-asian="10pt" style:language-asian="none" style:country-asian="none" style:font-style-asian="italic" style:font-name-complex="Arial" style:font-size-complex="10pt" style:language-complex="none" style:country-complex="none" style:font-style-complex="italic"/>
    </style:style>
    <style:style style:name="P49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1pt" fo:language="pl" fo:country="PL" officeooo:paragraph-rsid="0015b342" style:font-size-asian="11pt" style:language-asian="none" style:country-asian="none" style:font-name-complex="Times New Roman" style:font-size-complex="11pt" style:language-complex="none" style:country-complex="none"/>
    </style:style>
    <style:style style:name="P50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51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none" fo:country="none" fo:font-style="normal" officeooo:paragraph-rsid="0015b342" style:font-size-asian="10pt" style:language-asian="none" style:country-asian="none" style:font-style-asian="normal" style:font-name-complex="Arial" style:font-size-complex="10pt" style:language-complex="none" style:country-complex="none" style:font-style-complex="normal"/>
    </style:style>
    <style:style style:name="P52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pl" fo:country="PL" officeooo:paragraph-rsid="0015b342" style:font-size-asian="10pt" style:language-asian="none" style:country-asian="none" style:font-name-complex="Arial" style:font-size-complex="10pt" style:language-complex="none" style:country-complex="none"/>
    </style:style>
    <style:style style:name="P53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" fo:font-size="9pt" fo:language="pl" fo:country="PL" officeooo:paragraph-rsid="0015b342" style:font-size-asian="9pt" style:language-asian="none" style:country-asian="none" style:font-name-complex="Arial" style:font-size-complex="9pt" style:language-complex="none" style:country-complex="none"/>
    </style:style>
    <style:style style:name="P54" style:family="paragraph" style:parent-style-name="pkt">
      <style:paragraph-properties fo:margin-left="0cm" fo:margin-right="0cm" fo:line-height="150%" fo:text-align="end" style:justify-single-word="false" fo:text-indent="0cm" style:auto-text-indent="false" fo:break-before="pag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015b342" style:font-size-asian="12pt" style:language-asian="none" style:country-asian="none" style:font-name-complex="Arial" style:font-size-complex="12pt" style:language-complex="none" style:country-complex="none"/>
    </style:style>
    <style:style style:name="P5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5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57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bold" officeooo:rsid="01091469" officeooo:paragraph-rsid="0015b342" style:font-size-asian="11pt" style:language-asian="none" style:country-asian="none" style:font-weight-asian="bold" style:font-name-complex="ArialMT" style:font-size-complex="11pt" style:language-complex="none" style:country-complex="none" style:font-weight-complex="bold"/>
    </style:style>
    <style:style style:name="P5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fo:font-style="normal" fo:font-weight="bold" officeooo:rsid="01096b4a" officeooo:paragraph-rsid="0015b342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5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15b342" style:font-size-asian="12pt" style:language-asian="none" style:country-asian="none" style:font-name-complex="Arial" style:font-size-complex="12pt" style:language-complex="none" style:country-complex="none"/>
    </style:style>
    <style:style style:name="P6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fo:font-style="normal" style:text-underline-style="none" fo:font-weight="normal" officeooo:rsid="009270be" officeooo:paragraph-rsid="0015b342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61" style:family="paragraph" style:parent-style-name="pkt">
      <style:paragraph-properties fo:margin-left="0.051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bold" officeooo:paragraph-rsid="0015b342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62" style:family="paragraph" style:parent-style-name="pkt" style:master-page-name="">
      <loext:graphic-properties draw:fill="none"/>
      <style:paragraph-properties fo:margin-left="1cm" fo:margin-right="0cm" fo:margin-top="0.106cm" fo:margin-bottom="0.106cm" loext:contextual-spacing="false" fo:line-height="150%" fo:text-align="center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785f03" officeooo:paragraph-rsid="0015b342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63" style:family="paragraph" style:parent-style-name="Standard" style:master-page-name="">
      <loext:graphic-properties draw:fill="none"/>
      <style:paragraph-properties fo:margin-left="1cm" fo:margin-right="0cm" fo:margin-top="0.106cm" fo:margin-bottom="0.106cm" loext:contextual-spacing="false" fo:line-height="150%" fo:text-align="center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785f03" officeooo:paragraph-rsid="0015b342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15b342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bold" officeooo:paragraph-rsid="0015b342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66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style="normal" fo:font-weight="bold" officeooo:rsid="01096b4a" officeooo:paragraph-rsid="0015b342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15b342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68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bold" officeooo:paragraph-rsid="0015b342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P69" style:family="paragraph" style:parent-style-name="Standard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officeooo:paragraph-rsid="0015b342" style:font-name-asian="BookmanOldStyle" style:font-size-asian="11pt" style:language-asian="none" style:country-asian="none" style:font-name-complex="Arial" style:font-size-complex="11pt" style:language-complex="none" style:country-complex="none"/>
    </style:style>
    <style:style style:name="P7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officeooo:paragraph-rsid="0015b342" style:font-size-asian="10pt" style:language-asian="none" style:country-asian="none" style:font-name-complex="Arial" style:font-size-complex="10pt" style:language-complex="none" style:country-complex="none"/>
    </style:style>
    <style:style style:name="P7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style="italic" fo:font-weight="bold" officeooo:paragraph-rsid="0015b342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7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language="pl" fo:country="PL" officeooo:paragraph-rsid="0015b342" style:language-asian="none" style:country-asian="none" style:language-complex="none" style:country-complex="none"/>
    </style:style>
    <style:style style:name="P73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officeooo:paragraph-rsid="0015b342" style:language-asian="none" style:country-asian="none" style:font-name-complex="Arial" style:language-complex="none" style:country-complex="none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paragraph-rsid="0015b342" style:language-asian="none" style:country-asian="none" style:font-name-complex="Arial" style:language-complex="none" style:country-complex="none"/>
    </style:style>
    <style:style style:name="P75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9pt" fo:language="pl" fo:country="PL" fo:font-style="italic" fo:font-weight="bold" officeooo:paragraph-rsid="0015b342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76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4pt" fo:language="pl" fo:country="PL" fo:font-weight="bold" officeooo:paragraph-rsid="0015b342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style:font-name="Arial" fo:font-size="14pt" fo:language="pl" fo:country="PL" fo:font-weight="normal" officeooo:rsid="0081582a" officeooo:paragraph-rsid="0015b342" style:font-size-asian="14pt" style:language-asian="none" style:country-asian="none" style:font-weight-asian="normal" style:font-name-complex="Arial" style:font-size-complex="14pt" style:language-complex="none" style:country-complex="none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officeooo:paragraph-rsid="0015b342" style:font-size-asian="8pt" style:language-asian="none" style:country-asian="none" style:font-name-complex="Arial" style:font-size-complex="8pt" style:language-complex="none" style:country-complex="none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font-weight="normal" officeooo:paragraph-rsid="0015b342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80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5b342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81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5b342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82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paragraph-rsid="0015b342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8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bold" officeooo:paragraph-rsid="0015b342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84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normal" fo:font-weight="normal" officeooo:paragraph-rsid="0015b342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85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italic" fo:font-weight="normal" officeooo:paragraph-rsid="0015b342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86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5b342" fo:background-color="#cccccc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8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5b342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8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italic" fo:font-weight="normal" officeooo:paragraph-rsid="0015b342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8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5b342" fo:background-color="#cccccc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P90" style:family="paragraph" style:parent-style-name="Standard">
      <style:paragraph-properties fo:line-height="150%" fo:text-align="center" style:justify-single-word="false"/>
      <style:text-properties fo:color="#ff0000" style:font-name="Arial" fo:font-size="14pt" fo:language="pl" fo:country="PL" fo:font-weight="bold" officeooo:paragraph-rsid="0015b342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91" style:family="paragraph" style:parent-style-name="Bez_20_odstępów">
      <style:paragraph-properties fo:line-height="150%" fo:text-align="justify" style:justify-single-word="false"/>
      <style:text-properties fo:color="#000000" style:text-position="super 58%" style:font-name="Arial" fo:font-size="7pt" fo:language="pl" fo:country="PL" fo:font-weight="normal" officeooo:paragraph-rsid="0015b342" style:font-size-asian="7pt" style:language-asian="none" style:country-asian="none" style:font-weight-asian="normal" style:font-name-complex="Arial" style:font-size-complex="7pt" style:language-complex="none" style:country-complex="none" style:font-weight-complex="normal"/>
    </style:style>
    <style:style style:name="P92" style:family="paragraph" style:parent-style-name="Preformatted_20_Text">
      <style:paragraph-properties fo:line-height="150%" fo:text-align="center" style:justify-single-word="false" fo:widows="1">
        <style:tab-stops/>
      </style:paragraph-properties>
      <style:text-properties fo:font-variant="normal" fo:text-transform="none" fo:color="#000000" style:font-name="Arial" fo:font-size="15pt" fo:letter-spacing="normal" fo:language="pl" fo:country="PL" fo:font-style="normal" fo:font-weight="normal" officeooo:paragraph-rsid="0015b342" style:font-size-asian="15pt" style:language-asian="none" style:country-asian="none" style:font-style-asian="italic" style:font-weight-asian="bold" style:font-name-complex="Arial" style:font-size-complex="15pt" style:language-complex="none" style:country-complex="none" style:font-style-complex="italic" style:font-weight-complex="bold"/>
    </style:style>
    <style:style style:name="P93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Arial" fo:font-size="9pt" fo:letter-spacing="normal" fo:font-style="normal" fo:font-weight="normal" officeooo:paragraph-rsid="0015b342" style:font-size-asian="9pt" style:font-size-complex="9pt"/>
    </style:style>
    <style:style style:name="P94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bold" officeooo:paragraph-rsid="0015b342" fo:background-color="#dddddd" style:font-size-asian="10pt" style:font-weight-asian="bold" style:font-size-complex="10pt" style:font-weight-complex="bold"/>
    </style:style>
    <style:style style:name="P95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normal" officeooo:paragraph-rsid="0015b342" style:font-size-asian="10pt" style:font-weight-asian="bold" style:font-size-complex="10pt" style:font-weight-complex="bold"/>
    </style:style>
    <style:style style:name="P96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officeooo:paragraph-rsid="0015b342" style:font-size-asian="10pt" style:font-size-complex="10pt"/>
    </style:style>
    <style:style style:name="P97" style:family="paragraph" style:parent-style-name="Preformatted_20_Text">
      <style:paragraph-properties fo:text-align="justify" style:justify-single-word="false" fo:widows="1"/>
      <style:text-properties style:font-name="Arial" fo:font-size="10pt" officeooo:paragraph-rsid="0015b342" style:font-size-asian="10pt" style:font-size-complex="10pt"/>
    </style:style>
    <style:style style:name="P98" style:family="paragraph" style:parent-style-name="Preformatted_20_Text">
      <style:paragraph-properties fo:text-align="justify" style:justify-single-word="false" fo:widows="1"/>
      <style:text-properties fo:color="#000000" style:font-name="Arial" fo:font-size="9pt" fo:font-style="italic" officeooo:paragraph-rsid="0015b342" style:font-size-asian="9pt" style:font-style-asian="italic" style:font-size-complex="9pt" style:font-style-complex="italic"/>
    </style:style>
    <style:style style:name="P99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officeooo:paragraph-rsid="0015b342" style:font-size-asian="11pt" style:font-weight-asian="normal" style:font-size-complex="11pt" style:font-weight-complex="normal"/>
    </style:style>
    <style:style style:name="P100" style:family="paragraph" style:parent-style-name="Standard" style:list-style-name="L13">
      <style:paragraph-properties fo:line-height="150%" fo:text-align="justify" style:justify-single-word="false"/>
      <style:text-properties style:font-name="Arial" fo:font-size="11pt" fo:font-weight="normal" officeooo:paragraph-rsid="0017f3ad" style:font-size-asian="11pt" style:font-weight-asian="normal" style:font-size-complex="11pt" style:font-weight-complex="normal"/>
    </style:style>
    <style:style style:name="P101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paragraph-rsid="0015b342" style:font-size-asian="11pt" style:font-weight-asian="normal" style:font-size-complex="11pt" style:font-weight-complex="normal"/>
    </style:style>
    <style:style style:name="P102" style:family="paragraph" style:parent-style-name="Standard" style:list-style-name="L13">
      <style:paragraph-properties fo:text-align="justify" style:justify-single-word="false"/>
      <style:text-properties style:font-name="Arial" fo:font-size="11pt" fo:font-weight="normal" officeooo:paragraph-rsid="0017f3ad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officeooo:paragraph-rsid="0017f3ad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P104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bold" officeooo:paragraph-rsid="0017f3ad" style:font-size-asian="11pt" style:language-asian="none" style:country-asian="none" style:font-weight-asian="bold" style:font-size-complex="11pt" style:language-complex="none" style:country-complex="none" style:font-weight-complex="bold"/>
    </style:style>
    <style:style style:name="P105" style:family="paragraph" style:parent-style-name="Standard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officeooo:paragraph-rsid="0017f3ad" style:font-name-asian="BookmanOldStyle" style:font-size-asian="11pt" style:language-asian="none" style:country-asian="none" style:font-name-complex="Arial" style:font-size-complex="11pt" style:language-complex="none" style:country-complex="none"/>
    </style:style>
    <style:style style:name="P10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officeooo:paragraph-rsid="0017f3ad" style:font-size-asian="10pt" style:language-asian="none" style:country-asian="none" style:font-name-complex="Arial" style:font-size-complex="10pt" style:language-complex="none" style:country-complex="none"/>
    </style:style>
    <style:style style:name="P10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style="italic" fo:font-weight="bold" officeooo:paragraph-rsid="0017f3ad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08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language="pl" fo:country="PL" officeooo:paragraph-rsid="0017f3ad" style:language-asian="none" style:country-asian="none" style:language-complex="none" style:country-complex="none"/>
    </style:style>
    <style:style style:name="P109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officeooo:paragraph-rsid="0017f3ad" style:language-asian="none" style:country-asian="none" style:font-name-complex="Arial" style:language-complex="none" style:country-complex="none"/>
    </style:style>
    <style:style style:name="P110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officeooo:paragraph-rsid="0017f3ad" style:language-asian="none" style:country-asian="none" style:font-name-complex="Arial" style:language-complex="none" style:country-complex="none"/>
    </style:style>
    <style:style style:name="P11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9pt" fo:language="pl" fo:country="PL" fo:font-style="italic" fo:font-weight="bold" officeooo:paragraph-rsid="0017f3ad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112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4pt" fo:language="pl" fo:country="PL" fo:font-weight="bold" officeooo:paragraph-rsid="0017f3ad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style:font-name="Arial" fo:font-size="14pt" fo:language="pl" fo:country="PL" fo:font-weight="normal" officeooo:rsid="0081582a" officeooo:paragraph-rsid="0017f3ad" style:font-size-asian="14pt" style:language-asian="none" style:country-asian="none" style:font-weight-asian="normal" style:font-name-complex="Arial" style:font-size-complex="14pt" style:language-complex="none" style:country-complex="none" style:font-weight-complex="normal"/>
    </style:style>
    <style:style style:name="P114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bold" officeooo:paragraph-rsid="0017f3a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11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officeooo:paragraph-rsid="0017f3ad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16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style="normal" fo:font-weight="bold" officeooo:rsid="01096b4a" officeooo:paragraph-rsid="0017f3ad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11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officeooo:paragraph-rsid="0017f3ad" style:font-size-asian="8pt" style:language-asian="none" style:country-asian="none" style:font-name-complex="Arial" style:font-size-complex="8pt" style:language-complex="none" style:country-complex="none"/>
    </style:style>
    <style:style style:name="P118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font-weight="normal" officeooo:paragraph-rsid="0017f3ad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119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7f3ad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20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7f3ad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21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officeooo:paragraph-rsid="0017f3ad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2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bold" officeooo:paragraph-rsid="0017f3ad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23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normal" fo:font-weight="normal" officeooo:paragraph-rsid="0017f3ad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124" style:family="paragraph" style:parent-style-name="Standard">
      <style:paragraph-properties fo:line-height="150%" fo:text-align="center" style:justify-single-word="false">
        <style:tab-stops/>
      </style:paragraph-properties>
      <style:text-properties fo:font-variant="normal" fo:text-transform="none" fo:color="#000000" style:font-name="Arial" fo:font-size="9pt" fo:letter-spacing="normal" fo:language="pl" fo:country="PL" fo:font-style="italic" fo:font-weight="normal" officeooo:paragraph-rsid="0017f3ad" style:font-size-asian="9pt" style:language-asian="none" style:country-asian="none" style:font-style-asian="italic" style:font-weight-asian="bold" style:font-name-complex="Arial" style:font-size-complex="9pt" style:language-complex="none" style:country-complex="none" style:font-style-complex="italic" style:font-weight-complex="bold"/>
    </style:style>
    <style:style style:name="P125" style:family="paragraph" style:parent-style-name="Standard">
      <style:paragraph-properties fo:line-height="150%" fo:text-align="start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7f3ad" fo:background-color="#cccccc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2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7f3ad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2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italic" fo:font-weight="normal" officeooo:paragraph-rsid="0017f3ad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12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7f3ad" fo:background-color="#cccccc" style:font-size-asian="11pt" style:language-asian="none" style:country-asian="none" style:font-style-asian="italic" style:font-weight-asian="normal" style:font-name-complex="Arial" style:font-size-complex="11pt" style:language-complex="none" style:country-complex="none" style:font-style-complex="italic" style:font-weight-complex="normal"/>
    </style:style>
    <style:style style:name="P129" style:family="paragraph" style:parent-style-name="Standard">
      <style:paragraph-properties fo:line-height="150%" fo:text-align="center" style:justify-single-word="false"/>
      <style:text-properties fo:color="#ff0000" style:font-name="Arial" fo:font-size="14pt" fo:language="pl" fo:country="PL" fo:font-weight="bold" officeooo:paragraph-rsid="0017f3ad" style:font-size-asian="14pt" style:language-asian="none" style:country-asian="none" style:font-weight-asian="bold" style:font-name-complex="Arial" style:font-size-complex="14pt" style:language-complex="none" style:country-complex="none" style:font-weight-complex="bold"/>
    </style:style>
    <style:style style:name="P13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1pt" fo:font-weight="normal" officeooo:paragraph-rsid="0015b342" style:font-size-asian="11pt" style:font-weight-asian="normal" style:font-size-complex="11pt"/>
    </style:style>
    <style:style style:name="P13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writing-mode="lr-tb"/>
      <style:text-properties officeooo:paragraph-rsid="0015b342"/>
    </style:style>
    <style:style style:name="P132" style:family="paragraph" style:parent-style-name="Standard" style:list-style-name="L1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1pt" fo:font-weight="normal" officeooo:paragraph-rsid="0017f3ad" style:font-size-asian="11pt" style:font-weight-asian="normal" style:font-size-complex="11pt"/>
    </style:style>
    <style:style style:name="P133" style:family="paragraph" style:parent-style-name="Standard" style:list-style-name="L13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writing-mode="lr-tb"/>
      <style:text-properties officeooo:paragraph-rsid="0017f3ad"/>
    </style:style>
    <style:style style:name="P134" style:family="paragraph" style:parent-style-name="Standard" style:list-style-name="L1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1pt" fo:font-weight="normal" officeooo:paragraph-rsid="0017f3ad" style:font-size-asian="11pt" style:font-weight-asian="normal" style:font-size-complex="11pt"/>
    </style:style>
    <style:style style:name="P135" style:family="paragraph" style:parent-style-name="Standard" style:list-style-name="L13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writing-mode="lr-tb"/>
      <style:text-properties officeooo:paragraph-rsid="0017f3ad"/>
    </style:style>
    <style:style style:name="P136" style:family="paragraph" style:parent-style-name="Standard" style:list-style-name="L1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1pt" fo:font-weight="normal" officeooo:paragraph-rsid="0017f3ad" style:font-size-asian="11pt" style:font-weight-asian="normal" style:font-size-complex="11pt"/>
    </style:style>
    <style:style style:name="P137" style:family="paragraph" style:parent-style-name="Standard" style:list-style-name="L13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writing-mode="lr-tb"/>
      <style:text-properties officeooo:paragraph-rsid="0017f3ad"/>
    </style:style>
    <style:style style:name="P138" style:family="paragraph" style:parent-style-name="Standard" style:list-style-name="L1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1pt" fo:font-weight="normal" officeooo:paragraph-rsid="0017f3ad" style:font-size-asian="11pt" style:font-weight-asian="normal" style:font-size-complex="11pt"/>
    </style:style>
    <style:style style:name="P139" style:family="paragraph" style:parent-style-name="Standard" style:list-style-name="L13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writing-mode="lr-tb"/>
      <style:text-properties officeooo:paragraph-rsid="0017f3ad"/>
    </style:style>
    <style:style style:name="P140" style:family="paragraph" style:parent-style-name="Standard" style:list-style-name="L1">
      <style:paragraph-properties fo:line-height="150%" fo:text-align="justify" style:justify-single-word="false" style:writing-mode="lr-tb"/>
      <style:text-properties style:font-name="Arial" fo:font-size="11pt" fo:language="pl" fo:country="PL" officeooo:paragraph-rsid="0015b342" style:font-size-asian="11pt" style:font-size-complex="11pt"/>
    </style:style>
    <style:style style:name="P141" style:family="paragraph" style:parent-style-name="Standard" style:list-style-name="L13">
      <style:paragraph-properties fo:line-height="150%" fo:text-align="justify" style:justify-single-word="false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142" style:family="paragraph" style:parent-style-name="Standard" style:list-style-name="L10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5b342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143" style:family="paragraph" style:parent-style-name="Standard" style:list-style-name="L32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7f3ad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14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paragraph-rsid="0017f3ad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145" style:family="paragraph" style:parent-style-name="Standard" style:list-style-name="L10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rsid="007aecc0" officeooo:paragraph-rsid="0015b342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146" style:family="paragraph" style:parent-style-name="Standard" style:list-style-name="L32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1pt" fo:letter-spacing="normal" fo:language="pl" fo:country="PL" fo:font-style="normal" fo:font-weight="normal" officeooo:rsid="007aecc0" officeooo:paragraph-rsid="0017f3ad" style:font-size-asian="11pt" style:language-asian="none" style:country-asian="none" style:font-style-asian="italic" style:font-weight-asian="bold" style:font-name-complex="Arial" style:font-size-complex="11pt" style:language-complex="none" style:country-complex="none" style:font-style-complex="italic" style:font-weight-complex="bold"/>
    </style:style>
    <style:style style:name="P147" style:family="paragraph" style:parent-style-name="Standard" style:list-style-name="L10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5b342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48" style:family="paragraph" style:parent-style-name="Standard" style:list-style-name="L32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7f3ad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4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pl" fo:country="PL" fo:font-style="normal" fo:font-weight="normal" officeooo:paragraph-rsid="0017f3ad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15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7f3ad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51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7f3ad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52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fo:font-weight="normal" officeooo:paragraph-rsid="0017f3ad" fo:background-color="#cccccc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P153" style:family="paragraph" style:parent-style-name="Standard">
      <style:paragraph-properties fo:line-height="150%" fo:text-align="center" style:justify-single-word="false" style:writing-mode="lr-tb">
        <style:tab-stops/>
      </style:paragraph-properties>
      <style:text-properties fo:font-variant="normal" fo:text-transform="none" fo:color="#000000" style:font-name="Arial" fo:font-size="10pt" fo:letter-spacing="normal" fo:language="pl" fo:country="PL" fo:font-style="normal" style:text-underline-style="solid" style:text-underline-width="auto" style:text-underline-color="font-color" fo:font-weight="bold" officeooo:paragraph-rsid="0017f3ad" style:font-size-asian="10pt" style:language-asian="none" style:country-asian="none" style:font-style-asian="italic" style:font-weight-asian="bold" style:font-name-complex="Arial" style:font-size-complex="10pt" style:language-complex="none" style:country-complex="none" style:font-style-complex="italic" style:font-weight-complex="bold"/>
    </style:style>
    <style:style style:name="P15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bold" officeooo:rsid="0076dd7b" officeooo:paragraph-rsid="0017f3ad" style:font-name-asian="Arial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55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2pt" fo:language="pl" fo:country="PL" fo:font-weight="normal" officeooo:paragraph-rsid="0017f3ad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56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fo:font-weight="bold" officeooo:paragraph-rsid="0017f3ad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157" style:family="paragraph" style:parent-style-name="Standard">
      <style:paragraph-properties fo:line-height="100%" fo:text-align="end" style:justify-single-word="false" style:writing-mode="lr-tb">
        <style:tab-stops/>
      </style:paragraph-properties>
      <style:text-properties fo:color="#000000" style:font-name="Arial" fo:font-size="12pt" fo:language="pl" fo:country="PL" fo:font-style="normal" style:text-underline-style="none" fo:font-weight="bold" officeooo:paragraph-rsid="0017f3ad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158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17f3ad" style:font-size-asian="12pt" style:language-asian="none" style:country-asian="none" style:font-size-complex="12pt" style:language-complex="none" style:country-complex="none"/>
    </style:style>
    <style:style style:name="P159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12pt" fo:language="pl" fo:country="PL" fo:font-weight="bold" officeooo:paragraph-rsid="0017f3a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160" style:family="paragraph" style:parent-style-name="Standard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7f3ad" style:font-size-asian="11pt" style:language-asian="none" style:country-asian="none" style:font-size-complex="11pt" style:language-complex="none" style:country-complex="none"/>
    </style:style>
    <style:style style:name="P161" style:family="paragraph" style:parent-style-name="Standard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7f3ad" style:font-size-asian="11pt" style:language-asian="none" style:country-asian="none" style:font-size-complex="11pt" style:language-complex="none" style:country-complex="none"/>
    </style:style>
    <style:style style:name="P162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rsid="0081582a" officeooo:paragraph-rsid="0017f3ad" style:font-size-asian="8pt" style:font-weight-asian="normal" style:font-size-complex="8pt"/>
    </style:style>
    <style:style style:name="P163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8pt" fo:language="pl" fo:country="PL" fo:font-weight="normal" officeooo:paragraph-rsid="0017f3ad" style:font-size-asian="8pt" style:language-asian="none" style:country-asian="none" style:font-weight-asian="normal" style:font-name-complex="Arial" style:font-size-complex="8pt" style:language-complex="none" style:country-complex="none" style:font-weight-complex="normal"/>
    </style:style>
    <style:style style:name="P164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8pt" fo:language="pl" fo:country="PL" fo:font-weight="bold" officeooo:paragraph-rsid="0017f3ad" style:font-size-asian="8pt" style:font-weight-asian="bold" style:font-size-complex="8pt"/>
    </style:style>
    <style:style style:name="P165" style:family="paragraph" style:parent-style-name="Standard" style:list-style-name="L11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Arial" fo:font-size="12pt" fo:language="pl" fo:country="PL" fo:font-weight="normal" officeooo:rsid="0081582a" officeooo:paragraph-rsid="0015b342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66" style:family="paragraph" style:parent-style-name="Standard" style:list-style-name="L33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Arial" fo:font-size="12pt" fo:language="pl" fo:country="PL" fo:font-weight="normal" officeooo:rsid="0081582a" officeooo:paragraph-rsid="0017f3ad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fo:color="#000000" style:font-name="Arial" fo:font-size="12pt" fo:language="pl" fo:country="PL" fo:font-weight="normal" officeooo:rsid="0081582a" officeooo:paragraph-rsid="0017f3ad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6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none" fo:country="none" fo:font-style="normal" fo:text-shadow="none" style:text-underline-style="none" fo:font-weight="bold" officeooo:rsid="0076dd7b" officeooo:paragraph-rsid="0017f3ad" style:font-name-asian="Arial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69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17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171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bold" officeooo:rsid="01091469" officeooo:paragraph-rsid="0017f3ad" style:font-size-asian="11pt" style:language-asian="none" style:country-asian="none" style:font-weight-asian="bold" style:font-name-complex="ArialMT" style:font-size-complex="11pt" style:language-complex="none" style:country-complex="none" style:font-weight-complex="bold"/>
    </style:style>
    <style:style style:name="P172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fo:font-style="normal" fo:font-weight="bold" officeooo:rsid="01096b4a" officeooo:paragraph-rsid="0017f3ad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173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officeooo:paragraph-rsid="0017f3ad" style:font-size-asian="12pt" style:language-asian="none" style:country-asian="none" style:font-name-complex="Arial" style:font-size-complex="12pt" style:language-complex="none" style:country-complex="none"/>
    </style:style>
    <style:style style:name="P17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fo:font-style="normal" style:text-underline-style="none" fo:font-weight="normal" officeooo:rsid="009270be" officeooo:paragraph-rsid="0017f3ad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style:text-underline-style="none" fo:font-weight="normal" officeooo:paragraph-rsid="0017f3ad" style:font-size-asian="12pt" style:language-asian="none" style:country-asian="none" style:font-weight-asian="normal" style:font-name-complex="Arial" style:font-size-complex="12pt" style:language-complex="none" style:country-complex="none" style:font-weight-complex="normal"/>
    </style:style>
    <style:style style:name="P176" style:family="paragraph" style:parent-style-name="Standard" style:master-page-name="">
      <loext:graphic-properties draw:fill="none"/>
      <style:paragraph-properties fo:margin-left="1cm" fo:margin-right="0cm" fo:margin-top="0.106cm" fo:margin-bottom="0.106cm" loext:contextual-spacing="false" fo:line-height="150%" fo:text-align="center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785f03" officeooo:paragraph-rsid="0017f3ad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77" style:family="paragraph" style:parent-style-name="pkt" style:list-style-name="L2">
      <style:paragraph-properties fo:line-height="150%" fo:text-align="justify" style:justify-single-word="false"/>
      <style:text-properties style:font-name="Arial" fo:font-size="11pt" fo:language="pl" fo:country="PL" officeooo:paragraph-rsid="0015b342" style:font-size-asian="11pt" style:font-size-complex="11pt"/>
    </style:style>
    <style:style style:name="P178" style:family="paragraph" style:parent-style-name="pkt" style:list-style-name="L4">
      <style:paragraph-properties fo:line-height="150%" fo:text-align="justify" style:justify-single-word="false"/>
      <style:text-properties style:font-name="Arial" fo:font-size="11pt" fo:language="pl" fo:country="PL" officeooo:paragraph-rsid="0015b342" style:font-size-asian="11pt" style:font-size-complex="11pt"/>
    </style:style>
    <style:style style:name="P179" style:family="paragraph" style:parent-style-name="pkt" style:list-style-name="L6">
      <style:paragraph-properties fo:line-height="150%" fo:text-align="justify" style:justify-single-word="false"/>
      <style:text-properties style:font-name="Arial" fo:font-size="11pt" fo:language="pl" fo:country="PL" officeooo:paragraph-rsid="0015b342" style:font-size-asian="11pt" style:font-size-complex="11pt"/>
    </style:style>
    <style:style style:name="P180" style:family="paragraph" style:parent-style-name="pkt" style:list-style-name="L8">
      <style:paragraph-properties fo:line-height="150%" fo:text-align="justify" style:justify-single-word="false"/>
      <style:text-properties style:font-name="Arial" fo:font-size="11pt" fo:language="pl" fo:country="PL" officeooo:paragraph-rsid="0015b342" style:font-size-asian="11pt" style:font-size-complex="11pt"/>
    </style:style>
    <style:style style:name="P181" style:family="paragraph" style:parent-style-name="pkt" style:list-style-name="L24">
      <style:paragraph-properties fo:line-height="150%" fo:text-align="justify" style:justify-single-word="false"/>
      <style:text-properties style:font-name="Arial" fo:font-size="11pt" fo:language="pl" fo:country="PL" officeooo:paragraph-rsid="0017f3ad" style:font-size-asian="11pt" style:font-size-complex="11pt"/>
    </style:style>
    <style:style style:name="P182" style:family="paragraph" style:parent-style-name="pkt" style:list-style-name="L26">
      <style:paragraph-properties fo:line-height="150%" fo:text-align="justify" style:justify-single-word="false"/>
      <style:text-properties style:font-name="Arial" fo:font-size="11pt" fo:language="pl" fo:country="PL" officeooo:paragraph-rsid="0017f3ad" style:font-size-asian="11pt" style:font-size-complex="11pt"/>
    </style:style>
    <style:style style:name="P183" style:family="paragraph" style:parent-style-name="pkt" style:list-style-name="L28">
      <style:paragraph-properties fo:line-height="150%" fo:text-align="justify" style:justify-single-word="false"/>
      <style:text-properties style:font-name="Arial" fo:font-size="11pt" fo:language="pl" fo:country="PL" officeooo:paragraph-rsid="0017f3ad" style:font-size-asian="11pt" style:font-size-complex="11pt"/>
    </style:style>
    <style:style style:name="P184" style:family="paragraph" style:parent-style-name="pkt" style:list-style-name="L30">
      <style:paragraph-properties fo:line-height="150%" fo:text-align="justify" style:justify-single-word="false"/>
      <style:text-properties style:font-name="Arial" fo:font-size="11pt" fo:language="pl" fo:country="PL" officeooo:paragraph-rsid="0017f3ad" style:font-size-asian="11pt" style:font-size-complex="11pt"/>
    </style:style>
    <style:style style:name="P185" style:family="paragraph" style:parent-style-name="pkt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/>
      <style:text-properties style:font-name="Arial" fo:font-size="11pt" fo:language="pl" fo:country="PL" officeooo:paragraph-rsid="0015b342" style:font-size-asian="11pt" style:font-size-complex="11pt"/>
    </style:style>
    <style:style style:name="P186" style:family="paragraph" style:parent-style-name="pkt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/>
      <style:text-properties fo:font-size="11pt" officeooo:paragraph-rsid="0015b342" style:font-size-asian="11pt" style:font-size-complex="11pt"/>
    </style:style>
    <style:style style:name="P187" style:family="paragraph" style:parent-style-name="pkt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officeooo:rsid="00826b1a" officeooo:paragraph-rsid="0015b342" style:font-size-asian="11pt" style:language-asian="zxx" style:country-asian="none" style:font-name-complex="Univers-PL" style:font-size-complex="11pt" style:language-complex="zxx" style:country-complex="none"/>
    </style:style>
    <style:style style:name="P188" style:family="paragraph" style:parent-style-name="pkt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189" style:family="paragraph" style:parent-style-name="pkt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style:font-name="Arial" fo:font-size="11pt" officeooo:paragraph-rsid="0015b342" style:font-size-asian="11pt" style:font-size-complex="11pt"/>
    </style:style>
    <style:style style:name="P190" style:family="paragraph" style:parent-style-name="pkt" style:list-style-name="L1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fo:font-weight="bold" officeooo:rsid="013ff983" officeooo:paragraph-rsid="0015b342" style:font-size-asian="11pt" style:language-asian="zxx" style:country-asian="none" style:font-weight-asian="bold" style:font-name-complex="Univers-PL" style:font-size-complex="11pt" style:language-complex="zxx" style:country-complex="none" style:font-weight-complex="bold"/>
    </style:style>
    <style:style style:name="P191" style:family="paragraph" style:parent-style-name="pkt" style:list-style-name="L13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fo:font-weight="bold" officeooo:rsid="013ff983" officeooo:paragraph-rsid="0017f3ad" style:font-size-asian="11pt" style:language-asian="zxx" style:country-asian="none" style:font-weight-asian="bold" style:font-name-complex="Univers-PL" style:font-size-complex="11pt" style:language-complex="zxx" style:country-complex="none" style:font-weight-complex="bold"/>
    </style:style>
    <style:style style:name="P192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/>
      <style:text-properties style:font-name="Arial" fo:font-size="11pt" fo:language="pl" fo:country="PL" officeooo:paragraph-rsid="0017f3ad" style:font-size-asian="11pt" style:font-size-complex="11pt"/>
    </style:style>
    <style:style style:name="P193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officeooo:rsid="00826b1a" officeooo:paragraph-rsid="0017f3ad" style:font-size-asian="11pt" style:language-asian="zxx" style:country-asian="none" style:font-name-complex="Univers-PL" style:font-size-complex="11pt" style:language-complex="zxx" style:country-complex="none"/>
    </style:style>
    <style:style style:name="P194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style:font-name="Arial" fo:font-size="11pt" officeooo:paragraph-rsid="0017f3ad" style:font-size-asian="11pt" style:font-size-complex="11pt"/>
    </style:style>
    <style:style style:name="P195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196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/>
      <style:text-properties style:font-name="Arial" fo:font-size="11pt" fo:language="pl" fo:country="PL" officeooo:paragraph-rsid="0017f3ad" style:font-size-asian="11pt" style:font-size-complex="11pt"/>
    </style:style>
    <style:style style:name="P197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style:font-name="Arial" fo:font-size="11pt" officeooo:paragraph-rsid="0017f3ad" style:font-size-asian="11pt" style:font-size-complex="11pt"/>
    </style:style>
    <style:style style:name="P198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199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/>
      <style:text-properties style:font-name="Arial" fo:font-size="11pt" fo:language="pl" fo:country="PL" officeooo:paragraph-rsid="0017f3ad" style:font-size-asian="11pt" style:font-size-complex="11pt"/>
    </style:style>
    <style:style style:name="P200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style:font-name="Arial" fo:font-size="11pt" officeooo:paragraph-rsid="0017f3ad" style:font-size-asian="11pt" style:font-size-complex="11pt"/>
    </style:style>
    <style:style style:name="P201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02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/>
      <style:text-properties style:font-name="Arial" fo:font-size="11pt" fo:language="pl" fo:country="PL" officeooo:paragraph-rsid="0017f3ad" style:font-size-asian="11pt" style:font-size-complex="11pt"/>
    </style:style>
    <style:style style:name="P203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style:font-name="Arial" fo:font-size="11pt" officeooo:paragraph-rsid="0017f3ad" style:font-size-asian="11pt" style:font-size-complex="11pt"/>
    </style:style>
    <style:style style:name="P204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-0.6cm" style:auto-text-indent="false" style:page-number="auto" fo:background-color="transparent" style:text-autospace="none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05" style:family="paragraph" style:parent-style-name="pkt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15b342" style:font-size-asian="11pt" style:font-size-complex="11pt"/>
    </style:style>
    <style:style style:name="P206" style:family="paragraph" style:parent-style-name="pkt" style:list-style-name="L1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17f3ad" style:font-size-asian="11pt" style:font-size-complex="11pt"/>
    </style:style>
    <style:style style:name="P207" style:family="paragraph" style:parent-style-name="pkt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language="pl" fo:country="PL" officeooo:paragraph-rsid="0015b342" style:font-size-asian="11pt" style:font-size-complex="11pt"/>
    </style:style>
    <style:style style:name="P208" style:family="paragraph" style:parent-style-name="pkt" style:list-style-name="L13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language="pl" fo:country="PL" officeooo:paragraph-rsid="0017f3ad" style:font-size-asian="11pt" style:font-size-complex="11pt"/>
    </style:style>
    <style:style style:name="P209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" fo:font-size="9pt" fo:language="pl" fo:country="PL" officeooo:paragraph-rsid="0017f3ad" style:font-size-asian="9pt" style:language-asian="none" style:country-asian="none" style:font-name-complex="Arial" style:font-size-complex="9pt" style:language-complex="none" style:country-complex="none"/>
    </style:style>
    <style:style style:name="P210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1pt" fo:language="pl" fo:country="PL" officeooo:paragraph-rsid="0017f3ad" style:font-size-asian="11pt" style:language-asian="none" style:country-asian="none" style:font-name-complex="Times New Roman" style:font-size-complex="11pt" style:language-complex="none" style:country-complex="none"/>
    </style:style>
    <style:style style:name="P211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12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none" fo:country="none" fo:font-style="normal" officeooo:paragraph-rsid="0017f3ad" style:font-size-asian="10pt" style:language-asian="none" style:country-asian="none" style:font-style-asian="normal" style:font-name-complex="Arial" style:font-size-complex="10pt" style:language-complex="none" style:country-complex="none" style:font-style-complex="normal"/>
    </style:style>
    <style:style style:name="P213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pl" fo:country="PL" officeooo:paragraph-rsid="0017f3ad" style:font-size-asian="10pt" style:language-asian="none" style:country-asian="none" style:font-name-complex="Arial" style:font-size-complex="10pt" style:language-complex="none" style:country-complex="none"/>
    </style:style>
    <style:style style:name="P214" style:family="paragraph" style:parent-style-name="pkt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fo:font-size="11pt" officeooo:paragraph-rsid="0015b342" style:font-size-asian="11pt" style:font-size-complex="11pt"/>
    </style:style>
    <style:style style:name="P215" style:family="paragraph" style:parent-style-name="pkt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officeooo:rsid="00826b1a" officeooo:paragraph-rsid="0015b342" style:font-size-asian="11pt" style:language-asian="zxx" style:country-asian="none" style:font-name-complex="Univers-PL" style:font-size-complex="11pt" style:language-complex="zxx" style:country-complex="none"/>
    </style:style>
    <style:style style:name="P216" style:family="paragraph" style:parent-style-name="pkt" style:list-style-name="L1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fo:font-weight="normal" officeooo:rsid="013ff983" officeooo:paragraph-rsid="0015b342" style:font-size-asian="11pt" style:language-asian="zxx" style:country-asian="none" style:font-weight-asian="normal" style:font-name-complex="Univers-PL" style:font-size-complex="11pt" style:language-complex="zxx" style:country-complex="none" style:font-weight-complex="normal"/>
    </style:style>
    <style:style style:name="P217" style:family="paragraph" style:parent-style-name="pkt" style:list-style-name="L1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fo:font-weight="bold" officeooo:rsid="013ff983" officeooo:paragraph-rsid="0015b342" style:font-size-asian="11pt" style:language-asian="zxx" style:country-asian="none" style:font-weight-asian="bold" style:font-name-complex="Univers-PL" style:font-size-complex="11pt" style:language-complex="zxx" style:country-complex="none" style:font-weight-complex="bold"/>
    </style:style>
    <style:style style:name="P218" style:family="paragraph" style:parent-style-name="pkt" style:list-style-name="L13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fo:font-weight="bold" officeooo:rsid="013ff983" officeooo:paragraph-rsid="0017f3ad" style:font-size-asian="11pt" style:language-asian="zxx" style:country-asian="none" style:font-weight-asian="bold" style:font-name-complex="Univers-PL" style:font-size-complex="11pt" style:language-complex="zxx" style:country-complex="none" style:font-weight-complex="bold"/>
    </style:style>
    <style:style style:name="P219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fo:font-size="11pt" officeooo:paragraph-rsid="0017f3ad" style:font-size-asian="11pt" style:font-size-complex="11pt"/>
    </style:style>
    <style:style style:name="P220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fo:font-size="11pt" officeooo:paragraph-rsid="0017f3ad" style:font-size-asian="11pt" style:font-size-complex="11pt"/>
    </style:style>
    <style:style style:name="P221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officeooo:rsid="00826b1a" officeooo:paragraph-rsid="0017f3ad" style:font-size-asian="11pt" style:language-asian="zxx" style:country-asian="none" style:font-name-complex="Univers-PL" style:font-size-complex="11pt" style:language-complex="zxx" style:country-complex="none"/>
    </style:style>
    <style:style style:name="P222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0.905cm"/>
        </style:tab-stops>
      </style:paragraph-properties>
      <style:text-properties fo:font-size="11pt" officeooo:paragraph-rsid="0017f3ad" style:font-size-asian="11pt" style:font-size-complex="11pt"/>
    </style:style>
    <style:style style:name="P223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officeooo:rsid="00826b1a" officeooo:paragraph-rsid="0017f3ad" style:font-size-asian="11pt" style:language-asian="zxx" style:country-asian="none" style:font-name-complex="Univers-PL" style:font-size-complex="11pt" style:language-complex="zxx" style:country-complex="none"/>
    </style:style>
    <style:style style:name="P224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/>
      <style:text-properties fo:font-size="11pt" officeooo:paragraph-rsid="0017f3ad" style:font-size-asian="11pt" style:font-size-complex="11pt"/>
    </style:style>
    <style:style style:name="P225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officeooo:rsid="00826b1a" officeooo:paragraph-rsid="0017f3ad" style:font-size-asian="11pt" style:language-asian="zxx" style:country-asian="none" style:font-name-complex="Univers-PL" style:font-size-complex="11pt" style:language-complex="zxx" style:country-complex="none"/>
    </style:style>
    <style:style style:name="P226" style:family="paragraph" style:parent-style-name="pkt" style:list-style-name="L13" style:master-page-name="">
      <loext:graphic-properties draw:fill="none"/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fo:font-weight="bold" officeooo:rsid="013ff983" officeooo:paragraph-rsid="0017f3ad" style:font-size-asian="11pt" style:language-asian="zxx" style:country-asian="none" style:font-weight-asian="bold" style:font-name-complex="Univers-PL" style:font-size-complex="11pt" style:language-complex="zxx" style:country-complex="none" style:font-weight-complex="bold"/>
    </style:style>
    <style:style style:name="P227" style:family="paragraph" style:parent-style-name="pkt">
      <style:paragraph-properties fo:margin-left="0cm" fo:margin-right="0cm" fo:line-height="150%" fo:text-align="end" style:justify-single-word="false" fo:text-indent="0cm" style:auto-text-indent="false" fo:break-before="pag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officeooo:paragraph-rsid="0017f3ad" style:font-size-asian="12pt" style:language-asian="none" style:country-asian="none" style:font-name-complex="Arial" style:font-size-complex="12pt" style:language-complex="none" style:country-complex="none"/>
    </style:style>
    <style:style style:name="P228" style:family="paragraph" style:parent-style-name="pkt" style:list-style-name="L1">
      <style:paragraph-properties fo:line-height="150%" fo:text-align="start" style:justify-single-word="false" style:writing-mode="lr-tb"/>
      <style:text-properties style:font-name="Arial" fo:font-size="11pt" fo:language="pl" fo:country="PL" officeooo:paragraph-rsid="0015b342" style:font-size-asian="11pt" style:font-size-complex="11pt"/>
    </style:style>
    <style:style style:name="P229" style:family="paragraph" style:parent-style-name="pkt" style:list-style-name="L13">
      <style:paragraph-properties fo:line-height="150%" fo:text-align="start" style:justify-single-word="false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30" style:family="paragraph" style:parent-style-name="pkt" style:list-style-name="L1">
      <style:paragraph-properties fo:line-height="150%" fo:text-align="justify" style:justify-single-word="false" style:writing-mode="lr-tb"/>
      <style:text-properties style:font-name="Arial" fo:font-size="11pt" fo:language="pl" fo:country="PL" officeooo:paragraph-rsid="0015b342" style:font-size-asian="11pt" style:font-size-complex="11pt"/>
    </style:style>
    <style:style style:name="P231" style:family="paragraph" style:parent-style-name="pkt" style:list-style-name="L13">
      <style:paragraph-properties fo:line-height="150%" fo:text-align="justify" style:justify-single-word="false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32" style:family="paragraph" style:parent-style-name="pkt" style:list-style-name="L1">
      <style:paragraph-properties fo:line-height="150%" fo:text-align="justify" style:justify-single-word="false" style:writing-mode="lr-tb"/>
      <style:text-properties style:font-name="Arial" fo:font-size="11pt" officeooo:paragraph-rsid="0015b342" style:font-size-asian="11pt" style:font-size-complex="11pt"/>
    </style:style>
    <style:style style:name="P233" style:family="paragraph" style:parent-style-name="pkt" style:list-style-name="L13">
      <style:paragraph-properties fo:line-height="150%" fo:text-align="justify" style:justify-single-word="false" style:writing-mode="lr-tb"/>
      <style:text-properties style:font-name="Arial" fo:font-size="11pt" officeooo:paragraph-rsid="0017f3ad" style:font-size-asian="11pt" style:font-size-complex="11pt"/>
    </style:style>
    <style:style style:name="P234" style:family="paragraph" style:parent-style-name="pkt" style:list-style-name="L1">
      <loext:graphic-properties draw:fill="none"/>
      <style:paragraph-properties fo:margin-top="0.106cm" fo:margin-bottom="0.106cm" loext:contextual-spacing="false" fo:line-height="150%" fo:text-align="justify" style:justify-single-word="false" fo:background-color="transparent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language="pl" fo:country="PL" fo:font-weight="normal" officeooo:rsid="013ff983" officeooo:paragraph-rsid="0015b342" style:font-size-asian="11pt" style:language-asian="zxx" style:country-asian="none" style:font-weight-asian="normal" style:font-name-complex="Univers-PL" style:font-size-complex="11pt" style:language-complex="zxx" style:country-complex="none" style:font-weight-complex="normal"/>
    </style:style>
    <style:style style:name="P235" style:family="paragraph" style:parent-style-name="pkt">
      <style:paragraph-properties fo:margin-left="0.051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bold" officeooo:paragraph-rsid="0017f3ad" style:font-size-asian="11pt" style:language-asian="none" style:country-asian="none" style:font-weight-asian="bold" style:font-name-complex="Times New Roman" style:font-size-complex="11pt" style:language-complex="none" style:country-complex="none" style:font-weight-complex="bold"/>
    </style:style>
    <style:style style:name="P236" style:family="paragraph" style:parent-style-name="pkt" style:master-page-name="">
      <loext:graphic-properties draw:fill="none"/>
      <style:paragraph-properties fo:margin-left="1cm" fo:margin-right="0cm" fo:margin-top="0.106cm" fo:margin-bottom="0.106cm" loext:contextual-spacing="false" fo:line-height="150%" fo:text-align="center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785f03" officeooo:paragraph-rsid="0017f3ad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37" style:family="paragraph" style:parent-style-name="pkt" style:master-page-name="">
      <loext:graphic-properties draw:fill="none"/>
      <style:paragraph-properties fo:margin-left="1cm" fo:margin-right="0cm" fo:margin-top="0.106cm" fo:margin-bottom="0.106cm" loext:contextual-spacing="false" fo:line-height="150%" fo:text-align="center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785f03" officeooo:paragraph-rsid="0017f3ad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38" style:family="paragraph" style:parent-style-name="pkt" style:master-page-name="">
      <loext:graphic-properties draw:fill="none"/>
      <style:paragraph-properties fo:margin-left="1cm" fo:margin-right="0cm" fo:margin-top="0.106cm" fo:margin-bottom="0.106cm" loext:contextual-spacing="false" fo:line-height="150%" fo:text-align="center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0785f03" officeooo:paragraph-rsid="0017f3ad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39" style:family="paragraph" style:parent-style-name="Tekst_20_podstawowy_20_wcięty_20_2" style:list-style-name="L3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240" style:family="paragraph" style:parent-style-name="Tekst_20_podstawowy_20_wcięty_20_2" style:list-style-name="L1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241" style:family="paragraph" style:parent-style-name="Tekst_20_podstawowy_20_wcięty_20_2" style:list-style-name="L5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242" style:family="paragraph" style:parent-style-name="Tekst_20_podstawowy_20_wcięty_20_2" style:list-style-name="L7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243" style:family="paragraph" style:parent-style-name="Tekst_20_podstawowy_20_wcięty_20_2" style:list-style-name="L9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244" style:family="paragraph" style:parent-style-name="Tekst_20_podstawowy_20_wcięty_20_2" style:list-style-name="L13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45" style:family="paragraph" style:parent-style-name="Tekst_20_podstawowy_20_wcięty_20_2" style:list-style-name="L25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46" style:family="paragraph" style:parent-style-name="Tekst_20_podstawowy_20_wcięty_20_2" style:list-style-name="L27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47" style:family="paragraph" style:parent-style-name="Tekst_20_podstawowy_20_wcięty_20_2" style:list-style-name="L29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48" style:family="paragraph" style:parent-style-name="Tekst_20_podstawowy_20_wcięty_20_2" style:list-style-name="L31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49" style:family="paragraph" style:parent-style-name="Tekst_20_podstawowy_20_wcięty_20_2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fo:color="#000000" style:font-name="Arial" fo:font-size="11pt" fo:language="pl" fo:country="PL" officeooo:paragraph-rsid="0015b342" style:font-size-asian="11pt" style:language-asian="none" style:country-asian="none" style:font-name-complex="Arial" style:font-size-complex="11pt" style:language-complex="none" style:country-complex="none"/>
    </style:style>
    <style:style style:name="P250" style:family="paragraph" style:parent-style-name="Tekst_20_podstawowy_20_wcięty_20_2" style:list-style-name="L1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51" style:family="paragraph" style:parent-style-name="Tekst_20_podstawowy_20_wcięty_20_2" style:list-style-name="L1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52" style:family="paragraph" style:parent-style-name="Tekst_20_podstawowy_20_wcięty_20_2" style:list-style-name="L1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53" style:family="paragraph" style:parent-style-name="Tekst_20_podstawowy_20_wcięty_20_2" style:list-style-name="L1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54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l" fo:country="PL" fo:font-weight="normal" officeooo:paragraph-rsid="0017f3ad" style:font-size-asian="11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P255" style:family="paragraph" style:parent-style-name="Tekst_20_podstawowy_20_wcięty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256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17f3ad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257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normal" officeooo:paragraph-rsid="0017f3ad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P258" style:family="paragraph" style:parent-style-name="Tekst_20_podstawowy_20_wcięty_20_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officeooo:paragraph-rsid="0017f3ad" style:font-size-asian="10pt" style:language-asian="none" style:country-asian="none" style:font-weight-asian="bold" style:font-name-complex="Arial" style:font-size-complex="10pt" style:language-complex="none" style:country-complex="none" style:font-weight-complex="bold"/>
    </style:style>
    <style:style style:name="P259" style:family="paragraph" style:parent-style-name="Tekst_20_podstawowy_20_wcięty_20_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/>
      <style:text-properties fo:color="#000000" style:font-name="Arial" fo:font-size="10pt" fo:language="pl" fo:country="PL" fo:font-style="italic" officeooo:paragraph-rsid="0017f3ad" style:font-size-asian="10pt" style:language-asian="none" style:country-asian="none" style:font-style-asian="italic" style:font-name-complex="Arial" style:font-size-complex="10pt" style:language-complex="none" style:country-complex="none" style:font-style-complex="italic"/>
    </style:style>
    <style:style style:name="P260" style:family="paragraph" style:parent-style-name="Preformatted_20_Text">
      <style:paragraph-properties fo:line-height="150%" fo:text-align="center" style:justify-single-word="false" fo:widows="1">
        <style:tab-stops/>
      </style:paragraph-properties>
      <style:text-properties fo:font-variant="normal" fo:text-transform="none" fo:color="#000000" style:font-name="Arial" fo:font-size="15pt" fo:letter-spacing="normal" fo:language="pl" fo:country="PL" fo:font-style="normal" fo:font-weight="normal" officeooo:paragraph-rsid="0017f3ad" style:font-size-asian="15pt" style:language-asian="none" style:country-asian="none" style:font-style-asian="italic" style:font-weight-asian="bold" style:font-name-complex="Arial" style:font-size-complex="15pt" style:language-complex="none" style:country-complex="none" style:font-style-complex="italic" style:font-weight-complex="bold"/>
    </style:style>
    <style:style style:name="P261" style:family="paragraph" style:parent-style-name="Preformatted_20_Text">
      <style:paragraph-properties fo:text-align="center" style:justify-single-word="false" fo:widows="1"/>
      <style:text-properties fo:font-variant="normal" fo:text-transform="none" fo:color="#000000" style:font-name="Arial" fo:font-size="9pt" fo:letter-spacing="normal" fo:font-style="normal" fo:font-weight="normal" officeooo:paragraph-rsid="0017f3ad" style:font-size-asian="9pt" style:font-size-complex="9pt"/>
    </style:style>
    <style:style style:name="P262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bold" officeooo:paragraph-rsid="0017f3ad" fo:background-color="#dddddd" style:font-size-asian="10pt" style:font-weight-asian="bold" style:font-size-complex="10pt" style:font-weight-complex="bold"/>
    </style:style>
    <style:style style:name="P263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fo:font-style="normal" fo:font-weight="normal" officeooo:paragraph-rsid="0017f3ad" style:font-size-asian="10pt" style:font-weight-asian="bold" style:font-size-complex="10pt" style:font-weight-complex="bold"/>
    </style:style>
    <style:style style:name="P264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Arial" fo:font-size="10pt" fo:letter-spacing="normal" officeooo:paragraph-rsid="0017f3ad" style:font-size-asian="10pt" style:font-size-complex="10pt"/>
    </style:style>
    <style:style style:name="P265" style:family="paragraph" style:parent-style-name="Preformatted_20_Text">
      <style:paragraph-properties fo:text-align="justify" style:justify-single-word="false" fo:widows="1"/>
      <style:text-properties style:font-name="Arial" fo:font-size="10pt" officeooo:paragraph-rsid="0017f3ad" style:font-size-asian="10pt" style:font-size-complex="10pt"/>
    </style:style>
    <style:style style:name="P266" style:family="paragraph" style:parent-style-name="Preformatted_20_Text">
      <style:paragraph-properties fo:text-align="justify" style:justify-single-word="false" fo:widows="1"/>
      <style:text-properties fo:color="#000000" style:font-name="Arial" fo:font-size="9pt" fo:font-style="italic" officeooo:paragraph-rsid="0017f3ad" style:font-size-asian="9pt" style:font-style-asian="italic" style:font-size-complex="9pt" style:font-style-complex="italic"/>
    </style:style>
    <style:style style:name="P267" style:family="paragraph" style:parent-style-name="Preformatted_20_Text">
      <style:paragraph-properties fo:line-height="150%" fo:text-align="center" style:justify-single-word="false" fo:widows="1" style:writing-mode="lr-tb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paragraph-rsid="0017f3ad" style:font-size-asian="10pt" style:font-weight-asian="bold" style:font-size-complex="10pt" style:font-weight-complex="bold"/>
    </style:style>
    <style:style style:name="P268" style:family="paragraph" style:parent-style-name="Preformatted_20_Text">
      <style:paragraph-properties fo:line-height="150%" fo:text-align="justify" style:justify-single-word="false" fo:widows="1" style:writing-mode="lr-tb"/>
      <style:text-properties style:font-name="Arial" fo:font-size="10pt" officeooo:paragraph-rsid="0017f3ad" style:font-size-asian="10pt" style:font-size-complex="10pt"/>
    </style:style>
    <style:style style:name="P269" style:family="paragraph" style:parent-style-name="Preformatted_20_Text">
      <style:paragraph-properties fo:margin-top="0cm" fo:margin-bottom="0cm" loext:contextual-spacing="false" fo:line-height="150%" fo:text-align="justify" style:justify-single-word="false" fo:orphans="0" fo:widows="1" style:writing-mode="lr-tb"/>
      <style:text-properties fo:color="#000000" style:font-name="Arial" fo:font-size="10pt" fo:language="pl" fo:country="PL" fo:font-weight="bold" officeooo:paragraph-rsid="0017f3a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70" style:family="paragraph" style:parent-style-name="Bez_20_odstępów">
      <style:paragraph-properties fo:line-height="150%" fo:text-align="justify" style:justify-single-word="false"/>
      <style:text-properties fo:color="#000000" style:text-position="super 58%" style:font-name="Arial" fo:font-size="7pt" fo:language="pl" fo:country="PL" fo:font-weight="normal" officeooo:paragraph-rsid="0017f3ad" style:font-size-asian="7pt" style:language-asian="none" style:country-asian="none" style:font-weight-asian="normal" style:font-name-complex="Arial" style:font-size-complex="7pt" style:language-complex="none" style:country-complex="none" style:font-weight-complex="normal"/>
    </style:style>
    <style:style style:name="P271" style:family="paragraph" style:parent-style-name="Bez_20_odstępów">
      <style:paragraph-properties fo:margin-top="0cm" fo:margin-bottom="0cm" loext:contextual-spacing="false"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style:text-underline-style="solid" style:text-underline-width="auto" style:text-underline-color="font-color" fo:font-weight="bold" officeooo:paragraph-rsid="0017f3ad" style:font-size-asian="10pt" style:language-asian="none" style:country-asian="none" style:font-weight-asian="bold" style:font-name-complex="Arial" style:font-size-complex="10pt" style:language-complex="none" style:country-complex="none"/>
    </style:style>
    <style:style style:name="P272" style:family="paragraph" style:parent-style-name="Bez_20_odstępów">
      <style:paragraph-properties fo:margin-top="0cm" fo:margin-bottom="0cm" loext:contextual-spacing="false" fo:line-height="150%" fo:text-align="center" style:justify-single-word="false" fo:orphans="0" fo:widows="0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none" fo:country="none" fo:font-style="normal" fo:text-shadow="none" style:text-underline-style="solid" style:text-underline-width="auto" style:text-underline-color="font-color" fo:font-weight="bold" officeooo:rsid="0076dd7b" officeooo:paragraph-rsid="0017f3ad" style:font-name-asian="Arial2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273" style:family="paragraph" style:parent-style-name="Bez_20_odstępów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017f3ad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P274" style:family="paragraph" style:parent-style-name="Title" style:list-style-name="L34">
      <style:paragraph-properties fo:line-height="10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fo:font-weight="normal" officeooo:paragraph-rsid="0017f3ad" style:font-size-asian="12pt" style:font-weight-asian="normal" style:font-size-complex="12pt"/>
    </style:style>
    <style:style style:name="P275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officeooo:paragraph-rsid="0017f3ad" style:font-size-asian="12pt" style:font-weight-asian="normal" style:font-size-complex="12pt" style:font-weight-complex="normal"/>
    </style:style>
    <style:style style:name="P276" style:family="paragraph" style:parent-style-name="Text_20_body">
      <style:paragraph-properties fo:line-height="150%" fo:text-align="justify" style:justify-single-word="false"/>
      <style:text-properties style:font-name="Arial" fo:font-size="10pt" fo:language="pl" fo:country="PL" fo:font-weight="normal" officeooo:paragraph-rsid="0017f3ad" style:font-size-asian="10pt" style:font-weight-asian="normal" style:font-size-complex="10pt" style:font-weight-complex="normal"/>
    </style:style>
    <style:style style:name="P277" style:family="paragraph" style:parent-style-name="Text_20_body">
      <style:paragraph-properties fo:line-height="150%" fo:text-align="end" style:justify-single-word="false"/>
      <style:text-properties style:font-name="Arial" fo:language="pl" fo:country="PL" officeooo:paragraph-rsid="0017f3ad"/>
    </style:style>
    <style:style style:name="P278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style:font-name="Arial" fo:language="pl" fo:country="PL" officeooo:paragraph-rsid="0017f3ad"/>
    </style:style>
    <style:style style:name="P27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style:font-name="Arial" fo:font-size="11pt" fo:language="pl" fo:country="PL" officeooo:paragraph-rsid="0015b342" style:font-size-asian="11pt" style:font-size-complex="11pt"/>
    </style:style>
    <style:style style:name="P280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fo:background-color="transparent" style:writing-mode="lr-tb"/>
      <style:text-properties style:font-name="Arial" fo:font-size="11pt" fo:language="pl" fo:country="PL" officeooo:paragraph-rsid="0015b342" style:font-size-asian="11pt" style:font-size-complex="11pt"/>
    </style:style>
    <style:style style:name="P281" style:family="paragraph" style:parent-style-name="Text_20_body" style:list-style-name="L13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fo:background-color="transparent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82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83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84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85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86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87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88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89" style:family="paragraph" style:parent-style-name="Text_20_body" style:list-style-name="L13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text-indent="-0.6cm" style:auto-text-indent="false" style:page-number="auto" fo:background-color="transparent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90" style:family="paragraph" style:parent-style-name="Text_20_body" style:list-style-name="L1">
      <style:paragraph-properties fo:line-height="150%" fo:text-align="justify" style:justify-single-word="false" style:writing-mode="lr-tb"/>
      <style:text-properties style:font-name="Arial" fo:font-size="11pt" fo:language="pl" fo:country="PL" officeooo:paragraph-rsid="0015b342" style:font-size-asian="11pt" style:font-size-complex="11pt"/>
    </style:style>
    <style:style style:name="P291" style:family="paragraph" style:parent-style-name="Text_20_body" style:list-style-name="L13">
      <style:paragraph-properties fo:line-height="150%" fo:text-align="justify" style:justify-single-word="false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92" style:family="paragraph" style:parent-style-name="Text_20_body" style:list-style-name="L1">
      <style:paragraph-properties fo:line-height="150%" fo:text-align="start" style:justify-single-word="false" style:writing-mode="lr-tb"/>
      <style:text-properties style:font-name="Arial" fo:font-size="11pt" fo:language="pl" fo:country="PL" officeooo:paragraph-rsid="0015b342" style:font-size-asian="11pt" style:font-size-complex="11pt"/>
    </style:style>
    <style:style style:name="P293" style:family="paragraph" style:parent-style-name="Text_20_body" style:list-style-name="L13">
      <style:paragraph-properties fo:line-height="150%" fo:text-align="start" style:justify-single-word="false" style:writing-mode="lr-tb"/>
      <style:text-properties style:font-name="Arial" fo:font-size="11pt" fo:language="pl" fo:country="PL" officeooo:paragraph-rsid="0017f3ad" style:font-size-asian="11pt" style:font-size-complex="11pt"/>
    </style:style>
    <style:style style:name="P294" style:family="paragraph" style:parent-style-name="Text_20_body" style:list-style-name="L1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15b342" style:font-size-asian="11pt" style:language-asian="none" style:country-asian="none" style:font-weight-asian="normal" style:font-name-complex="ArialMT" style:font-size-complex="11pt" style:language-complex="none" style:country-complex="none" style:font-weight-complex="normal"/>
    </style:style>
    <style:style style:name="P295" style:family="paragraph" style:parent-style-name="Text_20_body" style:list-style-name="L13">
      <style:paragraph-properties fo:line-height="150%" fo:text-align="end" style:justify-single-word="false" style:writing-mode="lr-tb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fo:font-weight="normal" officeooo:paragraph-rsid="0017f3ad" style:font-size-asian="11pt" style:language-asian="none" style:country-asian="none" style:font-weight-asian="normal" style:font-name-complex="ArialMT" style:font-size-complex="11pt" style:language-complex="none" style:country-complex="none" style:font-weight-complex="normal"/>
    </style:style>
    <style:style style:name="P296" style:family="paragraph" style:parent-style-name="Text_20_body">
      <style:paragraph-properties fo:margin-top="0cm" fo:margin-bottom="0cm" loext:contextual-spacing="false" fo:line-height="150%" fo:text-align="justify" style:justify-single-word="false" fo:orphans="0" fo:widows="0"/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l" fo:country="PL" fo:font-style="normal" fo:text-shadow="none" style:text-underline-style="none" fo:font-weight="normal" officeooo:rsid="0023f52e" officeooo:paragraph-rsid="0017f3ad" style:font-name-asian="Arial5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297" style:family="paragraph" style:parent-style-name="Text_20_body" style:master-page-name="">
      <style:paragraph-properties fo:margin-top="0cm" fo:margin-bottom="0cm" loext:contextual-spacing="false" fo:line-height="150%" fo:text-align="justify" style:justify-single-word="false" fo:orphans="0" fo:widows="0" style:page-number="auto"/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l" fo:country="PL" fo:font-style="normal" fo:text-shadow="none" style:text-underline-style="none" fo:font-weight="normal" officeooo:rsid="0023f52e" officeooo:paragraph-rsid="0017f3ad" style:font-name-asian="Arial5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P298" style:family="paragraph" style:parent-style-name="Text_20_body" style:master-page-name="">
      <style:paragraph-properties fo:margin-top="0cm" fo:margin-bottom="0cm" loext:contextual-spacing="false" fo:line-height="150%" fo:text-align="center" style:justify-single-word="false" fo:orphans="0" fo:widows="0" style:page-number="auto"/>
      <style:text-properties fo:font-variant="normal" fo:text-transform="none" fo:color="#000000" style:text-outline="false" style:text-line-through-style="none" style:text-line-through-type="none" style:font-name="Arial" fo:font-size="10.5pt" fo:letter-spacing="normal" fo:language="pl" fo:country="PL" fo:font-style="normal" fo:text-shadow="none" style:text-underline-style="none" fo:font-weight="normal" officeooo:rsid="0023f52e" officeooo:paragraph-rsid="0017f3ad" style:font-name-asian="Arial5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9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17f3ad" style:language-asian="none" style:country-asian="none" style:font-name-complex="Arial" style:language-complex="none" style:country-complex="none"/>
    </style:style>
    <style:style style:name="P300" style:family="paragraph" style:parent-style-name="Table_20_Contents">
      <style:paragraph-properties fo:line-height="150%" fo:text-align="justify" style:justify-single-word="false"/>
      <style:text-properties style:font-name="Arial" fo:language="pl" fo:country="PL" fo:font-weight="bold" officeooo:paragraph-rsid="0017f3ad" style:language-asian="none" style:country-asian="none" style:font-weight-asian="bold" style:font-name-complex="Arial" style:language-complex="none" style:country-complex="none" style:font-weight-complex="bold"/>
    </style:style>
    <style:style style:name="P301" style:family="paragraph" style:parent-style-name="Table_20_Contents">
      <style:paragraph-properties fo:line-height="150%" fo:text-align="justify" style:justify-single-word="false"/>
      <style:text-properties style:font-name="Arial" fo:font-size="10pt" fo:language="pl" fo:country="PL" officeooo:paragraph-rsid="0017f3ad" style:font-size-asian="10pt" style:language-asian="none" style:country-asian="none" style:font-name-complex="Arial" style:font-size-complex="10pt" style:language-complex="none" style:country-complex="none"/>
    </style:style>
    <style:style style:name="P302" style:family="paragraph" style:parent-style-name="Table_20_Contents">
      <style:paragraph-properties fo:line-height="150%" fo:text-align="start" style:justify-single-word="false"/>
      <style:text-properties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303" style:family="paragraph" style:parent-style-name="Table_20_Contents">
      <style:paragraph-properties fo:line-height="150%" fo:text-align="justify" style:justify-single-word="false"/>
      <style:text-properties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304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language="pl" fo:country="PL" officeooo:paragraph-rsid="0017f3ad" style:font-size-asian="11pt" style:language-asian="none" style:country-asian="none" style:font-name-complex="Arial" style:font-size-complex="11pt" style:language-complex="none" style:country-complex="none"/>
    </style:style>
    <style:style style:name="P305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language="pl" fo:country="PL" fo:font-weight="bold" officeooo:paragraph-rsid="0017f3a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306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4pt" fo:language="pl" fo:country="PL" fo:font-style="normal" fo:font-weight="bold" officeooo:paragraph-rsid="0017f3ad" style:font-size-asian="14pt" style:language-asian="none" style:country-asian="none" style:font-style-asian="normal" style:font-weight-asian="bold" style:font-name-complex="Arial" style:font-size-complex="14pt" style:language-complex="none" style:country-complex="none" style:font-style-complex="normal" style:font-weight-complex="bold"/>
    </style:style>
    <style:style style:name="T1" style:family="text">
      <style:text-properties officeooo:rsid="00d94874"/>
    </style:style>
    <style:style style:name="T2" style:family="text">
      <style:text-properties officeooo:rsid="008e7a0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c3daf2" style:font-weight-asian="normal" style:font-weight-complex="normal"/>
    </style:style>
    <style:style style:name="T5" style:family="text">
      <style:text-properties fo:font-weight="normal" officeooo:rsid="013ff983" style:font-weight-asian="normal" style:font-weight-complex="normal"/>
    </style:style>
    <style:style style:name="T6" style:family="text">
      <style:text-properties fo:font-weight="normal" officeooo:rsid="008e7a08" style:font-weight-asian="normal" style:font-weight-complex="normal"/>
    </style:style>
    <style:style style:name="T7" style:family="text">
      <style:text-properties fo:font-weight="normal" officeooo:rsid="0096fc31" style:font-weight-asian="normal" style:font-weight-complex="normal"/>
    </style:style>
    <style:style style:name="T8" style:family="text">
      <style:text-properties fo:font-weight="normal" style:language-asian="none" style:country-asian="none" style:font-weight-asian="normal" style:font-name-complex="Arial" style:language-complex="none" style:country-complex="none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fo:font-style="italic" officeooo:rsid="00e07b4e" style:font-style-asian="italic" style:font-style-complex="italic"/>
    </style:style>
    <style:style style:name="T11" style:family="text">
      <style:text-properties fo:font-style="italic" officeooo:rsid="01091469" style:font-style-asian="italic" style:font-style-complex="italic"/>
    </style:style>
    <style:style style:name="T12" style:family="text">
      <style:text-properties fo:font-style="italic" officeooo:rsid="0156f32a" style:font-style-asian="italic" style:font-style-complex="italic"/>
    </style:style>
    <style:style style:name="T13" style:family="text">
      <style:text-properties fo:font-style="italic" fo:font-weight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style:font-weight-asian="normal" style:font-weight-complex="normal"/>
    </style:style>
    <style:style style:name="T17" style:family="text">
      <style:text-properties officeooo:rsid="0090a74b"/>
    </style:style>
    <style:style style:name="T18" style:family="text">
      <style:text-properties style:font-name="Arial" fo:language="pl" fo:country="PL"/>
    </style:style>
    <style:style style:name="T19" style:family="text">
      <style:text-properties style:font-name="Arial" fo:language="pl" fo:country="PL" officeooo:rsid="008e7a08"/>
    </style:style>
    <style:style style:name="T20" style:family="text">
      <style:text-properties fo:color="#000000"/>
    </style:style>
    <style:style style:name="T21" style:family="text">
      <style:text-properties fo:color="#000000" style:font-name="Arial" fo:language="pl" fo:country="PL"/>
    </style:style>
    <style:style style:name="T22" style:family="text">
      <style:text-properties fo:color="#000000" style:font-name="Arial" fo:language="pl" fo:country="PL" fo:font-weight="normal" style:font-weight-asian="normal" style:font-weight-complex="normal"/>
    </style:style>
    <style:style style:name="T23" style:family="text">
      <style:text-properties fo:color="#000000" style:font-name="Arial" fo:language="pl" fo:country="PL" style:text-underline-style="none" fo:font-weight="normal" style:language-asian="none" style:country-asian="none" style:font-weight-asian="normal" style:font-name-complex="Arial" style:language-complex="none" style:country-complex="none" style:font-weight-complex="normal"/>
    </style:style>
    <style:style style:name="T24" style:family="text">
      <style:text-properties fo:color="#000000" style:font-name="Arial" fo:language="pl" fo:country="PL" style:text-underline-style="none" fo:font-weight="normal" officeooo:rsid="0097b613" style:language-asian="none" style:country-asian="none" style:font-weight-asian="normal" style:font-name-complex="Arial" style:language-complex="none" style:country-complex="none" style:font-weight-complex="normal"/>
    </style:style>
    <style:style style:name="T25" style:family="text">
      <style:text-properties fo:color="#000000" style:font-name="Arial" fo:language="pl" fo:country="PL" style:text-underline-style="none" fo:font-weight="normal" officeooo:rsid="0118755c" style:language-asian="none" style:country-asian="none" style:font-weight-asian="normal" style:font-name-complex="Arial" style:language-complex="none" style:country-complex="none" style:font-weight-complex="normal"/>
    </style:style>
    <style:style style:name="T26" style:family="text">
      <style:text-properties fo:color="#000000" style:font-name="Arial" fo:language="pl" fo:country="PL" style:text-underline-style="none" fo:font-weight="normal" officeooo:rsid="008e7a08" style:language-asian="none" style:country-asian="none" style:font-weight-asian="normal" style:font-name-complex="Arial" style:language-complex="none" style:country-complex="none" style:font-weight-complex="normal"/>
    </style:style>
    <style:style style:name="T27" style:family="text">
      <style:text-properties fo:color="#000000" style:font-name="Arial" fo:language="pl" fo:country="PL" style:text-underline-style="none" fo:font-weight="normal" officeooo:rsid="008e7a08" style:language-asian="zxx" style:country-asian="none" style:font-weight-asian="normal" style:font-name-complex="Arial" style:language-complex="zxx" style:country-complex="none" style:font-weight-complex="normal"/>
    </style:style>
    <style:style style:name="T28" style:family="text">
      <style:text-properties fo:color="#000000" style:font-name="Arial" fo:language="pl" fo:country="PL" style:text-underline-style="none" fo:font-weight="normal" officeooo:rsid="0118755c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fo:color="#000000" style:font-name="Arial" fo:language="pl" fo:country="PL" style:text-underline-style="none" fo:font-weight="bold" officeooo:rsid="008e7a08" style:language-asian="none" style:country-asian="none" style:font-weight-asian="bold" style:font-name-complex="Arial" style:language-complex="none" style:country-complex="none" style:font-weight-complex="bold"/>
    </style:style>
    <style:style style:name="T30" style:family="text">
      <style:text-properties fo:color="#000000" style:font-name="Arial" fo:language="pl" fo:country="PL" style:text-underline-style="none" fo:font-weight="bold" officeooo:rsid="008e7a08" style:language-asian="zxx" style:country-asian="none" style:font-weight-asian="bold" style:font-name-complex="Arial" style:language-complex="zxx" style:country-complex="none" style:font-weight-complex="bold"/>
    </style:style>
    <style:style style:name="T31" style:family="text">
      <style:text-properties fo:color="#000000" style:font-name="Arial" fo:language="pl" fo:country="PL" style:text-underline-style="none" fo:font-weight="bold" officeooo:rsid="0118755c" style:language-asian="zxx" style:country-asian="none" style:font-weight-asian="bold" style:font-name-complex="Arial" style:language-complex="zxx" style:country-complex="none" style:font-weight-complex="bold"/>
    </style:style>
    <style:style style:name="T32" style:family="text">
      <style:text-properties fo:color="#000000" style:font-name="Arial" fo:font-size="11pt" fo:language="none" fo:country="none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33" style:family="text">
      <style:text-properties fo:color="#000000" style:font-name="Arial" fo:font-size="11pt" fo:language="none" fo:country="none" fo:font-style="normal" style:text-underline-style="none" fo:font-weight="normal" officeooo:rsid="008e7a08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34" style:family="text">
      <style:text-properties fo:color="#000000" style:font-name="Arial" fo:font-size="11pt" fo:language="none" fo:country="none" fo:font-style="normal" style:text-underline-style="none" fo:font-weight="normal" officeooo:rsid="0096fc31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T35" style:family="text">
      <style:text-properties fo:color="#000000" style:font-name="Arial" fo:font-size="11pt" fo:language="none" fo:country="none" fo:font-style="normal" style:text-underline-style="none" fo:font-weight="normal" style:font-name-asian="Times New Roman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fo:font-weight="normal" officeooo:rsid="008e7a08" style:font-name-asian="Arial2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fo:font-weight="bold" officeooo:rsid="008e7a08" style:font-name-asian="Arial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13a8a5c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15a3c82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118755c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officeooo:rsid="015a3282" style:font-name-asian="Arial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13a8a5c" style:font-name-asian="Arial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15c2e13" style:font-name-asian="Arial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bold" officeooo:rsid="015a3282" style:font-name-asian="Arial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rial" fo:language="zxx" fo:country="none" fo:font-style="normal" fo:text-shadow="none" style:text-underline-style="none" fo:font-weight="bold" officeooo:rsid="0118755c" style:font-name-asian="Arial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officeooo:rsid="008e7a08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officeooo:rsid="0118755c" style:font-weight-asian="bold" style:font-weight-complex="bold"/>
    </style:style>
    <style:style style:name="T49" style:family="text">
      <style:text-properties fo:color="#000000" style:language-asian="none" style:country-asian="none" style:font-name-complex="Arial" style:language-complex="none" style:country-complex="none"/>
    </style:style>
    <style:style style:name="T50" style:family="text">
      <style:text-properties fo:color="#000000" fo:font-size="12pt" fo:font-style="normal" fo:font-weight="bold" officeooo:rsid="01096b4a" style:font-size-asian="10.5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T51" style:family="text">
      <style:text-properties fo:color="#000000" fo:font-size="12pt" fo:font-weight="bold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T52" style:family="text">
      <style:text-properties fo:color="#000000" fo:font-size="12pt" style:font-size-asian="12pt" style:language-asian="none" style:country-asian="none" style:font-name-complex="Arial" style:font-size-complex="12pt" style:language-complex="none" style:country-complex="none"/>
    </style:style>
    <style:style style:name="T53" style:family="text">
      <style:text-properties fo:color="#000000" style:text-position="super 58%"/>
    </style:style>
    <style:style style:name="T54" style:family="text">
      <style:text-properties fo:color="#000000" style:text-position="0% 100%" fo:font-size="10pt" style:font-size-asian="10pt" style:font-size-complex="10pt"/>
    </style:style>
    <style:style style:name="T55" style:family="text">
      <style:text-properties fo:color="#000000" fo:font-size="10pt" fo:language="none" fo:country="none" fo:font-style="normal" style:font-size-asian="10pt" style:font-style-asian="normal" style:font-size-complex="10pt" style:font-style-complex="normal"/>
    </style:style>
    <style:style style:name="T56" style:family="text">
      <style:text-properties fo:color="#000000" fo:font-size="10pt" fo:font-weight="normal" style:font-size-asian="10pt" style:language-asian="none" style:country-asian="none" style:font-weight-asian="normal" style:font-name-complex="Arial" style:font-size-complex="10pt" style:language-complex="none" style:country-complex="none" style:font-weight-complex="normal"/>
    </style:style>
    <style:style style:name="T57" style:family="text">
      <style:text-properties fo:color="#000000" fo:font-size="9pt" fo:font-weight="normal" style:font-size-asian="9pt" style:language-asian="none" style:country-asian="none" style:font-weight-asian="normal" style:font-name-complex="Arial" style:font-size-complex="9pt" style:language-complex="none" style:country-complex="none" style:font-weight-complex="normal"/>
    </style:style>
    <style:style style:name="T58" style:family="text">
      <style:text-properties fo:color="#000000" fo:font-size="9pt" fo:font-weight="bold" style:font-size-asian="9pt" style:language-asian="none" style:country-asian="none" style:font-weight-asian="bold" style:font-name-complex="Arial" style:font-size-complex="9pt" style:language-complex="none" style:country-complex="none" style:font-weight-complex="bold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9643fb" style:font-weight-asian="bold" style:font-weight-complex="bold"/>
    </style:style>
    <style:style style:name="T62" style:family="text">
      <style:text-properties style:font-name-complex="ArialMT"/>
    </style:style>
    <style:style style:name="T63" style:family="text">
      <style:text-properties officeooo:rsid="008e7a08" style:font-name-complex="ArialMT"/>
    </style:style>
    <style:style style:name="T64" style:family="text">
      <style:text-properties fo:language="pl" fo:country="PL"/>
    </style:style>
    <style:style style:name="T65" style:family="text">
      <style:text-properties fo:language="pl" fo:country="PL" officeooo:rsid="0081582a"/>
    </style:style>
    <style:style style:name="T66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language="pl" fo:country="PL" fo:font-style="normal" fo:font-weight="normal" officeooo:rsid="0081582a" style:font-style-asian="normal" style:font-weight-asian="normal" style:font-style-complex="normal" style:font-weight-complex="normal"/>
    </style:style>
    <style:style style:name="T68" style:family="text">
      <style:text-properties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9" style:family="text">
      <style:text-properties style:font-weight-complex="normal"/>
    </style:style>
    <style:style style:name="T70" style:family="text">
      <style:text-properties officeooo:rsid="0096fc31" style:font-weight-complex="normal"/>
    </style:style>
    <style:style style:name="T71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72" style:family="text">
      <style:text-properties fo:font-style="normal" fo:font-weight="bold" officeooo:rsid="00baebb2" style:font-style-asian="normal" style:font-weight-asian="bold" style:font-style-complex="normal" style:font-weight-complex="normal"/>
    </style:style>
    <style:style style:name="T73" style:family="text">
      <style:text-properties fo:font-style="normal" fo:font-weight="normal"/>
    </style:style>
    <style:style style:name="T74" style:family="text">
      <style:text-properties fo:font-style="normal" fo:font-weight="normal" officeooo:rsid="0078fe86"/>
    </style:style>
    <style:style style:name="T75" style:family="text">
      <style:text-properties officeooo:rsid="00e07b4e"/>
    </style:style>
    <style:style style:name="T76" style:family="text">
      <style:text-properties style:font-name="Arial1" officeooo:rsid="007b5ea0" style:language-asian="none" style:country-asian="none" style:language-complex="none" style:country-complex="none" style:font-weight-complex="normal"/>
    </style:style>
    <style:style style:name="T77" style:family="text">
      <style:text-properties style:font-name="Arial1" officeooo:rsid="013ff983" style:language-asian="none" style:country-asian="none" style:language-complex="none" style:country-complex="none" style:font-weight-complex="normal"/>
    </style:style>
    <style:style style:name="T78" style:family="text">
      <style:text-properties fo:color="#800000"/>
    </style:style>
    <style:style style:name="T79" style:family="text">
      <style:text-properties officeooo:rsid="0090b116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82" style:family="text">
      <style:text-properties fo:font-size="10pt" fo:font-style="italic" fo:font-weight="bold" officeooo:rsid="009caa1c" style:font-name-asian="Arial2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T83" style:family="text">
      <style:text-properties fo:font-size="10pt" fo:font-style="italic" fo:font-weight="bold" officeooo:rsid="001f3bec" style:font-name-asian="Arial2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T84" style:family="text">
      <style:text-properties fo:font-size="10pt" fo:font-style="italic" fo:font-weight="bold" officeooo:rsid="009caa1c" style:font-name-asian="Arial2" style:font-size-asian="10pt" style:font-style-asian="italic" style:font-weight-asian="bold" style:font-size-complex="10pt" style:font-style-complex="italic" style:font-weight-complex="bold"/>
    </style:style>
    <style:style style:name="T85" style:family="text">
      <style:text-properties fo:font-size="10pt" fo:font-style="italic" fo:font-weight="bold" officeooo:rsid="001f3bec" style:font-name-asian="Arial2" style:font-size-asian="10pt" style:font-style-asian="italic" style:font-weight-asian="bold" style:font-size-complex="10pt" style:font-style-complex="italic" style:font-weight-complex="bold"/>
    </style:style>
    <style:style style:name="T86" style:family="text">
      <style:text-properties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7" style:family="text">
      <style:text-properties fo:font-variant="normal" fo:text-transform="none" fo:color="#000000" fo:letter-spacing="normal" fo:language="pl" fo:country="PL" fo:font-style="normal" fo:font-weight="normal" style:language-asian="none" style:country-asian="none" style:font-style-asian="italic" style:font-weight-asian="bold" style:font-name-complex="Arial" style:language-complex="none" style:country-complex="none" style:font-style-complex="italic" style:font-weight-complex="bold"/>
    </style:style>
    <style:style style:name="T88" style:family="text">
      <style:text-properties fo:font-variant="normal" fo:text-transform="none" fo:color="#000000" fo:letter-spacing="normal" fo:font-style="normal" fo:font-weight="normal"/>
    </style:style>
    <style:style style:name="T89" style:family="text">
      <style:text-properties fo:font-variant="normal" fo:text-transform="none" fo:color="#000000" fo:letter-spacing="normal" fo:font-style="normal" fo:font-weight="normal" officeooo:rsid="007881f3"/>
    </style:style>
    <style:style style:name="T90" style:family="text">
      <style:text-properties fo:font-variant="normal" fo:text-transform="none" fo:color="#000000" fo:letter-spacing="normal" fo:font-style="normal" fo:font-weight="normal" officeooo:rsid="00633b9a" style:font-name-complex="Arial3"/>
    </style:style>
    <style:style style:name="T91" style:family="text">
      <style:text-properties fo:font-variant="normal" fo:text-transform="none" fo:color="#000000" fo:letter-spacing="normal" fo:font-style="normal" fo:font-weight="normal" officeooo:rsid="00633b9a" style:font-weight-asian="normal" style:font-name-complex="Arial3" style:font-weight-complex="normal"/>
    </style:style>
    <style:style style:name="T92" style:family="text">
      <style:text-properties fo:font-variant="normal" fo:text-transform="none" fo:color="#000000" fo:letter-spacing="normal" fo:font-style="normal" fo:font-weight="normal" officeooo:rsid="007881f3" style:font-weight-asian="normal" style:font-name-complex="Arial3" style:font-weight-complex="normal"/>
    </style:style>
    <style:style style:name="T93" style:family="text">
      <style:text-properties fo:font-variant="normal" fo:text-transform="none" fo:color="#000000" fo:letter-spacing="normal" fo:font-style="normal" fo:font-weight="normal" officeooo:rsid="006c7945" style:font-weight-asian="normal" style:font-name-complex="Arial3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line-through-type="none" fo:letter-spacing="normal" fo:language="none" fo:country="none" fo:font-style="normal" fo:text-shadow="none" style:text-underline-style="none" fo:font-weight="bold" officeooo:rsid="009caa1c" style:font-name-asian="Arial2" style:language-asian="none" style:country-asian="none" style:font-style-asian="normal" style:font-weight-asian="bold" style:font-name-complex="Arial" style:language-complex="none" style:country-complex="none" style:font-style-complex="italic" style:font-weight-complex="bold" style:text-emphasize="none"/>
    </style:style>
    <style:style style:name="T95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italic" fo:text-shadow="none" style:text-underline-style="none" fo:font-weight="bold" officeooo:rsid="009caa1c" style:font-name-asian="Arial2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italic" fo:text-shadow="none" style:text-underline-style="none" fo:font-weight="bold" officeooo:rsid="001f3bec" style:font-name-asian="Arial2" style:language-asian="zxx" style:country-asian="none" style:font-style-asian="italic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3f52e" style:font-name-asian="Arial2" style:language-asian="none" style:country-asian="none" style:font-style-asian="italic" style:font-weight-asian="bold" style:font-name-complex="Arial" style:language-complex="none" style:country-complex="none" style:font-style-complex="italic" style:font-weight-complex="bold" style:text-emphasize="none"/>
    </style:style>
    <style:style style:name="T98" style:family="text">
      <style:text-properties fo:font-variant="normal" fo:text-transform="none" fo:letter-spacing="normal"/>
    </style:style>
    <style:style style:name="T99" style:family="text">
      <style:text-properties fo:font-variant="normal" fo:text-transform="none" fo:letter-spacing="normal" fo:font-weight="normal"/>
    </style:style>
    <style:style style:name="T100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officeooo:rsid="009caa1c" style:font-name-asian="Arial2" style:font-style-asian="italic" style:font-style-complex="italic" style:text-emphasize="none" style:text-overline-style="none" style:text-overline-color="font-color"/>
    </style:style>
    <style:style style:name="T101" style:family="text">
      <style:text-properties fo:font-variant="normal" fo:text-transform="none" style:text-outline="false" style:text-line-through-style="none" style:text-line-through-type="none" fo:letter-spacing="normal" fo:font-style="italic" fo:text-shadow="none" style:text-underline-style="none" officeooo:rsid="001f3bec" style:font-name-asian="Arial2" style:font-style-asian="italic" style:font-style-complex="italic" style:text-emphasize="none" style:text-overline-style="none" style:text-overline-color="font-color"/>
    </style:style>
    <style:style style:name="T102" style:family="text">
      <style:text-properties fo:language="none" fo:country="none" fo:font-style="italic" fo:font-weight="normal" style:language-asian="none" style:country-asian="none" style:font-style-asian="italic" style:language-complex="none" style:country-complex="none"/>
    </style:style>
    <style:style style:name="T103" style:family="text">
      <style:text-properties fo:language="none" fo:country="none" fo:font-style="italic" fo:font-weight="normal" officeooo:rsid="0078fe86" style:language-asian="none" style:country-asian="none" style:font-style-asian="italic" style:language-complex="none" style:country-complex="none"/>
    </style:style>
    <style:style style:name="T104" style:family="text">
      <style:text-properties fo:language="none" fo:country="none" fo:font-style="italic" fo:font-weight="normal" officeooo:rsid="007c708c" style:language-asian="none" style:country-asian="none" style:font-style-asian="italic" style:language-complex="none" style:country-complex="none"/>
    </style:style>
    <style:style style:name="T105" style:family="text">
      <style:text-properties fo:language="none" fo:country="none" fo:font-style="italic" fo:font-weight="normal" officeooo:rsid="001493f3" style:language-asian="none" style:country-asian="none" style:font-style-asian="italic" style:language-complex="none" style:country-complex="none"/>
    </style:style>
    <style:style style:name="T106" style:family="text">
      <style:text-properties fo:language="none" fo:country="none" fo:font-style="normal" style:font-style-asian="normal" style:font-style-complex="normal"/>
    </style:style>
    <style:style style:name="T107" style:family="text">
      <style:text-properties fo:font-size="11pt" style:font-size-asian="11pt" style:font-size-complex="11pt"/>
    </style:style>
    <style:style style:name="T108" style:family="text">
      <style:text-properties fo:font-size="9pt" style:font-size-asian="9pt" style:font-size-complex="9pt"/>
    </style:style>
    <style:style style:name="T109" style:family="text">
      <style:text-properties fo:font-size="9pt" fo:font-style="italic" style:font-size-asian="9pt" style:font-size-complex="9pt"/>
    </style:style>
    <style:style style:name="T110" style:family="text">
      <style:text-properties fo:font-size="9pt" fo:font-style="italic" officeooo:rsid="007c708c" style:font-size-asian="9pt" style:font-size-complex="9pt"/>
    </style:style>
    <style:style style:name="T111" style:family="text">
      <style:text-properties style:text-outline="false" style:text-line-through-style="none" style:text-line-through-type="none" fo:font-size="10pt" fo:text-shadow="none" style:text-underline-style="none" officeooo:rsid="0023f52e" style:font-name-asian="Arial2" style:font-size-asian="10pt" style:font-size-complex="10pt" style:text-emphasize="none"/>
    </style:style>
    <style:style style:name="T112" style:family="text">
      <style:text-properties officeooo:rsid="007c708c"/>
    </style:style>
    <style:style style:name="T113" style:family="text">
      <style:text-properties officeooo:rsid="009270be"/>
    </style:style>
    <style:style style:name="T114" style:family="text">
      <style:text-properties fo:font-size="14pt" fo:font-weight="bold" style:font-size-asian="14pt" style:font-weight-asian="bold" style:font-size-complex="14pt" style:font-weight-complex="bold"/>
    </style:style>
    <style:style style:name="T115" style:family="text">
      <style:text-properties style:text-position="super 58%"/>
    </style:style>
    <style:style style:name="T116" style:family="text">
      <style:text-properties style:text-position="0% 100%"/>
    </style:style>
    <style:style style:name="T117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18" style:family="text">
      <style:text-properties fo:color="#ff0000"/>
    </style:style>
    <style:style style:name="T119" style:family="text">
      <style:text-properties fo:color="#333333"/>
    </style:style>
    <style:style style:name="T120" style:family="text">
      <style:text-properties fo:color="#333333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21" style:family="text">
      <style:text-properties fo:color="#333333" style:text-position="0% 100%" fo:font-size="12pt" style:text-underline-style="none" fo:font-weight="normal" officeooo:rsid="00d94874" style:font-size-asian="12pt" style:font-weight-asian="normal" style:font-size-complex="12pt" style:font-weight-complex="normal"/>
    </style:style>
    <style:style style:name="T122" style:family="text">
      <style:text-properties fo:color="#333333" style:text-position="0% 100%" fo:font-size="12pt" style:text-underline-style="none" fo:font-weight="normal" officeooo:rsid="01091469" style:font-size-asian="12pt" style:font-weight-asian="normal" style:font-size-complex="12pt" style:font-weight-complex="normal"/>
    </style:style>
    <style:style style:name="T123" style:family="text">
      <style:text-properties fo:color="#333333" style:text-position="0% 100%" fo:font-size="12pt" style:text-underline-style="none" fo:font-weight="normal" officeooo:rsid="009270be" style:font-size-asian="12pt" style:font-weight-asian="normal" style:font-size-complex="12pt" style:font-weight-complex="normal"/>
    </style:style>
    <style:style style:name="T124" style:family="text">
      <style:text-properties fo:color="#333333" officeooo:rsid="00d94874"/>
    </style:style>
    <style:style style:name="T125" style:family="text">
      <style:text-properties fo:color="#333333" officeooo:rsid="01091469"/>
    </style:style>
    <style:style style:name="T126" style:family="text">
      <style:text-properties fo:color="#333333" officeooo:rsid="00a82ecc"/>
    </style:style>
    <style:style style:name="T127" style:family="text">
      <style:text-properties fo:font-size="8pt" style:font-size-asian="8pt" style:font-size-complex="8pt"/>
    </style:style>
    <style:style style:name="T128" style:family="text">
      <style:text-properties fo:font-size="8pt" fo:font-weight="bold" style:font-size-asian="8pt" style:font-weight-asian="bold" style:font-size-complex="8pt" style:font-weight-complex="bold"/>
    </style:style>
    <style:style style:name="T129" style:family="text">
      <style:text-properties officeooo:rsid="01358beb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style:font-name="Arial2"/>
    </style:style>
    <style:style style:name="T132" style:family="text">
      <style:text-properties style:language-asian="none" style:country-asian="none" style:font-name-complex="Arial" style:language-complex="none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/>
      <text:p text:style-name="P160">Załącznik nr 1 do SIWZ</text:p>
      <text:p text:style-name="P169"><text:s/>FPZ. 271.<text:span text:style-name="T1">12</text:span>.201<text:span text:style-name="T2">7</text:span></text:p>
      <text:p text:style-name="P171">Część I zamówienia</text:p>
      <text:p text:style-name="P103">.................................................................</text:p>
      <text:p text:style-name="P103">pieczęć firmowa Wykonawcy</text:p>
      <text:p text:style-name="P104">FORMULARZ OFERTOWY</text:p>
      <text:p text:style-name="P235">1. Dane wykonawcy:</text:p>
      <text:p text:style-name="P254">Nazwa Wykonawcy:…....................................................................................................................</text:p>
      <text:p text:style-name="P255"><text:span text:style-name="T3">Adres:…..........................................................................................................................................</text:span><text:span text:style-name="T9"> <text:s text:c="7"/></text:span></text:p>
      <text:p text:style-name="P210">Numer REGON:........................................... <text:s text:c="13"/>Numer NIP .................................................. <text:s text:c="14"/></text:p>
      <text:p text:style-name="P105">e-mail:........................................ <text:s text:c="4"/>tel:..........................................., <text:s text:c="9"/>fax.................................</text:p>
      <text:p text:style-name="P211">Nawiązując do ogłoszenia o przetargu nieograniczonym na:</text:p>
      <text:p text:style-name="P236">,,<text:span text:style-name="T10">Budowa sieci kanalizacyjnej w msc. Ławy gm. Rzekuń”</text:span></text:p>
      <text:list xml:id="list5714380301737511453" text:style-name="L13">
        <text:list-header>
          <text:p text:style-name="P192"><text:span text:style-name="T17">2. </text:span>Oferuję <text:s/>całość wykonanie zamówienia, zgodnie z wymogami Specyfikacji Istotnych Warunków Zamówienia, za cenę:</text:p>
        </text:list-header>
      </text:list>
      <text:list xml:id="list716464356943597113" text:style-name="L24">
        <text:list-item>
          <text:p text:style-name="P181">Cena netto: <text:tab/>…..................................................................zł</text:p>
        </text:list-item>
        <text:list-item>
          <text:p text:style-name="P181">Słownie złotych....................................................................<text:tab/><text:tab/></text:p>
        </text:list-item>
        <text:list-item>
          <text:p text:style-name="P181">VAT: <text:s text:c="5"/>% <text:s text:c="2"/>…....................................................................zł</text:p>
        </text:list-item>
        <text:list-item>
          <text:p text:style-name="P181">Cena brutto: …...................................................................zł</text:p>
        </text:list-item>
        <text:list-item>
          <text:p text:style-name="P181">Słownie złotych..................................................................... </text:p>
        </text:list-item>
      </text:list>
      <text:list xml:id="list115605914402171" text:continue-list="list5714380301737511453" text:style-name="L13">
        <text:list-header>
          <text:p text:style-name="P219"><text:span text:style-name="T19">3. </text:span><text:span text:style-name="T18">W termin</text:span><text:span text:style-name="T21">i</text:span><text:span text:style-name="T22">e</text:span><text:span text:style-name="T23">:</text:span><text:span text:style-name="T29"> </text:span><text:span text:style-name="T24">w</text:span><text:span text:style-name="T27">ykonanie przedmiotu </text:span><text:span text:style-name="T36">zamówienia termin realizacji robót budowlanych ustala się do dnia: </text:span><text:span text:style-name="T39">15</text:span><text:span text:style-name="T40">.1</text:span><text:span text:style-name="T41">1</text:span><text:span text:style-name="T40">.2017 r. </text:span><text:span text:style-name="T42">natomiast realizacji umowy </text:span><text:span text:style-name="T43">(tj. uzyskanie decyzji pozwolenia na użytkowanie)</text:span><text:span text:style-name="T42"> do dnia </text:span><text:span text:style-name="T44">31</text:span><text:span text:style-name="T45">.</text:span><text:span text:style-name="T44">01</text:span><text:span text:style-name="T45">.201</text:span><text:span text:style-name="T44">8</text:span><text:span text:style-name="T45"> r. </text:span></text:p>
          <text:p text:style-name="P206"><text:span text:style-name="T46">4. </text:span><text:span text:style-name="T20">Udzielimy gwarancji i rękojmi na wykonywane przez siebie roboty </text:span><text:span text:style-name="T47">na okres: ………………….</text:span><text:span text:style-name="T48"> </text:span><text:span text:style-name="T20">(wyrażony w liczbie <text:s/>miesięcy)</text:span></text:p>
          <text:p text:style-name="P193"><text:span text:style-name="T2">5. </text:span>Warunki płatności:<text:span text:style-name="T4"> Z</text:span><text:span text:style-name="T3">apłata za wykonane roboty </text:span><text:span text:style-name="T5">budowlane </text:span><text:span text:style-name="T3">nastąpi po protokolarny</text:span><text:span text:style-name="T5">m</text:span><text:span text:style-name="T3"> odbio</text:span><text:span text:style-name="T5">rze</text:span><text:span text:style-name="T3"> robót, faktur</text:span><text:span text:style-name="T6">ą </text:span><text:span text:style-name="T3">w terminie 30 dni od dnia otrzymania faktury przez Zamawiającego. </text:span></text:p>
          <text:p text:style-name="P191">UWAGA: Płatność nastąpi w 2018 r.</text:p>
          <text:p text:style-name="P206"><text:span text:style-name="T2">6. </text:span>Zobowiązuję się do wniesienia zabezpieczenia należytego wykonania 10 % umowy <text:s text:c="24"/>w <text:s/>formie:.................................................. <text:s/></text:p>
          <text:p text:style-name="P206"><text:span text:style-name="T2">7. </text:span>Oświadczam, że uważam się za związanego niniejszą oferta na czas wskazany w SIWZ.</text:p>
          <text:p text:style-name="P206"><text:soft-page-break/><text:span text:style-name="T2">8. </text:span>Oświadczam, że akceptuję warunki SIWZ i nie wnoszę <text:s/>do nich uwag.</text:p>
          <text:p text:style-name="P206"><text:span text:style-name="T63">9. </text:span><text:span text:style-name="T62">Akceptuję wzór umowy i zobowiązuję się do podpisania umowy zgodnie z wymogami określonymi w specyfikacji istotnych warunków zamówienia, w miejscu i terminie wskazanym przez Zamawiającego.</text:span></text:p>
          <text:p text:style-name="P208"><text:span text:style-name="T2">10. </text:span>Informuje, że zamierzamy/nie zamierzamy powierzyć wykonanie części zamówienia podwykonawcy:</text:p>
          <text:p text:style-name="P229">1) Zakres prac powierzonych podwykonawcy........................................................... </text:p>
          <text:p text:style-name="P231">2) Nazwa (firm, imiona i nazwiska oraz dane kontaktowe podwykonawców i osób do kontaktu z nimi) podwykonawców,...............................................….</text:p>
          <text:p text:style-name="P208"><text:span text:style-name="T2">11. </text:span>Informuje, że zamierzamy/nie zamierzamy powierzyć wykonanie części zamówienia podwykonawcy:</text:p>
          <text:p text:style-name="P229">1) Zakres prac powierzonych podwykonawcy........................................................... </text:p>
          <text:p text:style-name="P233"><text:span text:style-name="T64">2) Nazwa (firm, imiona i nazwiska oraz dane kontaktowe podwykonawców i osób do kontaktu z nimi) podwykonawców,.................................................... </text:span><text:span text:style-name="T65">na których zasoby </text:span><text:span text:style-name="T67">Wykonawca </text:span><text:span text:style-name="T66"><text:s/>powołuje się na </text:span><text:span text:style-name="T68">zasadach określonych w art. 22a ust. 1,</text:span></text:p>
          <text:p text:style-name="P194"><text:span text:style-name="T7">12</text:span><text:span text:style-name="T3">. Informuję (emy), że posiadam (y) status (wstawić x we właściwe pole)</text:span></text:p>
          <text:p text:style-name="P100">1) mikroprzedsiębiorstwa <text:s/>□</text:p>
          <text:p text:style-name="P100">2) małego przedsiębiorstwa <text:s/>□</text:p>
          <text:p text:style-name="P100">3) średniego przedsiębiorstwa <text:s/>□</text:p>
          <text:p text:style-name="P132"><text:span text:style-name="T69">1</text:span><text:span text:style-name="T70">3</text:span><text:span text:style-name="T69">. Informuję (emy), że: (wstawić x we właściwe pole)</text:span></text:p>
          <text:p text:style-name="P102"/>
          <text:p text:style-name="P100">1) wybór oferty nie będzie prowadzić do powstania u Zamawiającego obowiązku podatkowego <text:s/>□</text:p>
          <text:p text:style-name="P100">2) wybór oferty będzie prowadzić do powstania u Zamawiającego obowiązku podatkowego w odniesieniu do następujących towarów i/lub usług <text:s/>□</text:p>
          <text:p text:style-name="P100">…………………………………………………………………………………………………</text:p>
          <text:p text:style-name="P100">………………………………………………………………………………………………...</text:p>
          <text:p text:style-name="P100"/>
          <text:p text:style-name="P100">3) wartość (netto) towarów i/lub usług powodująca obowiązek podatkowy u Zamawiającego to ……………………………………………………………………………..</text:p>
          <text:p text:style-name="P141"><text:span text:style-name="T71">4) Niewypełnienie oferty w zakresie pkt 1</text:span><text:span text:style-name="T72">3</text:span><text:span text:style-name="T71"> oznacza, że jej złożenie nie prowadzi do powstania obowiązku podatkowego po stronie zamawiającego.</text:span></text:p>
          <text:p text:style-name="P133"><text:span text:style-name="dane1"><text:span text:style-name="T33">1</text:span></text:span><text:span text:style-name="dane1"><text:span text:style-name="T34">4</text:span></text:span><text:span text:style-name="dane1"><text:span text:style-name="T33">. </text:span></text:span><text:span text:style-name="dane1"><text:span text:style-name="T32">Oświadczam</text:span></text:span><text:span text:style-name="dane1"><text:span text:style-name="T35">, iż informacje i dokumenty zawarte na stronach nr od ____ do ____ - stanowią tajemnicę przedsiębiorstwa w rozumieniu przepisów o zwalczaniu nieuczciwej konkurencji i zastrzegamy, że nie mogą być one udostępniane.</text:span></text:span></text:p>
          <text:p text:style-name="P195"><text:soft-page-break/><text:span text:style-name="T2">15. </text:span>Pełnomocnik w przypadku składania oferty wspólnej.</text:p>
        </text:list-header>
      </text:list>
      <text:list xml:id="list3520648485503947611" text:style-name="L25">
        <text:list-item>
          <text:p text:style-name="P245">Nazwisko i imię …………………………………………………………<text:line-break/>Stanowisko ………………………………………………………………</text:p>
        </text:list-item>
        <text:list-item>
          <text:p text:style-name="P245">Telefon………………………. <text:s/>Fax…………………………………….</text:p>
        </text:list-item>
        <text:list-item>
          <text:p text:style-name="P245">Zakres</text:p>
        </text:list-item>
      </text:list>
      <text:list xml:id="list115606378109175" text:continue-list="list115605914402171" text:style-name="L13">
        <text:list-header>
          <text:p text:style-name="P244">- do reprezentowania w postępowaniu</text:p>
          <text:p text:style-name="P244">- do reprezentowania w postępowaniu i zawarcia umowy.</text:p>
          <text:p text:style-name="P250"><text:span text:style-name="T2">16. </text:span>Uważam się za związanego niniejszą ofertą przez okres 30 dni.</text:p>
          <text:p text:style-name="P282"><text:span text:style-name="T2">17. </text:span>Na potwierdzenie <text:s/>spełnienia wymagań do oferty załączam:</text:p>
          <text:p text:style-name="P291">………………………………………………………………………..</text:p>
          <text:p text:style-name="P282"><text:span text:style-name="T2">18. </text:span>Inne informacje wykonawcy:…………………………………………………</text:p>
          <text:p text:style-name="P293"/>
          <text:p text:style-name="P293">…………………dn. <text:s text:c="52"/></text:p>
          <text:p text:style-name="P29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3"><text:s text:c="44"/>…………………………………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95">/podpis i pieczęć Wykonawcy/</text:p>
        </text:list-header>
      </text:list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Załącznik nr 1 do SIWZ</text:p>
      <text:p text:style-name="P169"><text:s/>FPZ. 271.<text:span text:style-name="T1">12</text:span>.201<text:span text:style-name="T2">7</text:span></text:p>
      <text:p text:style-name="P171">Część II zamówienia</text:p>
      <text:p text:style-name="P103">.................................................................</text:p>
      <text:p text:style-name="P103">pieczęć firmowa Wykonawcy</text:p>
      <text:p text:style-name="P104">FORMULARZ OFERTOWY</text:p>
      <text:p text:style-name="P235">1. Dane wykonawcy:</text:p>
      <text:p text:style-name="P254">Nazwa Wykonawcy:…....................................................................................................................</text:p>
      <text:p text:style-name="P255"><text:span text:style-name="T3">Adres:…..........................................................................................................................................</text:span><text:span text:style-name="T9"> <text:s text:c="7"/></text:span></text:p>
      <text:p text:style-name="P210">Numer REGON:........................................... <text:s text:c="13"/>Numer NIP .................................................. <text:s text:c="14"/></text:p>
      <text:p text:style-name="P105">e-mail:........................................ <text:s text:c="4"/>tel:..........................................., <text:s text:c="9"/>fax.................................</text:p>
      <text:p text:style-name="P211">Nawiązując do ogłoszenia o przetargu nieograniczonym na:</text:p>
      <text:p text:style-name="P236">,,<text:span text:style-name="T10">Budowa sieci kanalizacyjnej w msc. </text:span><text:span text:style-name="T11">Dzbenin </text:span><text:span text:style-name="T10">gm. Rzekuń”</text:span></text:p>
      <text:list xml:id="list115605433774586" text:continue-numbering="true" text:style-name="L13">
        <text:list-header>
          <text:p text:style-name="P192"><text:span text:style-name="T17">2. </text:span>Oferuję <text:s/>całość wykonanie zamówienia, zgodnie z wymogami Specyfikacji Istotnych Warunków Zamówienia, za cenę:</text:p>
        </text:list-header>
      </text:list>
      <text:list xml:id="list6731550794968901734" text:style-name="L26">
        <text:list-item>
          <text:p text:style-name="P182">Cena netto: <text:tab/>…..................................................................zł</text:p>
        </text:list-item>
        <text:list-item>
          <text:p text:style-name="P182">Słownie złotych....................................................................<text:tab/><text:tab/></text:p>
        </text:list-item>
        <text:list-item>
          <text:p text:style-name="P182">VAT: <text:s text:c="5"/>% <text:s text:c="2"/>…....................................................................zł</text:p>
        </text:list-item>
        <text:list-item>
          <text:p text:style-name="P182">Cena brutto: …...................................................................zł</text:p>
        </text:list-item>
        <text:list-item>
          <text:p text:style-name="P182">Słownie złotych..................................................................... </text:p>
        </text:list-item>
      </text:list>
      <text:list xml:id="list115606516424589" text:continue-list="list115605433774586" text:style-name="L13">
        <text:list-header>
          <text:p text:style-name="P219"><text:span text:style-name="T30">3. </text:span><text:span text:style-name="T31">W termini</text:span><text:span text:style-name="T28">e</text:span><text:span text:style-name="T25">:</text:span><text:span text:style-name="T29"> </text:span><text:span text:style-name="T24">w</text:span><text:span text:style-name="T27">ykonanie przedmiotu </text:span><text:span text:style-name="T36">zamówienia termin realizacji robót budowlanych ustala się do dnia: </text:span><text:span text:style-name="T39">15</text:span><text:span text:style-name="T40">.1</text:span><text:span text:style-name="T41">1</text:span><text:span text:style-name="T40">.2017 r. </text:span><text:span text:style-name="T42">natomiast realizacji umowy </text:span><text:span text:style-name="T43">(tj. uzyskanie decyzji pozwolenia na użytkowanie)</text:span><text:span text:style-name="T42"> do dnia </text:span><text:span text:style-name="T44">31</text:span><text:span text:style-name="T45">.</text:span><text:span text:style-name="T44">01</text:span><text:span text:style-name="T45">.201</text:span><text:span text:style-name="T44">8</text:span><text:span text:style-name="T45"> r. </text:span></text:p>
          <text:p text:style-name="P206"><text:span text:style-name="T46">4. </text:span><text:span text:style-name="T20">Udzielimy gwarancji i rękojmi na wykonywane przez siebie roboty </text:span><text:span text:style-name="T47">na okres: ……………….</text:span><text:span text:style-name="T20">.(wyrażony w liczbie <text:s/>miesięcy)</text:span></text:p>
          <text:p text:style-name="P221"><text:span text:style-name="T2">5. </text:span>Warunki płatności:<text:span text:style-name="T4"> Z</text:span><text:span text:style-name="T3">apłata za wykonane roboty </text:span><text:span text:style-name="T5">budowlane </text:span><text:span text:style-name="T3">nastąpi po protokolarny</text:span><text:span text:style-name="T5">m</text:span><text:span text:style-name="T3"> odbio</text:span><text:span text:style-name="T5">rze</text:span><text:span text:style-name="T3"> robót, faktur</text:span><text:span text:style-name="T6">ą </text:span><text:span text:style-name="T3">w terminie 30 dni od dnia otrzymania faktury przez Zamawiającego.</text:span></text:p>
          <text:p text:style-name="P218">UWAGA: Płatność nastąpi w 2018 r.</text:p>
          <text:p text:style-name="P206"><text:span text:style-name="T2">6. </text:span>Zobowiązuję się do wniesienia zabezpieczenia należytego wykonania 10 % umowy <text:s text:c="24"/>w <text:s/>formie:.................................................. <text:s/></text:p>
          <text:p text:style-name="P206"><text:span text:style-name="T2">7. </text:span>Oświadczam, że uważam się za związanego niniejszą oferta na czas wskazany w SIWZ.</text:p>
          <text:p text:style-name="P206"><text:soft-page-break/><text:span text:style-name="T2">8. </text:span>Oświadczam, że akceptuję warunki SIWZ i nie wnoszę <text:s/>do nich uwag.</text:p>
          <text:p text:style-name="P206"><text:span text:style-name="T63">9. </text:span><text:span text:style-name="T62">Akceptuję wzór umowy i zobowiązuję się do podpisania umowy zgodnie z wymogami określonymi w specyfikacji istotnych warunków zamówienia, w miejscu i terminie wskazanym przez Zamawiającego.</text:span></text:p>
          <text:p text:style-name="P208"><text:span text:style-name="T2">10. </text:span>Informuje, że zamierzamy/nie zamierzamy powierzyć wykonanie części zamówienia podwykonawcy:</text:p>
          <text:p text:style-name="P229">1) Zakres prac powierzonych podwykonawcy........................................................... </text:p>
          <text:p text:style-name="P231">2) Nazwa (firm, imiona i nazwiska oraz dane kontaktowe podwykonawców i osób do kontaktu z nimi) podwykonawców,...............................................….</text:p>
          <text:p text:style-name="P208"><text:span text:style-name="T2">11. </text:span>Informuje, że zamierzamy/nie zamierzamy powierzyć wykonanie części zamówienia podwykonawcy:</text:p>
          <text:p text:style-name="P229">1) Zakres prac powierzonych podwykonawcy........................................................... </text:p>
          <text:p text:style-name="P233"><text:span text:style-name="T64">2) Nazwa (firm, imiona i nazwiska oraz dane kontaktowe podwykonawców i osób do kontaktu z nimi) podwykonawców,.................................................... </text:span><text:span text:style-name="T65">na których zasoby </text:span><text:span text:style-name="T67">Wykonawca </text:span><text:span text:style-name="T66"><text:s/>powołuje się na </text:span><text:span text:style-name="T68">zasadach określonych w art. 22a ust. 1,</text:span></text:p>
          <text:p text:style-name="P194"><text:span text:style-name="T7">12</text:span><text:span text:style-name="T3">. Informuję (emy), że posiadam (y) status (wstawić x we właściwe pole)</text:span></text:p>
          <text:p text:style-name="P100">1) mikroprzedsiębiorstwa <text:s/>□</text:p>
          <text:p text:style-name="P100">2) małego przedsiębiorstwa <text:s/>□</text:p>
          <text:p text:style-name="P100">3) średniego przedsiębiorstwa <text:s/>□</text:p>
          <text:p text:style-name="P132"><text:span text:style-name="T69">1</text:span><text:span text:style-name="T70">3</text:span><text:span text:style-name="T69">. Informuję (emy), że: (wstawić x we właściwe pole)</text:span></text:p>
          <text:p text:style-name="P102"/>
          <text:p text:style-name="P100">1) wybór oferty nie będzie prowadzić do powstania u Zamawiającego obowiązku podatkowego <text:s/>□</text:p>
          <text:p text:style-name="P100">2) wybór oferty będzie prowadzić do powstania u Zamawiającego obowiązku podatkowego w odniesieniu do następujących towarów i/lub usług <text:s/>□</text:p>
          <text:p text:style-name="P100">…………………………………………………………………………………………………</text:p>
          <text:p text:style-name="P100">………………………………………………………………………………………………...</text:p>
          <text:p text:style-name="P100"/>
          <text:p text:style-name="P100">3) wartość (netto) towarów i/lub usług powodująca obowiązek podatkowy u Zamawiającego to ……………………………………………………………………………..</text:p>
          <text:p text:style-name="P141"><text:span text:style-name="T71">4) Niewypełnienie oferty w zakresie pkt 1</text:span><text:span text:style-name="T72">3</text:span><text:span text:style-name="T71"> oznacza, że jej złożenie nie prowadzi do powstania obowiązku podatkowego po stronie zamawiającego.</text:span></text:p>
          <text:p text:style-name="P133"><text:span text:style-name="dane1"><text:span text:style-name="T33">1</text:span></text:span><text:span text:style-name="dane1"><text:span text:style-name="T34">4</text:span></text:span><text:span text:style-name="dane1"><text:span text:style-name="T33">. </text:span></text:span><text:span text:style-name="dane1"><text:span text:style-name="T32">Oświadczam</text:span></text:span><text:span text:style-name="dane1"><text:span text:style-name="T35">, iż informacje i dokumenty zawarte na stronach nr od ____ do ____ - stanowią tajemnicę przedsiębiorstwa w rozumieniu przepisów o zwalczaniu nieuczciwej konkurencji i zastrzegamy, że nie mogą być one udostępniane.</text:span></text:span></text:p>
          <text:p text:style-name="P195"><text:soft-page-break/><text:span text:style-name="T2">15. </text:span>Pełnomocnik w przypadku składania oferty wspólnej.</text:p>
        </text:list-header>
      </text:list>
      <text:list xml:id="list8253744183191337845" text:style-name="L27">
        <text:list-item>
          <text:p text:style-name="P246">Nazwisko i imię …………………………………………………………<text:line-break/>Stanowisko ………………………………………………………………</text:p>
        </text:list-item>
        <text:list-item>
          <text:p text:style-name="P246">Telefon………………………. <text:s/>Fax…………………………………….</text:p>
        </text:list-item>
        <text:list-item>
          <text:p text:style-name="P246">Zakres</text:p>
        </text:list-item>
      </text:list>
      <text:list xml:id="list115605771948257" text:continue-list="list115606516424589" text:style-name="L13">
        <text:list-header>
          <text:p text:style-name="P244">- do reprezentowania w postępowaniu</text:p>
          <text:p text:style-name="P244">- do reprezentowania w postępowaniu i zawarcia umowy.</text:p>
          <text:p text:style-name="P250"><text:span text:style-name="T2">16. </text:span>Uważam się za związanego niniejszą ofertą przez okres 30 dni.</text:p>
          <text:p text:style-name="P282"><text:span text:style-name="T2">17. </text:span>Na potwierdzenie <text:s/>spełnienia wymagań do oferty załączam:</text:p>
          <text:p text:style-name="P291">………………………………………………………………………..</text:p>
          <text:p text:style-name="P282"><text:span text:style-name="T2">18. </text:span>Inne informacje wykonawcy:…………………………………………………</text:p>
          <text:p text:style-name="P293"/>
          <text:p text:style-name="P293">…………………dn. <text:s text:c="52"/></text:p>
          <text:p text:style-name="P29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3"><text:s text:c="44"/>…………………………………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95">/podpis i pieczęć Wykonawcy/</text:p>
        </text:list-header>
      </text:list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Załącznik nr 1 do SIWZ</text:p>
      <text:p text:style-name="P169"><text:s/>FPZ. 271.<text:span text:style-name="T1">12</text:span>.201<text:span text:style-name="T2">7</text:span></text:p>
      <text:p text:style-name="P171">Część III zamówienia</text:p>
      <text:p text:style-name="P103">.................................................................</text:p>
      <text:p text:style-name="P103">pieczęć firmowa Wykonawcy</text:p>
      <text:p text:style-name="P104">FORMULARZ OFERTOWY</text:p>
      <text:p text:style-name="P235">1. Dane wykonawcy:</text:p>
      <text:p text:style-name="P254">Nazwa Wykonawcy:…....................................................................................................................</text:p>
      <text:p text:style-name="P255"><text:span text:style-name="T3">Adres:…..........................................................................................................................................</text:span><text:span text:style-name="T9"> <text:s text:c="7"/></text:span></text:p>
      <text:p text:style-name="P210">Numer REGON:........................................... <text:s text:c="13"/>Numer NIP .................................................. <text:s text:c="14"/></text:p>
      <text:p text:style-name="P105">e-mail:........................................ <text:s text:c="4"/>tel:..........................................., <text:s text:c="9"/>fax.................................</text:p>
      <text:p text:style-name="P211">Nawiązując do ogłoszenia o przetargu nieograniczonym na:</text:p>
      <text:p text:style-name="P236">,,<text:span text:style-name="T10">Budowa sieci </text:span><text:span text:style-name="T12">wodociągowej</text:span><text:span text:style-name="T10"> w msc. </text:span><text:span text:style-name="T11">Przytuły Stare</text:span><text:span text:style-name="T10"> gm. Rzekuń”</text:span></text:p>
      <text:list xml:id="list115606673604172" text:continue-numbering="true" text:style-name="L13">
        <text:list-header>
          <text:p text:style-name="P192"><text:span text:style-name="T17">2. </text:span>Oferuję <text:s/>całość wykonanie zamówienia, zgodnie z wymogami Specyfikacji Istotnych Warunków Zamówienia, za cenę:</text:p>
        </text:list-header>
      </text:list>
      <text:list xml:id="list5265946997593600551" text:style-name="L28">
        <text:list-item>
          <text:p text:style-name="P183">Cena netto: <text:tab/>…..................................................................zł</text:p>
        </text:list-item>
        <text:list-item>
          <text:p text:style-name="P183">Słownie złotych....................................................................<text:tab/><text:tab/></text:p>
        </text:list-item>
        <text:list-item>
          <text:p text:style-name="P183">VAT: <text:s text:c="5"/>% <text:s text:c="2"/>…....................................................................zł</text:p>
        </text:list-item>
        <text:list-item>
          <text:p text:style-name="P183">Cena brutto: …...................................................................zł</text:p>
        </text:list-item>
        <text:list-item>
          <text:p text:style-name="P183">Słownie złotych..................................................................... </text:p>
        </text:list-item>
      </text:list>
      <text:list xml:id="list115606368926872" text:continue-list="list115606673604172" text:style-name="L13">
        <text:list-header>
          <text:p text:style-name="P222"><text:span text:style-name="T27">3. </text:span><text:span text:style-name="T28">W terminie</text:span><text:span text:style-name="T25">:</text:span><text:span text:style-name="T26"> </text:span><text:span text:style-name="T24">w</text:span><text:span text:style-name="T27">ykonanie przedmiotu </text:span><text:span text:style-name="T36">zamówienia termin realizacji robót budowlanych ustala się do dnia: </text:span><text:span text:style-name="T39">15</text:span><text:span text:style-name="T40">.1</text:span><text:span text:style-name="T41">1</text:span><text:span text:style-name="T40">.2017 r. </text:span><text:span text:style-name="T42">natomiast realizacji umowy </text:span><text:span text:style-name="T43">(tj. uzyskanie decyzji pozwolenia na użytkowanie)</text:span><text:span text:style-name="T42"> do dnia </text:span><text:span text:style-name="T44">31</text:span><text:span text:style-name="T45">.</text:span><text:span text:style-name="T44">01</text:span><text:span text:style-name="T45">.201</text:span><text:span text:style-name="T44">8</text:span><text:span text:style-name="T45"> r. </text:span></text:p>
          <text:p text:style-name="P206"><text:span text:style-name="T46">4. </text:span><text:span text:style-name="T20">Udzielimy gwarancji i rękojmi na wykonywane przez siebie roboty </text:span><text:span text:style-name="T47">na okres: ……………….</text:span><text:span text:style-name="T20">.(wyrażony w liczbie <text:s/>miesięcy)</text:span></text:p>
          <text:p text:style-name="P221"><text:span text:style-name="T2">5. </text:span>Warunki płatności:<text:span text:style-name="T4"> Z</text:span><text:span text:style-name="T3">apłata za wykonane roboty </text:span><text:span text:style-name="T5">budowlane </text:span><text:span text:style-name="T3">nastąpi po protokolarny</text:span><text:span text:style-name="T5">m</text:span><text:span text:style-name="T3"> odbio</text:span><text:span text:style-name="T5">rze</text:span><text:span text:style-name="T3"> robót, faktur</text:span><text:span text:style-name="T6">ą </text:span><text:span text:style-name="T3">w terminie 30 dni od dnia otrzymania faktury przez Zamawiającego. </text:span></text:p>
          <text:p text:style-name="P218">UWAGA: Płatność nastąpi w 2018 r.</text:p>
          <text:p text:style-name="P206"><text:span text:style-name="T2">6. </text:span>Zobowiązuję się do wniesienia zabezpieczenia należytego wykonania 10 % umowy <text:s text:c="24"/>w <text:s/>formie:.................................................. <text:s/></text:p>
          <text:p text:style-name="P206"><text:span text:style-name="T2">7. </text:span>Oświadczam, że uważam się za związanego niniejszą oferta na czas wskazany w SIWZ.</text:p>
          <text:p text:style-name="P206"><text:soft-page-break/><text:span text:style-name="T2">8. </text:span>Oświadczam, że akceptuję warunki SIWZ i nie wnoszę <text:s/>do nich uwag.</text:p>
          <text:p text:style-name="P206"><text:span text:style-name="T63">9. </text:span><text:span text:style-name="T62">Akceptuję wzór umowy i zobowiązuję się do podpisania umowy zgodnie z wymogami określonymi w specyfikacji istotnych warunków zamówienia, w miejscu i terminie wskazanym przez Zamawiającego.</text:span></text:p>
          <text:p text:style-name="P208"><text:span text:style-name="T2">10. </text:span>Informuje, że zamierzamy/nie zamierzamy powierzyć wykonanie części zamówienia podwykonawcy:</text:p>
          <text:p text:style-name="P229">1) Zakres prac powierzonych podwykonawcy........................................................... </text:p>
          <text:p text:style-name="P231">2) Nazwa (firm, imiona i nazwiska oraz dane kontaktowe podwykonawców i osób do kontaktu z nimi) podwykonawców,...............................................….</text:p>
          <text:p text:style-name="P208"><text:span text:style-name="T2">11. </text:span>Informuje, że zamierzamy/nie zamierzamy powierzyć wykonanie części zamówienia podwykonawcy:</text:p>
          <text:p text:style-name="P229">1) Zakres prac powierzonych podwykonawcy........................................................... </text:p>
          <text:p text:style-name="P233"><text:span text:style-name="T64">2) Nazwa (firm, imiona i nazwiska oraz dane kontaktowe podwykonawców i osób do kontaktu z nimi) podwykonawców,.................................................... </text:span><text:span text:style-name="T65">na których zasoby </text:span><text:span text:style-name="T67">Wykonawca </text:span><text:span text:style-name="T66"><text:s/>powołuje się na </text:span><text:span text:style-name="T68">zasadach określonych w art. 22a ust. 1,</text:span></text:p>
          <text:p text:style-name="P194"><text:span text:style-name="T7">12</text:span><text:span text:style-name="T3">. Informuję (emy), że posiadam (y) status (wstawić x we właściwe pole)</text:span></text:p>
          <text:p text:style-name="P100">1) mikroprzedsiębiorstwa <text:s/>□</text:p>
          <text:p text:style-name="P100">2) małego przedsiębiorstwa <text:s/>□</text:p>
          <text:p text:style-name="P100">3) średniego przedsiębiorstwa <text:s/>□</text:p>
          <text:p text:style-name="P132"><text:span text:style-name="T69">1</text:span><text:span text:style-name="T70">3</text:span><text:span text:style-name="T69">. Informuję (emy), że: (wstawić x we właściwe pole)</text:span></text:p>
          <text:p text:style-name="P102"/>
          <text:p text:style-name="P100">1) wybór oferty nie będzie prowadzić do powstania u Zamawiającego obowiązku podatkowego <text:s/>□</text:p>
          <text:p text:style-name="P100">2) wybór oferty będzie prowadzić do powstania u Zamawiającego obowiązku podatkowego w odniesieniu do następujących towarów i/lub usług <text:s/>□</text:p>
          <text:p text:style-name="P100">…………………………………………………………………………………………………</text:p>
          <text:p text:style-name="P100">………………………………………………………………………………………………...</text:p>
          <text:p text:style-name="P100"/>
          <text:p text:style-name="P100">3) wartość (netto) towarów i/lub usług powodująca obowiązek podatkowy u Zamawiającego to ……………………………………………………………………………..</text:p>
          <text:p text:style-name="P141"><text:span text:style-name="T71">4) Niewypełnienie oferty w zakresie pkt 1</text:span><text:span text:style-name="T72">3</text:span><text:span text:style-name="T71"> oznacza, że jej złożenie nie prowadzi do powstania obowiązku podatkowego po stronie zamawiającego.</text:span></text:p>
          <text:p text:style-name="P133"><text:span text:style-name="dane1"><text:span text:style-name="T33">1</text:span></text:span><text:span text:style-name="dane1"><text:span text:style-name="T34">4</text:span></text:span><text:span text:style-name="dane1"><text:span text:style-name="T33">. </text:span></text:span><text:span text:style-name="dane1"><text:span text:style-name="T32">Oświadczam</text:span></text:span><text:span text:style-name="dane1"><text:span text:style-name="T35">, iż informacje i dokumenty zawarte na stronach nr od ____ do ____ - stanowią tajemnicę przedsiębiorstwa w rozumieniu przepisów o zwalczaniu nieuczciwej konkurencji i zastrzegamy, że nie mogą być one udostępniane.</text:span></text:span></text:p>
          <text:p text:style-name="P195"><text:soft-page-break/><text:span text:style-name="T2">15. </text:span>Pełnomocnik w przypadku składania oferty wspólnej.</text:p>
        </text:list-header>
      </text:list>
      <text:list xml:id="list759347382096363635" text:style-name="L29">
        <text:list-item>
          <text:p text:style-name="P247">Nazwisko i imię …………………………………………………………<text:line-break/>Stanowisko ………………………………………………………………</text:p>
        </text:list-item>
        <text:list-item>
          <text:p text:style-name="P247">Telefon………………………. <text:s/>Fax…………………………………….</text:p>
        </text:list-item>
        <text:list-item>
          <text:p text:style-name="P247">Zakres</text:p>
        </text:list-item>
      </text:list>
      <text:list xml:id="list115606061121430" text:continue-list="list115606368926872" text:style-name="L13">
        <text:list-header>
          <text:p text:style-name="P244">- do reprezentowania w postępowaniu</text:p>
          <text:p text:style-name="P244">- do reprezentowania w postępowaniu i zawarcia umowy.</text:p>
          <text:p text:style-name="P250"><text:span text:style-name="T2">16. </text:span>Uważam się za związanego niniejszą ofertą przez okres 30 dni.</text:p>
          <text:p text:style-name="P282"><text:span text:style-name="T2">17. </text:span>Na potwierdzenie <text:s/>spełnienia wymagań do oferty załączam:</text:p>
          <text:p text:style-name="P291">………………………………………………………………………..</text:p>
          <text:p text:style-name="P282"><text:span text:style-name="T2">18. </text:span>Inne informacje wykonawcy:…………………………………………………</text:p>
          <text:p text:style-name="P293"/>
          <text:p text:style-name="P293">…………………dn. <text:s text:c="52"/></text:p>
          <text:p text:style-name="P29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3"><text:s text:c="44"/>…………………………………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95">/podpis i pieczęć Wykonawcy/</text:p>
        </text:list-header>
      </text:list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Załącznik nr 1 do SIWZ</text:p>
      <text:p text:style-name="P169"><text:s/>FPZ. 271.<text:span text:style-name="T1">12</text:span>.201<text:span text:style-name="T2">7</text:span></text:p>
      <text:p text:style-name="P171">Część IV zamówienia</text:p>
      <text:p text:style-name="P103">.................................................................</text:p>
      <text:p text:style-name="P103">pieczęć firmowa Wykonawcy</text:p>
      <text:p text:style-name="P104">FORMULARZ OFERTOWY</text:p>
      <text:p text:style-name="P235">1. Dane wykonawcy:</text:p>
      <text:p text:style-name="P254">Nazwa Wykonawcy:…....................................................................................................................</text:p>
      <text:p text:style-name="P255"><text:span text:style-name="T3">Adres:…..........................................................................................................................................</text:span><text:span text:style-name="T9"> <text:s text:c="7"/></text:span></text:p>
      <text:p text:style-name="P210">Numer REGON:........................................... <text:s text:c="13"/>Numer NIP .................................................. <text:s text:c="14"/></text:p>
      <text:p text:style-name="P105">e-mail:........................................ <text:s text:c="4"/>tel:..........................................., <text:s text:c="9"/>fax.................................</text:p>
      <text:p text:style-name="P211">Nawiązując do ogłoszenia o przetargu nieograniczonym na:</text:p>
      <text:p text:style-name="P176"><text:span text:style-name="T75">,,Budowa sieci kanalizacyjnej w msc. Goworki</text:span><text:span text:style-name="T76"> </text:span><text:span text:style-name="T77">gm. Rzekuń”</text:span></text:p>
      <text:list xml:id="list115606921822336" text:continue-numbering="true" text:style-name="L13">
        <text:list-header>
          <text:p text:style-name="P192"><text:span text:style-name="T17">2. </text:span>Oferuję <text:s/>całość wykonanie zamówienia, zgodnie z wymogami Specyfikacji Istotnych Warunków Zamówienia, za cenę:</text:p>
        </text:list-header>
      </text:list>
      <text:list xml:id="list3340759089401564472" text:style-name="L30">
        <text:list-item>
          <text:p text:style-name="P184">Cena netto: <text:tab/>…..................................................................zł</text:p>
        </text:list-item>
        <text:list-item>
          <text:p text:style-name="P184">Słownie złotych....................................................................<text:tab/><text:tab/></text:p>
        </text:list-item>
        <text:list-item>
          <text:p text:style-name="P184">VAT: <text:s text:c="5"/>% <text:s text:c="2"/>…....................................................................zł</text:p>
        </text:list-item>
        <text:list-item>
          <text:p text:style-name="P184">Cena brutto: …...................................................................zł</text:p>
        </text:list-item>
        <text:list-item>
          <text:p text:style-name="P184">Słownie złotych..................................................................... </text:p>
        </text:list-item>
      </text:list>
      <text:list xml:id="list115606992319150" text:continue-list="list115606921822336" text:style-name="L13">
        <text:list-header>
          <text:p text:style-name="P219"><text:span text:style-name="T27">3. </text:span><text:span text:style-name="T28">W terminie</text:span><text:span text:style-name="T25">:</text:span><text:span text:style-name="T29"> </text:span><text:span text:style-name="T24">w</text:span><text:span text:style-name="T27">ykonanie przedmiotu </text:span><text:span text:style-name="T36">zamówienia termin realizacji robót budowlanych ustala się do dnia: </text:span><text:span text:style-name="T39">15</text:span><text:span text:style-name="T40">.1</text:span><text:span text:style-name="T41">1</text:span><text:span text:style-name="T40">.2017 r. </text:span><text:span text:style-name="T42">natomiast realizacji umowy </text:span><text:span text:style-name="T43">(tj. uzyskanie decyzji pozwolenia na użytkowanie)</text:span><text:span text:style-name="T42"> do dnia </text:span><text:span text:style-name="T44">31</text:span><text:span text:style-name="T45">.</text:span><text:span text:style-name="T44">01</text:span><text:span text:style-name="T45">.201</text:span><text:span text:style-name="T44">8</text:span><text:span text:style-name="T45"> r. </text:span></text:p>
          <text:p text:style-name="P206"><text:span text:style-name="T46">4. </text:span><text:span text:style-name="T20">Udzielimy gwarancji i rękojmi na wykonywane przez siebie roboty </text:span><text:span text:style-name="T47">na okres: ……………….</text:span><text:span text:style-name="T20">.(wyrażony w liczbie <text:s/>miesięcy)</text:span></text:p>
          <text:p text:style-name="P221"><text:span text:style-name="T2">5. </text:span>Warunki płatności:<text:span text:style-name="T4"> Z</text:span><text:span text:style-name="T3">apłata za wykonane roboty </text:span><text:span text:style-name="T5">budowlane </text:span><text:span text:style-name="T3">nastąpi po protokolarny</text:span><text:span text:style-name="T5">m</text:span><text:span text:style-name="T3"> odbio</text:span><text:span text:style-name="T5">rze</text:span><text:span text:style-name="T3"> robót, faktur</text:span><text:span text:style-name="T6">ą </text:span><text:span text:style-name="T3">w terminie 30 dni od dnia otrzymania faktury przez Zamawiającego. </text:span></text:p>
          <text:p text:style-name="P226">UWAGA: Płatność nastąpi w 2018 r.</text:p>
          <text:p text:style-name="P206"><text:span text:style-name="T2">6. </text:span>Zobowiązuję się do wniesienia zabezpieczenia należytego wykonania 10 % umowy <text:s text:c="24"/>w <text:s/>formie:.................................................. <text:s/></text:p>
          <text:p text:style-name="P206"><text:span text:style-name="T2">7. </text:span>Oświadczam, że uważam się za związanego niniejszą oferta na czas wskazany w SIWZ.</text:p>
          <text:p text:style-name="P206"><text:soft-page-break/><text:span text:style-name="T2">8. </text:span>Oświadczam, że akceptuję warunki SIWZ i nie wnoszę <text:s/>do nich uwag.</text:p>
          <text:p text:style-name="P206"><text:span text:style-name="T63">9. </text:span><text:span text:style-name="T62">Akceptuję wzór umowy i zobowiązuję się do podpisania umowy zgodnie z wymogami określonymi w specyfikacji istotnych warunków zamówienia, w miejscu i terminie wskazanym przez Zamawiającego.</text:span></text:p>
          <text:p text:style-name="P208"><text:span text:style-name="T2">10. </text:span>Informuje, że zamierzamy/nie zamierzamy powierzyć wykonanie części zamówienia podwykonawcy:</text:p>
          <text:p text:style-name="P229">1) Zakres prac powierzonych podwykonawcy........................................................... </text:p>
          <text:p text:style-name="P231">2) Nazwa (firm, imiona i nazwiska oraz dane kontaktowe podwykonawców i osób do kontaktu z nimi) podwykonawców,...............................................….</text:p>
          <text:p text:style-name="P208"><text:span text:style-name="T2">11. </text:span>Informuje, że zamierzamy/nie zamierzamy powierzyć wykonanie części zamówienia podwykonawcy:</text:p>
          <text:p text:style-name="P229">1) Zakres prac powierzonych podwykonawcy........................................................... </text:p>
          <text:p text:style-name="P233"><text:span text:style-name="T64">2) Nazwa (firm, imiona i nazwiska oraz dane kontaktowe podwykonawców i osób do kontaktu z nimi) podwykonawców,.................................................... </text:span><text:span text:style-name="T65">na których zasoby </text:span><text:span text:style-name="T67">Wykonawca </text:span><text:span text:style-name="T66"><text:s/>powołuje się na </text:span><text:span text:style-name="T68">zasadach określonych w art. 22a ust. 1,</text:span></text:p>
          <text:p text:style-name="P194"><text:span text:style-name="T7">12</text:span><text:span text:style-name="T3">. Informuję (emy), że posiadam (y) status (wstawić x we właściwe pole)</text:span></text:p>
          <text:p text:style-name="P100">1) mikroprzedsiębiorstwa <text:s/>□</text:p>
          <text:p text:style-name="P100">2) małego przedsiębiorstwa <text:s/>□</text:p>
          <text:p text:style-name="P100">3) średniego przedsiębiorstwa <text:s/>□</text:p>
          <text:p text:style-name="P132"><text:span text:style-name="T69">1</text:span><text:span text:style-name="T70">3</text:span><text:span text:style-name="T69">. Informuję (emy), że: (wstawić x we właściwe pole)</text:span></text:p>
          <text:p text:style-name="P102"/>
          <text:p text:style-name="P100">1) wybór oferty nie będzie prowadzić do powstania u Zamawiającego obowiązku podatkowego <text:s/>□</text:p>
          <text:p text:style-name="P100">2) wybór oferty będzie prowadzić do powstania u Zamawiającego obowiązku podatkowego w odniesieniu do następujących towarów i/lub usług <text:s/>□</text:p>
          <text:p text:style-name="P100">…………………………………………………………………………………………………</text:p>
          <text:p text:style-name="P100">………………………………………………………………………………………………...</text:p>
          <text:p text:style-name="P100"/>
          <text:p text:style-name="P100">3) wartość (netto) towarów i/lub usług powodująca obowiązek podatkowy u Zamawiającego to ……………………………………………………………………………..</text:p>
          <text:p text:style-name="P141"><text:span text:style-name="T71">4) Niewypełnienie oferty w zakresie pkt 1</text:span><text:span text:style-name="T72">3</text:span><text:span text:style-name="T71"> oznacza, że jej złożenie nie prowadzi do powstania obowiązku podatkowego po stronie zamawiającego.</text:span></text:p>
          <text:p text:style-name="P133"><text:span text:style-name="dane1"><text:span text:style-name="T33">1</text:span></text:span><text:span text:style-name="dane1"><text:span text:style-name="T34">4</text:span></text:span><text:span text:style-name="dane1"><text:span text:style-name="T33">. </text:span></text:span><text:span text:style-name="dane1"><text:span text:style-name="T32">Oświadczam</text:span></text:span><text:span text:style-name="dane1"><text:span text:style-name="T35">, iż informacje i dokumenty zawarte na stronach nr od ____ do ____ - stanowią tajemnicę przedsiębiorstwa w rozumieniu przepisów o zwalczaniu nieuczciwej konkurencji i zastrzegamy, że nie mogą być one udostępniane.</text:span></text:span></text:p>
          <text:p text:style-name="P195"><text:soft-page-break/><text:span text:style-name="T2">15. </text:span>Pełnomocnik w przypadku składania oferty wspólnej.</text:p>
        </text:list-header>
      </text:list>
      <text:list xml:id="list162125451887827833" text:style-name="L31">
        <text:list-item>
          <text:p text:style-name="P248">Nazwisko i imię …………………………………………………………<text:line-break/>Stanowisko ………………………………………………………………</text:p>
        </text:list-item>
        <text:list-item>
          <text:p text:style-name="P248">Telefon………………………. <text:s/>Fax…………………………………….</text:p>
        </text:list-item>
        <text:list-item>
          <text:p text:style-name="P248">Zakres</text:p>
        </text:list-item>
      </text:list>
      <text:list xml:id="list115605641099803" text:continue-list="list115606992319150" text:style-name="L13">
        <text:list-header>
          <text:p text:style-name="P244">- do reprezentowania w postępowaniu</text:p>
          <text:p text:style-name="P244">- do reprezentowania w postępowaniu i zawarcia umowy.</text:p>
          <text:p text:style-name="P250"><text:span text:style-name="T2">16. </text:span>Uważam się za związanego niniejszą ofertą przez okres 30 dni.</text:p>
          <text:p text:style-name="P282"><text:span text:style-name="T2">17. </text:span>Na potwierdzenie <text:s/>spełnienia wymagań do oferty załączam:</text:p>
          <text:p text:style-name="P291">………………………………………………………………………..</text:p>
          <text:p text:style-name="P282"><text:span text:style-name="T2">18. </text:span>Inne informacje wykonawcy:…………………………………………………</text:p>
          <text:p text:style-name="P281">…………………dn. <text:s text:c="5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3"><text:s text:c="43"/>…………………………………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95">/podpis i pieczęć Wykonawcy/</text:p>
        </text:list-header>
      </text:list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><text:soft-page-break/></text:p>
      <text:p text:style-name="P161">Załącznik nr 2<text:span text:style-name="T78"> </text:span>do SIWZ</text:p>
      <text:p text:style-name="P170"><text:s/>FPZ. 271.<text:span text:style-name="T1">12</text:span>.201<text:span text:style-name="T79">7</text:span></text:p>
      <text:p text:style-name="P172">Część I,II,III, IV zamówienia </text:p>
      <text:p text:style-name="P156">Gmina Rzekuń</text:p>
      <text:p text:style-name="P156">ul. Kościuszki 33</text:p>
      <text:p text:style-name="P156">07-411 Rzekuń</text:p>
      <text:p text:style-name="P260"><text:span text:style-name="T59">Oświadczenie wykonawcy</text:span> </text:p>
      <text:p text:style-name="P119"><text:s/>Wykonawca: ……………………………………………………………………………… </text:p>
      <text:p text:style-name="P123">(pełna nazwa/firma, adres, w zależności od podmiotu: NIP/PESEL, KRS/CEiDG) </text:p>
      <text:p text:style-name="P120">reprezentowany przez: ……………………………………………………………………………<text:span text:style-name="T80">… </text:span></text:p>
      <text:p text:style-name="P123">(imię, nazwisko, stanowisko/podstawa do reprezentacji) </text:p>
      <text:p text:style-name="P261">składane na podstawie art. 25a ust. 1 ustawy z dnia 29 stycznia 2004 r. </text:p>
      <text:p text:style-name="P261">Prawo zamówień publicznych (dalej jako: ustawa Pzp), </text:p>
      <text:p text:style-name="P261"/>
      <text:p text:style-name="P267">DOTYCZĄCE SPEŁNIANIA WARUNKÓW UDZIAŁU W POSTĘPOWANIU </text:p>
      <text:p text:style-name="P268"><text:span text:style-name="T87"><text:tab/>Na potrzeby postępowania o udzielenie zamówienia publicznego pn.</text:span><text:span text:style-name="T94">: <text:s/></text:span><text:span text:style-name="T95"><text:s/>,,</text:span><text:span text:style-name="T96">Budowa sieci wodno- kanalizacyjnych w miejscowości Ławy, Goworki, Dzbenin i Przytuły Stare w gm. Rzekuń”</text:span></text:p>
      <text:p text:style-name="P268"><text:span text:style-name="T97"><text:s/></text:span><text:span text:style-name="T87">prowadzonego przez Gminę Rzekuń, </text:span><text:span text:style-name="T88">oświadczam,co następuje:</text:span></text:p>
      <text:p text:style-name="P262">INFORMACJA DOTYCZĄCA WYKONAWCY:</text:p>
      <text:p text:style-name="P265"><text:span text:style-name="T88">Oświadczam, że spełniam warunki udziału w postępowaniu określone przez Zamawiającego </text:span><text:span text:style-name="T89">w ogłoszeniu o zamówieniu oraz </text:span><text:span text:style-name="T90"><text:s/>R</text:span><text:span text:style-name="T91">ozdzia</text:span><text:span text:style-name="T92">łu</text:span><text:span text:style-name="T91"> </text:span><text:span text:style-name="T93">V</text:span><text:span text:style-name="T91"> ust. 1 </text:span><text:span text:style-name="T93">pkt. 1</text:span><text:span text:style-name="T91"> </text:span><text:span text:style-name="T93">lit. c1 i c2</text:span><text:span text:style-name="T91"> SIWZ</text:span><text:span text:style-name="T92">)</text:span></text:p>
      <text:p text:style-name="P263"/>
      <text:p text:style-name="P276">Rzekuń, dn...................... <text:s text:c="29"/><text:tab/><text:tab/><text:tab/><text:tab/><text:tab/><text:span text:style-name="T49">...................................................................</text:span></text:p>
      <text:p text:style-name="P106"><text:span text:style-name="T14"><text:s text:c="37"/></text:span><text:span text:style-name="T15"><text:s text:c="73"/>/ podpis i pieczęć Wykonawcy/ <text:s text:c="3"/></text:span></text:p>
      <text:p text:style-name="P262">INFORMACJA W ZWIĄZKU Z POLEGANIEM NA ZASOBACH INNYCH PODMIOTÓW:</text:p>
      <text:p text:style-name="P264"><text:span text:style-name="T73"><text:tab/>Oświadczam, że w celu wykazania spełniania warunków udziału w postępowaniu, określonych przez </text:span><text:span text:style-name="T74">Z</text:span><text:span text:style-name="T73">amawiającego </text:span><text:span text:style-name="T102">w </text:span><text:span text:style-name="T103">o zamówieniu oraz w</text:span><text:span text:style-name="T102"> Rozdziale V ust. 1 pkt 1) lit. </text:span><text:span text:style-name="T104">c</text:span><text:span text:style-name="T105"> </text:span><text:span text:style-name="T103">1 i c2</text:span><text:span text:style-name="T102"> SIWZ </text:span><text:span text:style-name="T73">polegam na zasobach następującego/ych podmiotu/ów:……………</text:span>.<text:span text:style-name="T73"> <text:s/>w następującym zakresie: …………………………………………</text:span></text:p>
      <text:p text:style-name="P266"><text:span text:style-name="T98">(wskazać </text:span><text:span text:style-name="T99">podmiot i określić odpowiedni zakres dla wskazanego podmiotu). </text:span></text:p>
      <text:p text:style-name="P263"/>
      <text:p text:style-name="P276">Rzekuń, dn...................... <text:s text:c="64"/><text:span text:style-name="T49"><text:s/>...................................................................</text:span></text:p>
      <text:p text:style-name="P107"><text:s text:c="37"/><text:span text:style-name="T3"><text:s text:c="73"/>/ podpis i pieczęć Wykonawcy/ <text:s text:c="3"/></text:span></text:p>
      <text:p text:style-name="P150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276">Rzekuń, dn...................... <text:s text:c="60"/><text:span text:style-name="T49"><text:s/>...................................................................</text:span></text:p>
      <text:p text:style-name="P108"><text:span text:style-name="T81"><text:s text:c="37"/></text:span><text:span text:style-name="T86"><text:s text:c="73"/>/ podpis i pieczęć Wykonawcy/ <text:s text:c="3"/>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><text:soft-page-break/>Załącznik nr 3<text:span text:style-name="T78"> </text:span>do SIWZ</text:p>
      <text:p text:style-name="P173"><text:s/>FPZ. 271.<text:span text:style-name="T1">12</text:span>.201<text:span text:style-name="T79">7</text:span></text:p>
      <text:p text:style-name="P172">Część I,II,III, IV zamówienia </text:p>
      <text:p text:style-name="P156">Gmina Rzekuń</text:p>
      <text:p text:style-name="P156">ul. Kościuszki 33</text:p>
      <text:p text:style-name="P157">07-411 Rzekuń</text:p>
      <text:p text:style-name="P121">OŚWIADCZENIE WYKONAWCY </text:p>
      <text:p text:style-name="P144">składane na podstawie art. 25a ust. 1 ustawy z dnia 29 stycznia 2004 r. Prawo zamówień publicznych (dalej jako: ustawa Pzp), </text:p>
      <text:p text:style-name="P153"/>
      <text:p text:style-name="P153">DOTYCZĄCE PRZESŁANEK WYKLUCZENIA Z POSTĘPOWANIA </text:p>
      <text:p text:style-name="P119"><text:span text:style-name="T107"><text:s/>Wykonawca: </text:span><text:span text:style-name="T108">……………………………………………………………………………… ……………………………………</text:span></text:p>
      <text:p text:style-name="P124">(pełna nazwa/firma, adres, w zależności od podmiotu: NIP/PESEL, KRS/CEiDG) </text:p>
      <text:p text:style-name="P120"><text:span text:style-name="T80">reprezentowany przez:</text:span> ……………………………………………………………………………… <text:span text:style-name="T80">(imię, nazwisko, stanowisko/podstawa do reprezentacji) </text:span></text:p>
      <text:p text:style-name="P144"><text:tab/>Na potrzeby postępowania o udzielenie zamówienia publicznego pn.</text:p>
      <text:p text:style-name="P269"><text:span text:style-name="T100">,,</text:span><text:span text:style-name="T101">Budowa sieci wodno- kanalizacyjnych w miejscowości Ławy, Goworki, Dzbenin i Przytuły Stare <text:s text:c="27"/>w gm. Rzekuń”</text:span></text:p>
      <text:p text:style-name="P154"/>
      <text:p text:style-name="P149"><text:span text:style-name="T111"><text:s/></text:span><text:span text:style-name="T107"><text:s/>prowadzonego przez Gminę Rzekuń oświadczam, co następuje:</text:span> </text:p>
      <text:p text:style-name="P149"/>
      <text:p text:style-name="P125">OŚWIADCZENIA DOTYCZĄCE WYKONAWCY:</text:p>
      <text:list xml:id="list1063088319138643156" text:style-name="L32">
        <text:list-item>
          <text:p text:style-name="P143">Oświadczam, że nie podlegam wykluczeniu z postępowania na podstawie art. 24 ust 1 pkt 12-2<text:span text:style-name="T112">2</text:span> ustawy Pzp. </text:p>
        </text:list-item>
        <text:list-item>
          <text:p text:style-name="P146">Oświadczam, że nie podlegam wykluczeniu z postępowania na podstawie art. 24 ust. 5<text:span text:style-name="T112"> </text:span>ustawy Pzp.</text:p>
        </text:list-item>
      </text:list>
      <text:p text:style-name="P263"/>
      <text:p text:style-name="P276">Rzekuń, dn...................... <text:s text:c="29"/><text:tab/><text:tab/><text:tab/><text:tab/><text:tab/><text:tab/><text:tab/><text:tab/><text:tab/><text:tab/><text:tab/><text:tab/><text:tab/><text:tab/><text:tab/><text:tab/><text:span text:style-name="T49"> ...................................................................</text:span></text:p>
      <text:p text:style-name="P126"><text:span text:style-name="T13"><text:s text:c="37"/></text:span><text:span text:style-name="T16"><text:s text:c="73"/>/ podpis i pieczęć Wykonawcy/ <text:s text:c="3"/></text:span></text:p>
      <text:p text:style-name="P127"/>
      <text:list xml:id="list115606840061168" text:continue-numbering="true" text:style-name="L32">
        <text:list-item>
          <text:p text:style-name="P148"><text:span text:style-name="T107">Oświadczam, że zachodzą w stosunku do mnie podstawy wykluczenia z postępowania na podstawie art. …………. ustawy Pzp </text:span><text:span text:style-name="T109">(podać mającą zastosowanie podstawę wykluczenia spośród wymienionych w art. 24 ust. 1 pkt 13-14, 16-20 </text:span><text:span text:style-name="T110">lub art. 24 ust. 5 ustawy Pzp.</text:span><text:span text:style-name="T109">)</text:span><text:span text:style-name="T107">. Jednocześnie oświadczam, że w związku z ww. okolicznością, na podstawie art. 24 ust. 8 ustawy Pzp podjąłem następujące środki naprawcze:</text:span> …………………………………………………...</text:p>
        </text:list-item>
      </text:list>
      <text:p text:style-name="P122"/>
      <text:p text:style-name="P122"/>
      <text:p text:style-name="P276">Rzekuń, dn...................... <text:s text:c="29"/><text:tab/><text:tab/><text:tab/><text:tab/><text:span text:style-name="T49">...................................................................</text:span></text:p>
      <text:p text:style-name="P126"><text:span text:style-name="T13"><text:s text:c="37"/></text:span><text:span text:style-name="T16"><text:s text:c="73"/>/ podpis i pieczęć Wykonawcy/ <text:s text:c="2"/></text:span></text:p>
      <text:p text:style-name="P152"/>
      <text:p text:style-name="P152"/>
      <text:p text:style-name="P152">OŚWIADCZENIE DOTYCZĄCE PODMIOTU, NA KTÓREGO ZASOBY POWOŁUJE SIĘ WYKONAWCA: </text:p>
      <text:p text:style-name="P144"><text:tab/>Oświadczam, że następujący/e podmiot/y, na którego/ych zasoby powołuję się w <text:soft-page-break/>niniejszym postępowaniu, tj.:…………………………………………………………………….………………………(podać pełną nazwę/firmę, adres, a także w zależności od podmiotu: NIP/PESEL, KRS/CEiDG) nie podlega/ją wykluczeniu z postępowania o udzielenie zamówienia. </text:p>
      <text:p text:style-name="P144"/>
      <text:p text:style-name="P276"/>
      <text:p text:style-name="P276">Rzekuń, dn...................... <text:s text:c="29"/><text:tab/><text:tab/><text:tab/><text:tab/><text:tab/><text:span text:style-name="T49"> <text:tab/><text:tab/><text:tab/><text:tab/><text:tab/><text:tab/><text:tab/><text:tab/><text:tab/><text:tab/><text:tab/>...................................................................</text:span></text:p>
      <text:p text:style-name="P126"><text:span text:style-name="T13"><text:s text:c="37"/></text:span><text:span text:style-name="T16"><text:s text:c="73"/>/ podpis i pieczęć Wykonawcy/ <text:s text:c="3"/></text:span></text:p>
      <text:p text:style-name="P127"/>
      <text:p text:style-name="P152">OŚWIADCZENIE DOTYCZĄCE PODWYKONAWCY NIE BĘDĄCEGO PODMIOTEM, NA KTÓREGO ZASOBY POWOŁUJE SIĘ WYKONAWCA: </text:p>
      <text:p text:style-name="P152"/>
      <text:p text:style-name="P144"><text:tab/>Oświadczam, że następujący/e podmiot/y, będący/e podwykonawcą/ami:……………………………………………………………………..….…<text:span text:style-name="T109">…(podać pełną nazwę/firmę, adres, a także w zależności od podmiotu: NIP/PESEL, KRS/CEiDG),</text:span> nie podlega/ą wykluczeniu z postępowania <text:s text:c="21"/>o udzielenie zamówienia.</text:p>
      <text:p text:style-name="P149"/>
      <text:p text:style-name="P276">Rzekuń, dn...................... <text:s text:c="29"/><text:tab/><text:tab/><text:tab/><text:tab/><text:tab/><text:span text:style-name="T49"> <text:tab/><text:tab/><text:tab/><text:tab/><text:tab/><text:tab/><text:tab/><text:tab/><text:tab/><text:tab/><text:tab/>...................................................................</text:span></text:p>
      <text:p text:style-name="P151"><text:span text:style-name="T13"><text:s text:c="37"/></text:span><text:span text:style-name="T16"><text:s text:c="73"/>/ podpis i pieczęć Wykonawcy/ <text:s text:c="3"/></text:span></text:p>
      <text:p text:style-name="P149"/>
      <text:p text:style-name="P149"/>
      <text:p text:style-name="P149"/>
      <text:p text:style-name="P128"><text:s/>OŚWIADCZENIE DOTYCZĄCE PODANYCH INFORMACJI: </text:p>
      <text:p text:style-name="P144">Oświadczam, że wszystkie informacje podane w powyższych oświadczeniach są aktualne <text:s text:c="28"/>i zgodne z prawdą oraz zostały przedstawione z pełną świadomością konsekwencji wprowadzenia zamawiającego w błąd przy przedstawianiu informacji. </text:p>
      <text:p text:style-name="P144"/>
      <text:p text:style-name="P111"/>
      <text:p text:style-name="P276">Rzekuń, dn...................... <text:s text:c="29"/><text:tab/><text:tab/><text:tab/><text:tab/><text:tab/><text:span text:style-name="T49"> <text:tab/><text:tab/><text:tab/><text:tab/><text:tab/><text:tab/><text:tab/><text:tab/><text:tab/><text:tab/><text:tab/> <text:s text:c="88"/>...................................................................</text:span></text:p>
      <text:p text:style-name="P151"><text:span text:style-name="T13"><text:s text:c="37"/></text:span><text:span text:style-name="T16"><text:s text:c="73"/>/ podpis i pieczęć Wykonawcy/ <text:s text:c="3"/></text:span></text:p>
      <text:p text:style-name="P149"/>
      <text:p text:style-name="P227">Załącznik nr 4 do SIWZ</text:p>
      <text:p text:style-name="P175"><text:s/>FPZ. 271.<text:span text:style-name="T1">12</text:span>.201<text:span text:style-name="T113">7</text:span></text:p>
      <text:p text:style-name="P277"><text:s text:c="42"/><text:span text:style-name="T50">Część I,II,III, IV zamówienia </text:span></text:p>
      <text:p text:style-name="P112">WYKAZ WYKONANYCH </text:p>
      <text:p text:style-name="P109"><text:span text:style-name="T114">W OKRESIE OSTATNICH PIĘCIU <text:s/>LAT ROBÓT BUDOWLANYCH</text:span><text:span text:style-name="T80"><text:tab/></text:span></text:p>
      <text:p text:style-name="P271">( składane na wezwanie Zamawiającego)</text:p>
      <text:p text:style-name="P296"><text:span text:style-name="T82">,,</text:span><text:span text:style-name="T83">Budowa sieci wodno- kanalizacyjnych w miejscowości Ławy, Goworki, Dzbenin i Przytuły Stare w gm. Rzekuń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99">Lp.</text:p>
          </table:table-cell>
          <table:table-cell table:style-name="Tabela1.A1" office:value-type="string">
            <text:p text:style-name="P256">Nazwa Odbiorcy</text:p>
            <text:p text:style-name="P257">(nazwa+adres)</text:p>
            <text:p text:style-name="P256">miejsce wykonania</text:p>
          </table:table-cell>
          <table:table-cell table:style-name="Tabela1.A1" office:value-type="string">
            <text:p text:style-name="P258">Wartość brutto</text:p>
            <text:p text:style-name="P258">zadania </text:p>
            <text:p text:style-name="P259">(w zł)</text:p>
          </table:table-cell>
          <table:table-cell table:style-name="Tabela1.A1" office:value-type="string">
            <text:p text:style-name="P258">Zakres wykonanych robót <text:span text:style-name="T115">1 </text:span><text:span text:style-name="T116">(rodzaj)</text:span></text:p>
          </table:table-cell>
          <table:table-cell table:style-name="Tabela1.A1" office:value-type="string">
            <text:p text:style-name="P301"><text:span text:style-name="T60">Data wykonania</text:span> (dd/mm/rr-dd/mm/rr)</text:p>
          </table:table-cell>
          <table:table-cell table:style-name="Tabela1.F1" office:value-type="string">
            <text:p text:style-name="P300">UWAGI</text:p>
          </table:table-cell>
        </table:table-row>
        <table:table-row table:style-name="Tabela1.2"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299"/>
          </table:table-cell>
          <table:table-cell table:style-name="Tabela1.A2" office:value-type="string">
            <text:p text:style-name="P299"/>
          </table:table-cell>
          <table:table-cell table:style-name="Tabela1.F2" office:value-type="string">
            <text:p text:style-name="P299"/>
          </table:table-cell>
        </table:table-row>
      </table:table>
      <text:p text:style-name="P209"><text:span text:style-name="T53">1 </text:span><text:span text:style-name="T54">-w załączeniu </text:span><text:span text:style-name="T55">dowody należytego wykonania robót budowlanych ze wskazaniem czy zostały wykonane zgodnie ze sztuką budowlaną i prawidłowo ukończone. </text:span></text:p>
      <text:p text:style-name="P212"/>
      <text:p text:style-name="P213">Rzekuń, <text:s text:c="2"/>dn.............................</text:p>
      <text:p text:style-name="P114"><text:s text:c="71"/><text:span text:style-name="T3">...................................................................</text:span></text:p>
      <text:p text:style-name="P278"><text:span text:style-name="T51"><text:s text:c="43"/><text:tab/> </text:span><text:span text:style-name="T57">/podpis i pieczęć Wykonawcy/ <text:s text:c="4"/></text:span><text:span text:style-name="T58"><text:s text:c="4"/></text:span><text:span text:style-name="T51"><text:s text:c="11"/></text:span><text:span text:style-name="T56"><text:s text:c="25"/></text:span><text:span text:style-name="T118"><text:s/></text:span><text:s/><text:span text:style-name="T60"><text:s text:c="4"/></text:span><text:span text:style-name="T3"><text:s text:c="2"/></text:span></text:p>
      <text:p text:style-name="P277"><text:span text:style-name="T3"/></text:p>
      <text:p text:style-name="P277"><text:span text:style-name="T3"/></text:p>
      <text:p text:style-name="P277"><text:soft-page-break/><text:span text:style-name="T3"><text:s/></text:span><text:span text:style-name="T52">Załącznik nr 5 do SIWZ</text:span></text:p>
      <text:p text:style-name="P110">...................................................<text:span text:style-name="T117"> <text:s text:c="61"/></text:span><text:span text:style-name="T120"><text:s/>FPZ. 271.</text:span><text:span text:style-name="T121">1</text:span><text:span text:style-name="T122">2</text:span><text:span text:style-name="T120">.201</text:span><text:span text:style-name="T123">7</text:span></text:p>
      <text:p text:style-name="P174">Część I,II,III, IV zamówienia </text:p>
      <text:p text:style-name="P117">(pieczęć firmowa Wykonawcy)</text:p>
      <text:p text:style-name="P117"/>
      <text:p text:style-name="P305"><text:span text:style-name="postbody"><text:span text:style-name="T106">WYKAZ OSÓB, SKIEROWANYCH PRZEZ WYKONAWCĘ DO REALIZACJI ZAMÓWIENIA PUBLICZNEGO SZCZEGÓLNOŚCI ODPOWIEDZIALNYCH ZA ŚWIADCZENIE USŁUG, KONTROLE JAKOŚCI LUB KIEROWANIE ROBOTAMI BUDOWLANYMI, WRAZ Z INFORMACJAMI NA TEMAT ICH KWALIFIKACJI ZAWODOWYCH,UPRAWNIEŃ, DOŚWIADCZENIA I WYKSZTAŁCENIA NIEZBĘDNYCH DO WYKONANIA ZAMÓWIENIA PUBLICZNEGO, A TAKŻE ZAKRESU WYKONYWANYCH PRZEZ NIE CZYNNOŚCI, ORAZ INFORMACJĄ O PODSTAWIE DO DYSPONOWANIA TYMI OSOBAMI</text:span></text:span></text:p>
      <text:p text:style-name="P297"><text:span text:style-name="T82">,,</text:span><text:span text:style-name="T83">Budowa sieci wodno- kanalizacyjnych w miejscowości Ławy, Goworki, Dzbenin i Przytuły Stare w gm. Rzekuń”</text:span></text:p>
      <text:p text:style-name="P272">( składane na wezwanie Zamawiającego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02">Lp.</text:p>
          </table:table-cell>
          <table:table-cell table:style-name="Tabela2.A1" office:value-type="string">
            <text:p text:style-name="P302">Imię i nazwisko</text:p>
          </table:table-cell>
          <table:table-cell table:style-name="Tabela2.A1" office:value-type="string">
            <text:p text:style-name="P302">Kwalifikacje zawodowe, doświadczenie (lata) <text:s/>i wykształcenie <text:s/></text:p>
          </table:table-cell>
          <table:table-cell table:style-name="Tabela2.A1" office:value-type="string">
            <text:p text:style-name="P303">Rodzaj funkcji pełnionej w ramach zamówienia</text:p>
          </table:table-cell>
          <table:table-cell table:style-name="Tabela2.A1" office:value-type="string">
            <text:p text:style-name="P303">Informacja o podstawie do dysponowania osobami <text:span text:style-name="T115">1</text:span></text:p>
          </table:table-cell>
          <table:table-cell table:style-name="Tabela2.F1" office:value-type="string">
            <text:p text:style-name="P303">UWAGI</text:p>
          </table:table-cell>
        </table:table-row>
        <table:table-row table:style-name="Tabela2.2">
          <table:table-cell table:style-name="Tabela2.A2" office:value-type="string"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  <text:p text:style-name="P303"/>
          </table:table-cell>
          <table:table-cell table:style-name="Tabela2.A2" office:value-type="string">
            <text:p text:style-name="P303"/>
          </table:table-cell>
          <table:table-cell table:style-name="Tabela2.A2" office:value-type="string">
            <text:p text:style-name="P303"/>
          </table:table-cell>
          <table:table-cell table:style-name="Tabela2.A2" office:value-type="string">
            <text:p text:style-name="P304">Kierownik budowy </text:p>
          </table:table-cell>
          <table:table-cell table:style-name="Tabela2.A2" office:value-type="string">
            <text:p text:style-name="P303"/>
          </table:table-cell>
          <table:table-cell table:style-name="Tabela2.F2" office:value-type="string">
            <text:p text:style-name="P303"/>
          </table:table-cell>
        </table:table-row>
      </table:table>
      <text:p text:style-name="P115"><text:span text:style-name="T108">Rzekuń, dn..........</text:span>.</text:p>
      <text:p text:style-name="P159"><text:s text:c="24"/><text:span text:style-name="T3"><text:s text:c="7"/>...................................................................</text:span></text:p>
      <text:p text:style-name="P155"><text:span text:style-name="T60"><text:s text:c="37"/></text:span><text:span text:style-name="T80"><text:s text:c="26"/></text:span><text:span text:style-name="T108"><text:s text:c="25"/></text:span><text:span text:style-name="T127"><text:s text:c="4"/>/ podpis i pieczęć Wykonawcy/ <text:s text:c="4"/></text:span><text:span text:style-name="T128"><text:s text:c="2"/></text:span></text:p>
      <text:p text:style-name="P270">1 <text:span text:style-name="T116">Należy określić sposób dysponowania osobami, np.:zatrudnienie na podstawie umowy cywilno-prawnej /o pracę oddanie do dyspozycji przez podmiot <text:s/>trzeci, inne (jakie?) .</text:span></text:p>
      <text:p text:style-name="P275"><text:soft-page-break/></text:p>
      <text:p text:style-name="P275">Załącznik Nr <text:s/>6 do SIWZ</text:p>
      <text:p text:style-name="P277"><text:s/><text:span text:style-name="T119"><text:s/>FPZ. 271.</text:span><text:span text:style-name="T124">1</text:span><text:span text:style-name="T125">2</text:span><text:span text:style-name="T119">.201</text:span><text:span text:style-name="T126">7</text:span></text:p>
      <text:p text:style-name="P116">Część I,II,III, IV zamówienia </text:p>
      <text:p text:style-name="P118">(pieczęć firmowa Wykonawcy)</text:p>
      <text:p text:style-name="P273">(składane w terminie 3 dni od zamieszczenia na stronie internetowej Zamawiającego informacji z otwarcia ofert, o której mowa w art. 86 ust.5 ustawy Pzp)</text:p>
      <text:p text:style-name="P306"><text:span text:style-name="T129">wzór -</text:span>OŚWIADCZENIE WYKONAWCY O PRZYNALEŻNOŚCI ALBO BRAKU PRZYNALEŻNOŚCI DO TEJ SAMEJ GRUPY KAPITAŁOWEJ;</text:p>
      <text:p text:style-name="P129"/>
      <text:p text:style-name="P113"><text:span text:style-name="T130">Składając ofertę</text:span> w postępowaniu o udzielenie zamówienia publicznego na: </text:p>
      <text:p text:style-name="P298"><text:span text:style-name="T84">,,</text:span><text:span text:style-name="T85">Budowa sieci wodno- kanalizacyjnych w miejscowości Ławy, Goworki, Dzbenin i Przytuły Stare <text:s text:c="19"/>w gm. Rzekuń”</text:span></text:p>
      <text:p text:style-name="P168"/>
      <text:p text:style-name="P167">oświadczam, że:</text:p>
      <text:list xml:id="list4397535852883135417" text:style-name="L33">
        <text:list-item>
          <text:p text:style-name="P166">z żadnym z Wykonawców, którzy złożyli oferty w niniejszym postępowaniu nie należę/ nie należymy do tej samej grupy kapitałowej w rozumieniu ustawy z dnia 16.02.2007r. o ochronie konkurencji i konsumentów (Dz.U. z 2015r. poz. 184 <text:s text:c="21"/>z późn. zm.)<text:span text:style-name="T131">*</text:span>:</text:p>
        </text:list-item>
        <text:list-item>
          <text:p text:style-name="P166">wspólnie z ……………………………...należę/należymy do tej samej grupy kapitałowej w rozumieniu ustawy z dnia 16.02.2007r. o ochronie konkurencji i konsumentów (Dz.U. z 2015r. poz. 184 z późn. zm.) i przedkładam/y niżej wymienione dowody, że powiązania między nami nie prowadzą do zakłócenia w niniejszym postępowaniu<text:span text:style-name="T131">*</text:span>:</text:p>
          <text:p text:style-name="P166">1. …………………………………………..</text:p>
          <text:p text:style-name="P166">2. …………………………………………..</text:p>
          <text:p text:style-name="P166">3. ………………………………………….. <text:s text:c="2"/></text:p>
        </text:list-item>
      </text:list>
      <text:p text:style-name="P162">* niepotrzebne skreślić</text:p>
      <text:p text:style-name="P163">Rzekuń, dn...........</text:p>
      <text:p text:style-name="P164"><text:span text:style-name="T132"><text:s text:c="24"/></text:span><text:span text:style-name="T8"><text:s text:c="7"/>..................................................................</text:span></text:p>
      <text:list xml:id="list651479496389009771" text:style-name="L34">
        <text:list-header>
          <text:p text:style-name="P27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5" svg:font-family="Arial5"/>
    <style:font-face style:name="BookmanOldStyle" svg:font-family="BookmanOldStyle, 'MS Mincho'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, 'Century Gothic'" style:font-family-generic="swiss" style:font-pitch="variable" fo:font-size="11pt" fo:language="pl" fo:country="PL" style:font-name-asian="Calibri" style:font-family-asian="Calibri, 'Century Gothic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dane1" style:family="text" style:parent-style-name="Default_20_Paragraph_20_Font">
      <style:text-properties fo:color="#0000cd" style:font-name-complex="Times New Roman1" style:font-family-complex="'Times New Roman', 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ostbod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3S</meta:editing-duration>
    <meta:editing-cycles>5</meta:editing-cycles>
    <meta:generator>LibreOffice/4.4.6.3$Windows_x86 LibreOffice_project/e8938fd3328e95dcf59dd64e7facd2c7d67c704d</meta:generator>
    <dc:date>2017-06-09T11:56:04.602000000</dc:date>
    <meta:document-statistic meta:table-count="2" meta:image-count="0" meta:object-count="0" meta:page-count="18" meta:paragraph-count="352" meta:word-count="2940" meta:character-count="29667" meta:non-whitespace-character-count="24329"/>
    <meta:user-defined meta:name="Info 1"/>
    <meta:user-defined meta:name="Info 2"/>
    <meta:user-defined meta:name="Info 3"/>
    <meta:user-defined meta:name="Info 4"/>
  </office:meta>
</office:document-meta>
</file>