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ArialMT1" svg:font-family="Arial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Univers-PL" svg:font-family="Univers-PL, 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Univers-PL1" svg:font-family="Univers-PL, 'Courier New'" style:font-family-generic="system" style:font-pitch="variable"/>
  </office:font-face-decls>
  <office:automatic-styles>
    <style:style style:name="Tabela2" style:family="table">
      <style:table-properties style:width="16.999cm" fo:margin-left="-0.002cm" fo:margin-top="0cm" fo:margin-bottom="0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5.052cm"/>
    </style:style>
    <style:style style:name="Tabela2.C" style:family="table-column">
      <style:table-column-properties style:column-width="3.401cm"/>
    </style:style>
    <style:style style:name="Tabela2.D" style:family="table-column">
      <style:table-column-properties style:column-width="3.3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-left="0.095cm" fo:padding-right="0.097cm" fo:padding-top="0.097cm" fo:padding-bottom="0.097cm" fo:border="0.25pt solid #000000"/>
    </style:style>
    <style:style style:name="P1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officeooo:paragraph-rsid="0000d208" style:font-size-asian="11pt" style:font-name-complex="Arial3" style:font-size-complex="11pt"/>
    </style:style>
    <style:style style:name="P2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1" fo:font-size="11pt" officeooo:paragraph-rsid="0000d208" style:font-size-asian="11pt" style:font-name-complex="Arial3" style:font-size-complex="11pt"/>
    </style:style>
    <style:style style:name="P3" style:family="paragraph" style:parent-style-name="Body_20_Text_20_Indent_20_2">
      <style:paragraph-properties fo:margin-left="0.319cm" fo:margin-right="0cm" fo:margin-top="0cm" fo:margin-bottom="0cm" loext:contextual-spacing="false" fo:line-height="100%" fo:text-align="end" style:justify-single-word="false" fo:text-indent="-0.48cm" style:auto-text-indent="false"/>
      <style:text-properties style:font-name="Arial1" officeooo:paragraph-rsid="0000d208"/>
    </style:style>
    <style:style style:name="P4" style:family="paragraph" style:parent-style-name="Body_20_Text_20_Indent_20_2">
      <style:paragraph-properties fo:margin-left="0.319cm" fo:margin-right="0cm" fo:margin-top="0cm" fo:margin-bottom="0cm" loext:contextual-spacing="false" fo:line-height="100%" fo:text-align="end" style:justify-single-word="false" fo:text-indent="-0.48cm" style:auto-text-indent="false"/>
      <style:text-properties style:font-name="Arial1" officeooo:rsid="00121012" officeooo:paragraph-rsid="0000d208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1">
      <style:paragraph-properties fo:line-height="150%" fo:text-align="justify" style:justify-single-word="false"/>
      <style:text-properties officeooo:paragraph-rsid="0000d208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00d208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.21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officeooo:paragraph-rsid="0000d208" fo:hyphenate="true" fo:hyphenation-remain-char-count="2" fo:hyphenation-push-char-count="2"/>
    </style:style>
    <style:style style:name="P9" style:family="paragraph" style:parent-style-name="Preformatted_20_Text">
      <style:paragraph-properties fo:line-height="150%" fo:text-align="center" style:justify-single-word="false" fo:orphans="2" fo:widows="2"/>
      <style:text-properties style:font-name="Arial1" officeooo:paragraph-rsid="0000d208"/>
    </style:style>
    <style:style style:name="P10" style:family="paragraph" style:parent-style-name="Preformatted_20_Text">
      <style:paragraph-properties fo:line-height="150%" fo:text-align="justify" style:justify-single-word="false" fo:orphans="2" fo:widows="2"/>
      <style:text-properties style:font-name="Arial1" officeooo:paragraph-rsid="0000d208"/>
    </style:style>
    <style:style style:name="P11" style:family="paragraph" style:parent-style-name="Preformatted_20_Text">
      <style:paragraph-properties fo:text-align="justify" style:justify-single-word="false" fo:orphans="2" fo:widows="2"/>
      <style:text-properties style:font-name="Arial1" officeooo:paragraph-rsid="0000d208"/>
    </style:style>
    <style:style style:name="P12" style:family="paragraph" style:parent-style-name="Preformatted_20_Text">
      <style:paragraph-properties fo:text-align="center" style:justify-single-word="false" fo:orphans="2" fo:widows="2"/>
      <style:text-properties fo:color="#000000" style:font-name="Arial1" fo:font-size="9pt" officeooo:paragraph-rsid="0000d208" style:font-size-asian="9pt" style:font-size-complex="9pt"/>
    </style:style>
    <style:style style:name="P13" style:family="paragraph" style:parent-style-name="Preformatted_20_Text">
      <style:paragraph-properties fo:text-align="justify" style:justify-single-word="false" fo:orphans="2" fo:widows="2"/>
      <style:text-properties fo:color="#000000" style:font-name="Arial1" fo:font-size="9pt" officeooo:paragraph-rsid="0000d208" style:font-size-asian="9pt" style:font-size-complex="9pt" style:font-style-complex="italic"/>
    </style:style>
    <style:style style:name="P14" style:family="paragraph" style:parent-style-name="Preformatted_20_Text">
      <style:paragraph-properties fo:line-height="150%" fo:text-align="center" style:justify-single-word="false" fo:orphans="2" fo:widows="2"/>
      <style:text-properties fo:color="#000000" style:font-name="Arial1" style:text-underline-style="solid" style:text-underline-width="auto" style:text-underline-color="font-color" fo:font-weight="bold" officeooo:paragraph-rsid="0000d208" style:font-weight-asian="bold" style:font-weight-complex="bold"/>
    </style:style>
    <style:style style:name="P15" style:family="paragraph" style:parent-style-name="Preformatted_20_Text">
      <style:paragraph-properties fo:text-align="justify" style:justify-single-word="false" fo:orphans="2" fo:widows="2"/>
      <style:text-properties fo:color="#000000" style:font-name="Arial1" fo:font-weight="bold" officeooo:paragraph-rsid="0000d208" fo:background-color="#dddddd" style:font-weight-asian="bold" style:font-weight-complex="bold"/>
    </style:style>
    <style:style style:name="P16" style:family="paragraph" style:parent-style-name="Preformatted_20_Text">
      <style:paragraph-properties fo:text-align="justify" style:justify-single-word="false" fo:orphans="2" fo:widows="2"/>
      <style:text-properties fo:color="#000000" style:font-name="Arial1" fo:font-weight="bold" officeooo:paragraph-rsid="0000d208" style:font-weight-asian="bold" style:font-weight-complex="bold"/>
    </style:style>
    <style:style style:name="P17" style:family="paragraph" style:parent-style-name="Preformatted_20_Text">
      <style:paragraph-properties fo:line-height="150%" fo:text-align="justify" style:justify-single-word="false" fo:orphans="2" fo:widows="2"/>
      <style:text-properties officeooo:paragraph-rsid="0000d208"/>
    </style:style>
    <style:style style:name="P18" style:family="paragraph" style:parent-style-name="Preformatted_20_Text">
      <style:paragraph-properties fo:margin-top="0.423cm" fo:margin-bottom="0cm" loext:contextual-spacing="false" fo:line-height="150%" fo:text-align="justify" style:justify-single-word="false" fo:orphans="2" fo:widows="2"/>
      <style:text-properties officeooo:paragraph-rsid="0000d208"/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fo:font-size="11pt" officeooo:paragraph-rsid="0000d208" style:font-size-asian="11pt" style:font-size-complex="11pt"/>
    </style:style>
    <style:style style:name="P20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1" fo:font-size="11pt" officeooo:paragraph-rsid="0000d208" style:font-size-asian="11pt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fo:font-size="11pt" officeooo:paragraph-rsid="0000d208" style:font-size-asian="11pt" style:font-size-complex="11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fo:font-size="11pt" officeooo:paragraph-rsid="0000d208" style:font-size-asian="11pt" style:font-name-complex="Arial3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color="#000000" style:font-name="Arial1" fo:font-size="11pt" officeooo:paragraph-rsid="0000d208" style:font-size-asian="11pt" style:font-name-complex="Arial3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1pt" officeooo:paragraph-rsid="0000d208" style:font-size-asian="11pt" style:font-name-complex="Arial3" style:font-size-complex="11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1" fo:font-size="11pt" fo:font-weight="bold" officeooo:paragraph-rsid="0000d20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1" fo:font-size="11pt" officeooo:paragraph-rsid="0000d208" style:font-name-asian="Arial3" style:font-size-asian="11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11pt" fo:font-style="italic" fo:font-weight="bold" officeooo:paragraph-rsid="0000d208" style:font-size-asian="11pt" style:font-style-asian="italic" style:font-weight-asian="bold" style:font-name-complex="Arial3" style:font-size-complex="11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1" fo:font-size="11pt" officeooo:paragraph-rsid="0000d208" fo:background-color="#cccccc" style:font-size-asian="11pt" style:font-name-complex="Arial3" style:font-size-complex="11pt" style:font-style-complex="italic"/>
    </style:style>
    <style:style style:name="P29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fo:font-size="14pt" fo:font-weight="bold" officeooo:paragraph-rsid="0000d208" style:font-size-asian="14pt" style:font-weight-asian="bold" style:font-name-complex="Arial3" style:font-size-complex="14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Arial1" fo:font-weight="bold" officeooo:paragraph-rsid="0000d208" style:font-weight-asian="bold" style:font-name-complex="Arial3" style:font-weight-complex="bold"/>
    </style:style>
    <style:style style:name="P31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fo:font-weight="bold" officeooo:paragraph-rsid="0000d208" style:font-weight-asian="bold" style:font-name-complex="ArialMT" style:font-weight-complex="bold"/>
    </style:style>
    <style:style style:name="P32" style:family="paragraph" style:parent-style-name="Standard">
      <style:paragraph-properties fo:line-height="150%"/>
      <style:text-properties fo:color="#000000" style:font-name="Arial1" officeooo:paragraph-rsid="0000d208" style:font-name-complex="Arial3" style:font-style-complex="italic" style:font-weight-complex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officeooo:paragraph-rsid="0000d208" style:font-name-complex="Arial3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1" officeooo:paragraph-rsid="0000d208" style:font-name-complex="Arial3"/>
    </style:style>
    <style:style style:name="P35" style:family="paragraph" style:parent-style-name="Standard">
      <style:paragraph-properties fo:line-height="150%"/>
      <style:text-properties fo:color="#000000" style:font-name="Arial1" officeooo:paragraph-rsid="0000d208" style:font-name-complex="Arial3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style:font-name="Arial1" fo:font-size="9pt" officeooo:paragraph-rsid="0000d208" style:font-size-asian="9pt" style:font-name-complex="Arial3" style:font-size-complex="9pt" style:font-style-complex="italic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1" fo:font-size="9pt" fo:font-style="italic" officeooo:paragraph-rsid="0000d208" style:font-size-asian="9pt" style:font-style-asian="italic" style:font-name-complex="Arial3" style:font-size-complex="9pt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1" fo:font-size="9pt" fo:font-style="italic" fo:font-weight="bold" officeooo:paragraph-rsid="0000d208" style:font-size-asian="9pt" style:font-style-asian="italic" style:font-weight-asian="bold" style:font-name-complex="Arial3" style:font-size-complex="9pt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1" fo:font-size="9pt" fo:font-weight="bold" officeooo:paragraph-rsid="0000d208" style:font-size-asian="9pt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1" fo:font-size="10pt" officeooo:paragraph-rsid="0000d208" style:font-size-asian="10pt" style:font-name-complex="Arial3" style:font-size-complex="10pt" style:font-style-complex="italic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style:font-name="Arial1" fo:font-size="10pt" fo:font-style="italic" style:text-underline-style="solid" style:text-underline-width="auto" style:text-underline-color="font-color" fo:font-weight="bold" officeooo:paragraph-rsid="0000d208" style:font-size-asian="10pt" style:font-style-asian="italic" style:font-weight-asian="bold" style:font-name-complex="Arial3" style:font-size-complex="10pt" style:font-style-complex="italic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style="italic" officeooo:paragraph-rsid="0000d208" style:font-size-asian="10pt" style:font-style-asian="italic" style:font-name-complex="Arial3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0pt" fo:font-style="italic" officeooo:paragraph-rsid="0000d208" fo:background-color="#cccccc" style:font-size-asian="10pt" style:font-style-asian="italic" style:font-name-complex="Arial3" style:font-size-complex="10pt" style:font-style-complex="italic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Arial1" fo:font-size="10pt" style:text-underline-style="solid" style:text-underline-width="auto" style:text-underline-color="font-color" fo:font-weight="bold" officeooo:paragraph-rsid="0000d208" style:font-size-asian="10pt" style:font-weight-asian="bold" style:font-name-complex="Arial3" style:font-size-complex="10pt" style:font-style-complex="italic" style:font-weight-complex="bold"/>
    </style:style>
    <style:style style:name="P45" style:family="paragraph" style:parent-style-name="Standard">
      <style:paragraph-properties fo:line-height="150%"/>
      <style:text-properties fo:color="#000000" style:font-name="Arial1" fo:font-size="10pt" officeooo:paragraph-rsid="0000d208" fo:background-color="#cccccc" style:font-size-asian="10pt" style:font-name-complex="Arial3" style:font-size-complex="10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1" fo:font-size="10pt" officeooo:paragraph-rsid="0000d208" fo:background-color="#cccccc" style:font-size-asian="10pt" style:font-name-complex="Arial3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tyle="italic" fo:font-weight="bold" officeooo:paragraph-rsid="0000d208" style:font-style-asian="italic" style:font-weight-asian="bold" style:font-name-complex="Arial3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Arial1" fo:font-style="italic" fo:font-weight="bold" officeooo:paragraph-rsid="0000d208" style:font-style-asian="italic" style:font-weight-asian="bold" style:font-name-complex="Arial3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Arial1" officeooo:paragraph-rsid="0000d208" style:font-name-asian="Times New Roman" style:font-name-complex="Arial3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line-height="150%" fo:orphans="2" fo:widows="2" fo:hyphenation-ladder-count="no-limit"/>
      <style:text-properties fo:color="#000000" style:font-name="Arial1" officeooo:paragraph-rsid="0000d208" style:font-name-asian="Times New Roman" style:font-name-complex="Arial3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orphans="2" fo:widows="2" fo:hyphenation-ladder-count="no-limit"/>
      <style:text-properties fo:color="#000000" style:font-name="Arial1" fo:font-size="8pt" officeooo:paragraph-rsid="0000d208" style:font-name-asian="Times New Roman" style:font-size-asian="8pt" style:font-name-complex="Arial3" style:font-size-complex="8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1" fo:font-size="8pt" officeooo:paragraph-rsid="0000d208" style:font-size-asian="8pt" style:font-name-complex="Arial3" style:font-size-complex="8pt"/>
    </style:style>
    <style:style style:name="P53" style:family="paragraph" style:parent-style-name="Standard">
      <style:paragraph-properties fo:line-height="150%" fo:text-align="justify" style:justify-single-word="false" style:text-autospace="non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officeooo:paragraph-rsid="0000d208"/>
    </style:style>
    <style:style style:name="P54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1" fo:font-size="11pt" fo:font-weight="bold" officeooo:paragraph-rsid="0000d208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00d208" style:font-size-asian="11pt" style:font-weight-asian="bold" style:font-size-complex="11pt"/>
    </style:style>
    <style:style style:name="P56" style:family="paragraph" style:parent-style-name="Standard">
      <style:paragraph-properties fo:line-height="150%" style:text-autospace="none"/>
      <style:text-properties style:font-name="Arial1" fo:font-size="11pt" officeooo:paragraph-rsid="0000d208" style:font-size-asian="11pt" style:font-name-complex="ArialMT1" style:font-size-complex="11pt"/>
    </style:style>
    <style:style style:name="P57" style:family="paragraph" style:parent-style-name="Standard" style:list-style-name="L1">
      <style:paragraph-properties fo:line-height="150%" style:text-autospace="none"/>
      <style:text-properties style:font-name="Arial1" fo:font-size="11pt" officeooo:paragraph-rsid="0000d208" style:font-size-asian="11pt" style:font-name-complex="ArialMT1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0d208" style:font-size-asian="11pt" style:font-size-complex="11pt"/>
    </style:style>
    <style:style style:name="P59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1" officeooo:paragraph-rsid="0000d208"/>
    </style:style>
    <style:style style:name="P60" style:family="paragraph" style:parent-style-name="Standard">
      <style:paragraph-properties fo:line-height="150%" fo:text-align="center" style:justify-single-word="false"/>
      <style:text-properties style:font-name="Arial1" officeooo:paragraph-rsid="0000d208"/>
    </style:style>
    <style:style style:name="P61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1" officeooo:paragraph-rsid="0000d208" fo:hyphenate="true" fo:hyphenation-remain-char-count="2" fo:hyphenation-push-char-count="2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1" officeooo:paragraph-rsid="0000d208"/>
    </style:style>
    <style:style style:name="P63" style:family="paragraph" style:parent-style-name="Standard">
      <style:paragraph-properties fo:line-height="150%" fo:text-align="end" style:justify-single-word="false"/>
      <style:text-properties style:font-name="Arial1" officeooo:paragraph-rsid="0000d208"/>
    </style:style>
    <style:style style:name="P64" style:family="paragraph" style:parent-style-name="Standard">
      <style:paragraph-properties fo:line-height="150%"/>
      <style:text-properties style:font-name="Arial1" officeooo:paragraph-rsid="0000d208"/>
    </style:style>
    <style:style style:name="P65" style:family="paragraph" style:parent-style-name="Standard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0d208" style:font-weight-asian="bold" style:font-name-complex="Arial3" style:font-style-complex="italic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officeooo:paragraph-rsid="0000d208"/>
    </style:style>
    <style:style style:name="P67" style:family="paragraph" style:parent-style-name="Standard">
      <style:paragraph-properties fo:text-align="justify" style:justify-single-word="false"/>
      <style:text-properties style:font-name="Arial1" officeooo:paragraph-rsid="0000d208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officeooo:paragraph-rsid="0000d208"/>
    </style:style>
    <style:style style:name="P69" style:family="paragraph" style:parent-style-name="Standard">
      <style:paragraph-properties fo:line-height="150%" fo:text-align="justify" style:justify-single-word="false" fo:orphans="2" fo:widows="2" fo:hyphenation-ladder-count="no-limit"/>
      <style:text-properties officeooo:paragraph-rsid="0000d208" fo:hyphenate="tru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/>
      <style:text-properties officeooo:paragraph-rsid="0000d208"/>
    </style:style>
    <style:style style:name="P71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1" fo:font-size="11pt" officeooo:paragraph-rsid="0000d208" style:font-name-asian="Arial3" style:font-size-asian="11pt" style:font-name-complex="Arial3" style:font-size-complex="11pt"/>
    </style:style>
    <style:style style:name="P72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fo:font-size="11pt" officeooo:paragraph-rsid="0000d208" style:font-name-asian="Arial3" style:font-size-asian="11pt" style:font-name-complex="Arial3" style:font-size-complex="11pt"/>
    </style:style>
    <style:style style:name="P73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fo:font-size="11pt" officeooo:paragraph-rsid="0000d208" style:font-name-asian="Arial3" style:font-size-asian="11pt" style:font-name-complex="ArialMT" style:font-size-complex="11pt"/>
    </style:style>
    <style:style style:name="P74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fo:font-size="11pt" fo:font-weight="bold" officeooo:paragraph-rsid="0000d208" style:font-name-asian="Arial3" style:font-size-asian="11pt" style:font-weight-asian="bold" style:font-name-complex="Arial3" style:font-size-complex="11pt"/>
    </style:style>
    <style:style style:name="P75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fo:font-size="11pt" fo:font-weight="bold" officeooo:rsid="003e1af9" officeooo:paragraph-rsid="0000d208" style:font-name-asian="Arial3" style:font-size-asian="11pt" style:font-weight-asian="bold" style:font-name-complex="Arial3" style:font-size-complex="11pt"/>
    </style:style>
    <style:style style:name="P76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fo:font-size="11pt" fo:font-weight="bold" officeooo:rsid="003e1af9" officeooo:paragraph-rsid="0000d208" fo:background-color="transparent" style:font-name-asian="Arial3" style:font-size-asian="11pt" style:font-weight-asian="bold" style:font-name-complex="Arial3" style:font-size-complex="11pt"/>
    </style:style>
    <style:style style:name="P77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fo:font-size="11pt" officeooo:paragraph-rsid="0000d208" style:font-name-asian="Times New Roman" style:font-size-asian="11pt" style:font-name-complex="Arial3" style:font-size-complex="11pt" style:language-complex="ar" style:country-complex="SA"/>
    </style:style>
    <style:style style:name="P78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fo:color="#000000" style:font-name="Arial1" officeooo:paragraph-rsid="0000d208"/>
    </style:style>
    <style:style style:name="P79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officeooo:paragraph-rsid="0000d208"/>
    </style:style>
    <style:style style:name="P80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style:font-name="Arial1" officeooo:paragraph-rsid="0000d208"/>
    </style:style>
    <style:style style:name="P81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  <style:text-properties style:font-name="Arial1" officeooo:paragraph-rsid="0000d208"/>
    </style:style>
    <style:style style:name="P82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>
          <style:tab-stop style:position="0cm"/>
          <style:tab-stop style:position="5.218cm"/>
          <style:tab-stop style:position="13.473cm" style:leader-style="dotted" style:leader-text="."/>
        </style:tab-stops>
      </style:paragraph-properties>
      <style:text-properties style:font-name="Arial1" fo:font-size="11pt" officeooo:paragraph-rsid="0000d208" style:font-size-asian="11pt" style:font-size-complex="11pt"/>
    </style:style>
    <style:style style:name="P83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style:font-name="Arial1" officeooo:paragraph-rsid="0000d208" fo:hyphenate="true" fo:hyphenation-remain-char-count="2" fo:hyphenation-push-char-count="2"/>
    </style:style>
    <style:style style:name="P84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fo:color="#000000" style:font-name="Arial1" fo:font-size="8pt" officeooo:paragraph-rsid="0000d208" style:font-name-asian="Times New Roman" style:font-size-asian="8pt" style:font-name-complex="Arial3" style:font-size-complex="8pt" style:language-complex="ar" style:country-complex="SA" fo:hyphenate="true" fo:hyphenation-remain-char-count="2" fo:hyphenation-push-char-count="2"/>
    </style:style>
    <style:style style:name="P85" style:family="paragraph" style:parent-style-name="Standard">
      <style:paragraph-properties fo:margin-top="0.494cm" fo:margin-bottom="0cm" loext:contextual-spacing="false" fo:text-align="end" style:justify-single-word="false" fo:orphans="2" fo:widows="2" fo:hyphenation-ladder-count="no-limit"/>
      <style:text-properties fo:color="#000000" style:font-name="Arial1" fo:font-size="8pt" officeooo:paragraph-rsid="0000d208" style:font-name-asian="Times New Roman" style:font-size-asian="8pt" style:font-name-complex="Arial3" style:font-size-complex="8pt" style:language-complex="ar" style:country-complex="SA" fo:hyphenate="true" fo:hyphenation-remain-char-count="2" fo:hyphenation-push-char-count="2"/>
    </style:style>
    <style:style style:name="P86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 fo:hyphenation-ladder-count="no-limit"/>
      <style:text-properties fo:color="#000000" style:font-name="Arial1" fo:font-size="14pt" fo:font-weight="bold" officeooo:paragraph-rsid="0000d208" style:font-name-asian="Times New Roman" style:font-size-asian="14pt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 fo:hyphenation-ladder-count="no-limit"/>
      <style:text-properties fo:color="#000000" style:font-name="Arial1" officeooo:paragraph-rsid="0000d208" style:font-name-asian="Times New Roman" style:font-name-complex="Arial3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Arial1" fo:font-size="10pt" officeooo:paragraph-rsid="0000d208" style:font-name-asian="Times New Roman" style:font-size-asian="10pt" style:font-name-complex="Arial3" style:font-size-complex="10pt" style:language-complex="ar" style:country-complex="SA" fo:hyphenate="true" fo:hyphenation-remain-char-count="2" fo:hyphenation-push-char-count="2"/>
    </style:style>
    <style:style style:name="P89" style:family="paragraph" style:parent-style-name="Standard">
      <style:paragraph-properties fo:margin-top="0.494cm" fo:margin-bottom="0cm" loext:contextual-spacing="false" fo:line-height="150%" fo:orphans="2" fo:widows="2" fo:hyphenation-ladder-count="no-limit"/>
      <style:text-properties fo:color="#000000" style:font-name="Arial1" fo:font-size="10pt" fo:font-style="italic" officeooo:paragraph-rsid="0000d208" style:font-name-asian="Times New Roman" style:font-size-asian="10pt" style:font-style-asian="italic" style:font-name-complex="Arial3" style:font-size-complex="10pt" style:language-complex="ar" style:country-complex="SA" style:font-style-complex="italic" fo:hyphenate="true" fo:hyphenation-remain-char-count="2" fo:hyphenation-push-char-count="2"/>
    </style:style>
    <style:style style:name="P90" style:family="paragraph" style:parent-style-name="Standard">
      <style:paragraph-properties fo:margin-left="1.27cm" fo:margin-right="0cm" fo:margin-top="0.494cm" fo:margin-bottom="0cm" loext:contextual-spacing="false" fo:line-height="150%" fo:text-align="center" style:justify-single-word="false" fo:orphans="2" fo:widows="2" fo:hyphenation-ladder-count="no-limit" fo:text-indent="0cm" style:auto-text-indent="false"/>
      <style:text-properties fo:color="#000000" style:font-name="Arial1" fo:font-size="14pt" fo:font-weight="bold" officeooo:paragraph-rsid="0000d208" style:font-name-asian="Times New Roman" style:font-size-asian="14pt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91" style:family="paragraph" style:parent-style-name="Standard" style:master-page-name="Converted1">
      <style:paragraph-properties fo:line-height="150%" fo:text-align="end" style:justify-single-word="false" style:page-number="auto"/>
      <style:text-properties style:font-name="Arial1" officeooo:paragraph-rsid="0000d208"/>
    </style:style>
    <style:style style:name="P92" style:family="paragraph" style:parent-style-name="Subtitle">
      <style:paragraph-properties fo:line-height="150%" fo:text-align="start" style:justify-single-word="false"/>
      <style:text-properties fo:color="#000000" style:font-name="Arial1" fo:font-size="12pt" officeooo:paragraph-rsid="0000d208" style:font-size-asian="12pt" style:font-size-complex="12pt"/>
    </style:style>
    <style:style style:name="P93" style:family="paragraph" style:parent-style-name="Subtitle">
      <style:paragraph-properties fo:line-height="150%" fo:text-align="end" style:justify-single-word="false"/>
      <style:text-properties fo:color="#000000" style:font-name="Arial1" fo:font-size="12pt" fo:font-weight="normal" officeooo:paragraph-rsid="0000d208" style:font-size-asian="12pt" style:font-weight-asian="normal" style:font-size-complex="12pt"/>
    </style:style>
    <style:style style:name="P94" style:family="paragraph" style:parent-style-name="Table_20_Contents">
      <style:text-properties style:font-name="Arial1" officeooo:paragraph-rsid="0000d208"/>
    </style:style>
    <style:style style:name="P95" style:family="paragraph" style:parent-style-name="Table_20_Heading">
      <style:text-properties style:font-name="Arial1" officeooo:paragraph-rsid="0000d208"/>
    </style:style>
    <style:style style:name="P96" style:family="paragraph" style:parent-style-name="Text_20_body" style:list-style-name="WWNum21">
      <style:paragraph-properties fo:line-height="150%" fo:text-align="justify" style:justify-single-word="false"/>
      <style:text-properties style:font-name="Arial1" fo:font-size="11pt" officeooo:paragraph-rsid="0000d208" style:font-size-asian="11pt" style:font-size-complex="11pt"/>
    </style:style>
    <style:style style:name="P97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00d208" style:font-size-asian="11pt" style:font-size-complex="11pt"/>
    </style:style>
    <style:style style:name="P98" style:family="paragraph" style:parent-style-name="Text_20_body">
      <style:paragraph-properties fo:line-height="150%"/>
      <style:text-properties style:font-name="Arial1" fo:font-size="11pt" officeooo:paragraph-rsid="0000d208" style:font-size-asian="11pt" style:font-size-complex="11pt"/>
    </style:style>
    <style:style style:name="P99" style:family="paragraph" style:parent-style-name="Text_20_body">
      <style:text-properties style:font-name="Arial1" fo:font-size="11pt" officeooo:paragraph-rsid="0000d208" style:font-size-asian="11pt" style:font-size-complex="11pt"/>
    </style:style>
    <style:style style:name="P100" style:family="paragraph" style:parent-style-name="Text_20_body" style:list-style-name="WWNum21">
      <style:paragraph-properties fo:line-height="150%" fo:text-align="justify" style:justify-single-word="false"/>
      <style:text-properties style:font-name="Arial1" officeooo:paragraph-rsid="0000d208"/>
    </style:style>
    <style:style style:name="P101" style:family="paragraph" style:parent-style-name="Text_20_body">
      <style:paragraph-properties fo:line-height="150%" fo:text-align="end" style:justify-single-word="false"/>
      <style:text-properties style:font-name="Arial1" officeooo:paragraph-rsid="0000d208"/>
    </style:style>
    <style:style style:name="P102" style:family="paragraph" style:parent-style-name="Text_20_body">
      <style:paragraph-properties fo:line-height="150%" fo:text-align="justify" style:justify-single-word="false"/>
      <style:text-properties style:font-name="Arial1" fo:font-size="10pt" officeooo:paragraph-rsid="0000d208" style:font-size-asian="10pt" style:font-size-complex="10pt"/>
    </style:style>
    <style:style style:name="P103" style:family="paragraph" style:parent-style-name="Text_20_body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1" fo:font-size="11pt" officeooo:paragraph-rsid="0000d208" style:font-size-asian="11pt" style:font-name-complex="ArialMT" style:font-size-complex="11pt"/>
    </style:style>
    <style:style style:name="P104" style:family="paragraph" style:parent-style-name="Text_20_body">
      <style:paragraph-properties fo:margin-top="0cm" fo:margin-bottom="0cm" loext:contextual-spacing="false" fo:line-height="150%"/>
      <style:text-properties style:font-name="Arial1" fo:font-size="11pt" officeooo:paragraph-rsid="0000d208" style:font-size-asian="11pt" style:font-size-complex="11pt"/>
    </style:style>
    <style:style style:name="P105" style:family="paragraph" style:parent-style-name="Title">
      <style:paragraph-properties fo:line-height="150%" fo:text-align="end" style:justify-single-word="false"/>
      <style:text-properties fo:color="#000000" style:font-name="Arial1" fo:font-size="12pt" fo:font-weight="normal" officeooo:paragraph-rsid="0000d208" style:font-size-asian="12pt" style:font-weight-asian="normal" style:font-size-complex="12pt"/>
    </style:style>
    <style:style style:name="P106" style:family="paragraph" style:parent-style-name="Title">
      <style:paragraph-properties fo:line-height="150%" fo:text-align="justify" style:justify-single-word="false"/>
      <style:text-properties fo:color="#000000" style:font-name="Arial1" fo:font-size="12pt" fo:font-weight="bold" officeooo:paragraph-rsid="0000d208" style:font-size-asian="12pt" style:font-weight-asian="bold" style:font-size-complex="12pt" style:font-weight-complex="bold"/>
    </style:style>
    <style:style style:name="P107" style:family="paragraph" style:parent-style-name="Title">
      <style:paragraph-properties fo:line-height="150%" fo:text-align="end" style:justify-single-word="false"/>
      <style:text-properties style:font-name="Arial1" fo:font-size="12pt" fo:font-weight="normal" officeooo:paragraph-rsid="0000d208" style:font-size-asian="12pt" style:font-weight-asian="normal" style:font-size-complex="12pt" style:font-weight-complex="normal"/>
    </style:style>
    <style:style style:name="P108" style:family="paragraph" style:parent-style-name="pkt" style:list-style-name="WWNum21">
      <style:paragraph-properties fo:line-height="150%"/>
      <style:text-properties fo:color="#000000" style:font-name="Arial1" fo:font-size="11pt" officeooo:paragraph-rsid="0000d208" style:font-size-asian="11pt" style:font-name-complex="Arial3" style:font-size-complex="11pt"/>
    </style:style>
    <style:style style:name="P109" style:family="paragraph" style:parent-style-name="pkt" style:list-style-name="WWNum21">
      <style:paragraph-properties fo:line-height="150%"/>
      <style:text-properties style:font-name="Arial1" fo:font-size="11pt" officeooo:paragraph-rsid="0000d208" style:font-size-asian="11pt" style:font-size-complex="11pt"/>
    </style:style>
    <style:style style:name="P110" style:family="paragraph" style:parent-style-name="pkt" style:list-style-name="WWNum29">
      <style:paragraph-properties fo:margin-left="0cm" fo:margin-right="0cm" fo:line-height="150%" fo:text-indent="-0.52cm" style:auto-text-indent="false">
        <style:tab-stops>
          <style:tab-stop style:position="0cm"/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1" fo:font-size="11pt" fo:font-weight="bold" officeooo:paragraph-rsid="0000d208" style:font-size-asian="11pt" style:font-weight-asian="bold" style:font-name-complex="Times New Roman" style:font-size-complex="11pt" style:font-weight-complex="bold"/>
    </style:style>
    <style:style style:name="P111" style:family="paragraph" style:parent-style-name="pk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1" officeooo:paragraph-rsid="0000d208"/>
    </style:style>
    <style:style style:name="P112" style:family="paragraph" style:parent-style-name="pkt">
      <style:paragraph-properties fo:margin-left="0cm" fo:margin-right="0cm" fo:line-height="150%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1" officeooo:paragraph-rsid="0000d208"/>
    </style:style>
    <style:style style:name="P113" style:family="paragraph" style:parent-style-name="pkt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00d208" style:font-size-asian="11pt" style:font-size-complex="11pt"/>
    </style:style>
    <style:style style:name="P114" style:family="paragraph" style:parent-style-name="pk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1" fo:font-size="11pt" fo:language="en" fo:country="US" officeooo:paragraph-rsid="0000d208" style:font-size-asian="11pt" style:font-name-complex="Times New Roman" style:font-size-complex="11pt"/>
    </style:style>
    <style:style style:name="P115" style:family="paragraph" style:parent-style-name="pkt">
      <style:paragraph-properties fo:margin-left="0cm" fo:margin-right="0cm" fo:line-height="150%" fo:text-indent="0cm" style:auto-text-indent="false"/>
      <style:text-properties fo:color="#000000" style:font-name="Arial1" fo:font-size="11pt" officeooo:paragraph-rsid="0000d208" style:font-size-asian="11pt" style:font-name-complex="Arial3" style:font-size-complex="11pt"/>
    </style:style>
    <style:style style:name="P116" style:family="paragraph" style:parent-style-name="pkt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1pt" officeooo:paragraph-rsid="0000d208" style:font-size-asian="11pt" style:font-size-complex="11pt"/>
    </style:style>
    <style:style style:name="P117" style:family="paragraph" style:parent-style-name="pkt">
      <style:paragraph-properties fo:margin-left="0.501cm" fo:margin-right="0cm" fo:line-height="150%" fo:text-indent="0cm" style:auto-text-indent="false"/>
      <style:text-properties style:font-name="Arial1" fo:font-size="11pt" officeooo:paragraph-rsid="0000d208" style:font-size-asian="11pt" style:font-size-complex="11pt"/>
    </style:style>
    <style:style style:name="P118" style:family="paragraph" style:parent-style-name="pkt">
      <style:paragraph-properties fo:margin-left="0.981cm" fo:margin-right="0cm" fo:line-height="150%" fo:text-align="start" style:justify-single-word="false" fo:text-indent="0cm" style:auto-text-indent="false"/>
      <style:text-properties style:font-name="Arial1" fo:font-size="11pt" officeooo:paragraph-rsid="0000d208" style:font-size-asian="11pt" style:font-size-complex="11pt"/>
    </style:style>
    <style:style style:name="P119" style:family="paragraph" style:parent-style-name="pkt">
      <style:paragraph-properties fo:margin-left="0.981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00d208" style:font-size-asian="11pt" style:font-size-complex="11pt"/>
    </style:style>
    <style:style style:name="T1" style:family="text">
      <style:text-properties officeooo:rsid="00dc5d27"/>
    </style:style>
    <style:style style:name="T2" style:family="text">
      <style:text-properties officeooo:rsid="0081dd94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name-complex="Arial3" style:font-size-complex="11pt" style:font-style-complex="italic" style:font-weight-complex="bold"/>
    </style:style>
    <style:style style:name="T7" style:family="text">
      <style:text-properties fo:color="#000000" fo:font-size="11pt" fo:language="en" fo:country="US" style:font-size-asian="11pt" style:font-name-complex="Times New Roman" style:font-size-complex="11pt"/>
    </style:style>
    <style:style style:name="T8" style:family="text">
      <style:text-properties fo:color="#000000" fo:font-size="11pt" style:font-name-asian="Arial3" style:font-size-asian="11pt" style:font-name-complex="Arial3" style:font-size-complex="11pt"/>
    </style:style>
    <style:style style:name="T9" style:family="text">
      <style:text-properties fo:color="#000000" fo:font-size="11pt" officeooo:rsid="00c70d28" style:font-name-asian="Arial3" style:font-size-asian="11pt" style:font-name-complex="Arial3" style:font-size-complex="11pt"/>
    </style:style>
    <style:style style:name="T10" style:family="text">
      <style:text-properties fo:color="#000000" fo:font-size="11pt" officeooo:rsid="0065ad2f" style:font-name-asian="Arial3" style:font-size-asian="11pt" style:font-name-complex="Arial3" style:font-size-complex="11pt"/>
    </style:style>
    <style:style style:name="T11" style:family="text">
      <style:text-properties fo:color="#000000" fo:font-size="11pt" officeooo:rsid="00c9b2db" style:font-name-asian="Arial3" style:font-size-asian="11pt" style:font-name-complex="Arial3" style:font-size-complex="11pt"/>
    </style:style>
    <style:style style:name="T12" style:family="text">
      <style:text-properties fo:color="#000000" fo:font-size="11pt" style:font-name-asian="Arial3" style:font-size-asian="11pt" style:font-name-complex="Arial3" style:font-size-complex="11pt" style:font-weight-complex="bold"/>
    </style:style>
    <style:style style:name="T13" style:family="text">
      <style:text-properties fo:color="#000000" fo:font-size="11pt" officeooo:rsid="0065ad2f" style:font-name-asian="Arial3" style:font-size-asian="11pt" style:font-name-complex="Arial3" style:font-size-complex="11pt" style:font-weight-complex="bold"/>
    </style:style>
    <style:style style:name="T14" style:family="text">
      <style:text-properties fo:color="#000000" fo:font-size="11pt" officeooo:rsid="00c70d28" style:font-name-asian="Arial3" style:font-size-asian="11pt" style:font-name-complex="Arial3" style:font-size-complex="11pt" style:font-weight-complex="bold"/>
    </style:style>
    <style:style style:name="T15" style:family="text">
      <style:text-properties fo:color="#000000" fo:font-size="11pt" fo:font-weight="bold" style:font-name-asian="Arial3" style:font-size-asian="11pt" style:font-weight-asian="bold" style:font-name-complex="Arial3" style:font-size-complex="11pt"/>
    </style:style>
    <style:style style:name="T16" style:family="text">
      <style:text-properties fo:color="#000000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7" style:family="text">
      <style:text-properties fo:color="#000000" fo:font-size="11pt" fo:font-weight="bold" officeooo:rsid="003e1af9" style:font-name-asian="Arial3" style:font-size-asian="11pt" style:font-weight-asian="bold" style:font-name-complex="Arial3" style:font-size-complex="11pt"/>
    </style:style>
    <style:style style:name="T18" style:family="text">
      <style:text-properties fo:color="#000000" fo:font-size="11pt" fo:font-weight="bold" officeooo:rsid="005b138e" style:font-name-asian="Arial3" style:font-size-asian="11pt" style:font-weight-asian="bold" style:font-name-complex="Arial3" style:font-size-complex="11pt"/>
    </style:style>
    <style:style style:name="T19" style:family="text">
      <style:text-properties fo:color="#000000" fo:font-size="11pt" fo:font-weight="bold" officeooo:rsid="00b66c87" style:font-name-asian="Arial3" style:font-size-asian="11pt" style:font-weight-asian="bold" style:font-name-complex="Arial3" style:font-size-complex="11pt"/>
    </style:style>
    <style:style style:name="T20" style:family="text">
      <style:text-properties fo:color="#000000" fo:font-size="11pt" style:font-name-asian="Times New Roman" style:font-size-asian="11pt" style:font-name-complex="Arial3" style:font-size-complex="11pt" style:language-complex="ar" style:country-complex="SA"/>
    </style:style>
    <style:style style:name="T21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0pt" style:font-weight-complex="bold"/>
    </style:style>
    <style:style style:name="T22" style:family="text">
      <style:text-properties fo:color="#000000" style:font-name="Arial1" fo:font-size="11pt" fo:font-weight="bold" officeooo:rsid="003e1af9" style:font-name-asian="Arial3" style:font-size-asian="11pt" style:font-weight-asian="bold" style:font-name-complex="Arial3" style:font-size-complex="10pt" style:font-weight-complex="bold"/>
    </style:style>
    <style:style style:name="T23" style:family="text">
      <style:text-properties fo:color="#000000" style:font-name="Arial1" fo:font-size="11pt" fo:font-weight="bold" officeooo:rsid="00b66c87" style:font-name-asian="Arial3" style:font-size-asian="11pt" style:font-weight-asian="bold" style:font-name-complex="Arial3" style:font-size-complex="10pt" style:font-weight-complex="bold"/>
    </style:style>
    <style:style style:name="T24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25" style:family="text">
      <style:text-properties fo:color="#000000" style:font-name="Arial1" fo:font-size="11pt" fo:font-weight="bold" officeooo:rsid="00c70d28" style:font-name-asian="Arial3" style:font-size-asian="11pt" style:font-weight-asian="bold" style:font-name-complex="Arial3" style:font-size-complex="11pt"/>
    </style:style>
    <style:style style:name="T26" style:family="text">
      <style:text-properties fo:color="#000000" style:font-name="Arial1" fo:font-size="11pt" fo:language="pl" fo:country="PL" fo:font-weight="bold" officeooo:rsid="00593eba" style:font-name-asian="Arial3" style:font-size-asian="11pt" style:language-asian="pl" style:country-asian="PL" style:font-weight-asian="bold" style:font-name-complex="Arial3" style:font-size-complex="10pt" style:language-complex="pl" style:country-complex="PL" style:font-weight-complex="bold"/>
    </style:style>
    <style:style style:name="T27" style:family="text">
      <style:text-properties fo:color="#000000" style:font-name="Arial1" fo:font-size="11pt" fo:language="pl" fo:country="PL" officeooo:rsid="006634c9" style:font-name-asian="Arial3" style:font-size-asian="11pt" style:language-asian="pl" style:country-asian="PL" style:font-name-complex="Arial3" style:font-size-complex="11pt" style:language-complex="pl" style:country-complex="PL"/>
    </style:style>
    <style:style style:name="T28" style:family="text">
      <style:text-properties fo:color="#000000" style:font-name="Arial1" fo:font-size="11pt" fo:language="pl" fo:country="PL" officeooo:rsid="00b961a1" style:font-name-asian="Arial3" style:font-size-asian="11pt" style:language-asian="pl" style:country-asian="PL" style:font-name-complex="Arial3" style:font-size-complex="11pt" style:language-complex="pl" style:country-complex="PL"/>
    </style:style>
    <style:style style:name="T29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30" style:family="text">
      <style:text-properties fo:color="#000000" style:font-name="Arial1" fo:font-size="11pt" officeooo:rsid="006634c9" style:font-name-asian="Arial3" style:font-size-asian="11pt" style:font-name-complex="Arial3" style:font-size-complex="11pt"/>
    </style:style>
    <style:style style:name="T31" style:family="text">
      <style:text-properties fo:color="#000000" style:font-name="Arial1" fo:font-size="11pt" style:font-name-asian="Times New Roman" style:font-size-asian="11pt" style:font-size-complex="11pt"/>
    </style:style>
    <style:style style:name="T32" style:family="text">
      <style:text-properties fo:color="#000000" style:font-name="Arial1" fo:font-size="11pt" officeooo:rsid="00a87b8e" style:font-name-asian="Times New Roman" style:font-size-asian="11pt" style:font-size-complex="11pt"/>
    </style:style>
    <style:style style:name="T33" style:family="text">
      <style:text-properties fo:color="#000000" style:font-name="Arial1" fo:font-size="11pt" officeooo:rsid="00c70d28" style:font-name-asian="Times New Roman" style:font-size-asian="11pt" style:font-size-complex="11pt"/>
    </style:style>
    <style:style style:name="T34" style:family="text">
      <style:text-properties fo:color="#000000" style:font-name="Arial1" fo:font-size="11pt" style:font-name-asian="Times New Roman" style:font-size-asian="11pt" style:font-size-complex="11pt" style:font-weight-complex="bold"/>
    </style:style>
    <style:style style:name="T35" style:family="text">
      <style:text-properties fo:color="#000000" style:font-name="Arial1" fo:font-size="11pt" style:font-size-asian="11pt" style:font-name-complex="Arial3" style:font-size-complex="11pt" style:font-style-complex="italic" style:font-weight-complex="bold"/>
    </style:style>
    <style:style style:name="T36" style:family="text">
      <style:text-properties fo:color="#000000" style:font-name="Arial1" fo:font-weight="bold" style:font-name-asian="Arial3" style:font-weight-asian="bold" style:font-name-complex="Arial3" style:font-size-complex="11pt" style:font-weight-complex="bold"/>
    </style:style>
    <style:style style:name="T37" style:family="text">
      <style:text-properties fo:color="#000000" style:font-name="Arial1" fo:font-weight="bold" style:font-name-asian="Arial3" style:font-weight-asian="bold" style:font-name-complex="Arial3" style:font-style-complex="italic" style:font-weight-complex="bold"/>
    </style:style>
    <style:style style:name="T38" style:family="text">
      <style:text-properties fo:color="#000000" style:font-name="Arial1" fo:font-weight="bold" style:font-name-asian="Arial3" style:font-weight-asian="bold" style:font-name-complex="Arial3" style:font-weight-complex="bold"/>
    </style:style>
    <style:style style:name="T39" style:family="text">
      <style:text-properties fo:color="#000000" style:font-name="Arial1" fo:font-weight="bold" officeooo:rsid="005b138e" style:font-name-asian="Arial3" style:font-weight-asian="bold" style:font-name-complex="Arial3" style:font-weight-complex="bold"/>
    </style:style>
    <style:style style:name="T40" style:family="text">
      <style:text-properties fo:color="#000000" style:font-name="Arial1" fo:font-weight="bold" officeooo:rsid="00b63a76" style:font-name-asian="Arial3" style:font-weight-asian="bold" style:font-name-complex="Arial3" style:font-weight-complex="bold"/>
    </style:style>
    <style:style style:name="T41" style:family="text">
      <style:text-properties fo:color="#000000" style:font-name="Arial1" fo:font-weight="bold" officeooo:rsid="00403654" style:font-name-asian="Arial3" style:font-weight-asian="bold" style:font-name-complex="Arial3" style:font-weight-complex="bold"/>
    </style:style>
    <style:style style:name="T42" style:family="text">
      <style:text-properties fo:color="#000000" style:font-name="Arial1" fo:font-weight="bold" officeooo:rsid="00b66c87" style:font-name-asian="Arial3" style:font-weight-asian="bold" style:font-name-complex="Arial3" style:font-weight-complex="bold"/>
    </style:style>
    <style:style style:name="T43" style:family="text">
      <style:text-properties fo:color="#000000" style:font-name="Arial1" style:font-name-complex="Arial3" style:font-style-complex="italic" style:font-weight-complex="bold"/>
    </style:style>
    <style:style style:name="T44" style:family="text">
      <style:text-properties fo:color="#000000" style:font-name="Arial1" fo:font-size="10pt" fo:language="pl" fo:country="PL" fo:font-weight="bold" officeooo:rsid="005b138e" style:font-name-asian="Arial3" style:font-size-asian="10pt" style:language-asian="pl" style:country-asian="PL" style:font-weight-asian="bold" style:font-name-complex="Arial3" style:font-size-complex="10pt" style:language-complex="pl" style:country-complex="PL" style:font-weight-complex="bold"/>
    </style:style>
    <style:style style:name="T45" style:family="text">
      <style:text-properties fo:color="#000000" style:font-name="Arial1" fo:font-size="10pt" fo:font-weight="bold" style:font-name-asian="Arial3" style:font-size-asian="10pt" style:font-weight-asian="bold" style:font-name-complex="Arial3" style:font-size-complex="10pt" style:font-style-complex="italic" style:font-weight-complex="bold"/>
    </style:style>
    <style:style style:name="T46" style:family="text">
      <style:text-properties fo:color="#000000"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47" style:family="text">
      <style:text-properties fo:color="#000000" style:font-name="Arial1" fo:font-size="10pt" fo:font-weight="bold" officeooo:rsid="0046808a" style:font-name-asian="Arial3" style:font-size-asian="10pt" style:font-weight-asian="bold" style:font-name-complex="Arial3" style:font-size-complex="10pt" style:font-weight-complex="bold"/>
    </style:style>
    <style:style style:name="T48" style:family="text">
      <style:text-properties fo:color="#000000" style:font-name="Arial1" fo:font-size="10pt" fo:font-weight="bold" officeooo:rsid="00b20bcb" style:font-name-asian="Arial3" style:font-size-asian="10pt" style:font-weight-asian="bold" style:font-name-complex="Arial3" style:font-size-complex="10pt" style:font-weight-complex="bold"/>
    </style:style>
    <style:style style:name="T49" style:family="text">
      <style:text-properties fo:color="#000000" style:font-name="Arial1" fo:font-size="10pt" fo:font-weight="bold" officeooo:rsid="00b66c87" style:font-name-asian="Arial3" style:font-size-asian="10pt" style:font-weight-asian="bold" style:font-name-complex="Arial3" style:font-size-complex="10pt" style:font-weight-complex="bold"/>
    </style:style>
    <style:style style:name="T50" style:family="text">
      <style:text-properties fo:color="#000000" style:font-name="Arial1" fo:font-size="10pt" fo:font-weight="bold" officeooo:rsid="005b138e" style:font-name-asian="Arial3" style:font-size-asian="10pt" style:font-weight-asian="bold" style:font-name-complex="Arial3" style:font-size-complex="10pt" style:font-weight-complex="bold"/>
    </style:style>
    <style:style style:name="T51" style:family="text">
      <style:text-properties fo:color="#000000" style:font-name="Arial1" fo:language="pl" fo:country="PL" fo:font-weight="bold" officeooo:rsid="005c55f5" style:font-name-asian="Arial3" style:language-asian="pl" style:country-asian="PL" style:font-weight-asian="bold" style:font-name-complex="Arial3" style:language-complex="pl" style:country-complex="PL" style:font-weight-complex="bold"/>
    </style:style>
    <style:style style:name="T52" style:family="text">
      <style:text-properties fo:color="#000000" style:font-name="Arial1" style:font-name-asian="Times New Roman" style:font-name-complex="Arial3" style:language-complex="ar" style:country-complex="SA"/>
    </style:style>
    <style:style style:name="T53" style:family="text">
      <style:text-properties fo:color="#000000" style:font-name="Arial1" fo:font-size="12pt" fo:font-weight="bold" style:font-name-asian="Arial3" style:font-size-asian="12pt" style:font-weight-asian="bold" style:font-name-complex="Arial3" style:font-size-complex="12pt" style:font-style-complex="italic" style:font-weight-complex="bold"/>
    </style:style>
    <style:style style:name="T54" style:family="text">
      <style:text-properties fo:color="#000000"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55" style:family="text">
      <style:text-properties fo:color="#000000" style:font-name="Arial1" fo:font-size="12pt" fo:font-weight="bold" officeooo:rsid="00403654" style:font-name-asian="Arial3" style:font-size-asian="12pt" style:font-weight-asian="bold" style:font-name-complex="Arial3" style:font-size-complex="12pt" style:font-weight-complex="bold"/>
    </style:style>
    <style:style style:name="T56" style:family="text">
      <style:text-properties fo:color="#000000" style:font-name="Arial1" fo:font-size="12pt" fo:font-weight="bold" officeooo:rsid="00b66c87" style:font-name-asian="Arial3" style:font-size-asian="12pt" style:font-weight-asian="bold" style:font-name-complex="Arial3" style:font-size-complex="12pt" style:font-weight-complex="bold"/>
    </style:style>
    <style:style style:name="T57" style:family="text">
      <style:text-properties fo:color="#000000" style:font-name="Arial1" fo:font-size="12pt" fo:language="pl" fo:country="PL" fo:font-weight="bold" officeooo:rsid="005c55f5" style:font-name-asian="Arial3" style:font-size-asian="12pt" style:language-asian="pl" style:country-asian="PL" style:font-weight-asian="bold" style:font-name-complex="Arial3" style:font-size-complex="12pt" style:language-complex="pl" style:country-complex="PL" style:font-weight-complex="bold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color="#000000" style:text-underline-style="solid" style:text-underline-width="auto" style:text-underline-color="font-color" officeooo:rsid="00c70d28"/>
    </style:style>
    <style:style style:name="T60" style:family="text">
      <style:text-properties fo:color="#000000" fo:font-size="12pt" style:text-underline-style="solid" style:text-underline-width="auto" style:text-underline-color="font-color" fo:font-weight="normal" officeooo:rsid="00b63a76" fo:background-color="transparent" loext:char-shading-value="0" style:font-name-asian="Arial3" style:font-size-asian="12pt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fo:font-size="12pt" style:text-underline-style="none" fo:font-weight="normal" officeooo:rsid="00b63a76" fo:background-color="transparent" loext:char-shading-value="0" style:font-name-asian="Arial3" style:font-size-asian="12pt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fo:font-size="12pt" fo:font-weight="normal" fo:background-color="transparent" loext:char-shading-value="0" style:font-name-asian="Arial3" style:font-size-asian="12pt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fo:font-size="12pt" fo:font-weight="normal" officeooo:rsid="00b63a76" fo:background-color="transparent" loext:char-shading-value="0" style:font-name-asian="Arial3" style:font-size-asian="12pt" style:font-weight-asian="normal" style:font-size-complex="12pt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officeooo:rsid="00b63a76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officeooo:rsid="00c264d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super 58%" fo:font-size="11pt" fo:font-weight="bold" style:font-name-asian="Times New Roman" style:font-size-asian="11pt" style:font-weight-asian="bold" style:font-name-complex="Arial3" style:font-size-complex="11pt" style:language-complex="ar" style:country-complex="SA" style:font-weight-complex="bold"/>
    </style:style>
    <style:style style:name="T67" style:family="text">
      <style:text-properties fo:color="#000000" style:text-position="super 58%" fo:font-size="11pt" style:font-name-asian="Times New Roman" style:font-size-asian="11pt" style:font-name-complex="Arial3" style:font-size-complex="11pt" style:language-complex="ar" style:country-complex="SA"/>
    </style:style>
    <style:style style:name="T68" style:family="text">
      <style:text-properties fo:color="#000000" style:text-position="super 58%" fo:font-size="9pt" fo:font-style="italic" fo:font-weight="bold" style:font-name-asian="Times New Roman" style:font-size-asian="9pt" style:font-style-asian="italic" style:font-weight-asian="bold" style:font-name-complex="Arial3" style:font-size-complex="9pt" style:language-complex="ar" style:country-complex="SA" style:font-style-complex="italic" style:font-weight-complex="bold"/>
    </style:style>
    <style:style style:name="T69" style:family="text">
      <style:text-properties fo:color="#000000" fo:font-size="9pt" fo:font-style="italic" style:font-name-asian="Times New Roman" style:font-size-asian="9pt" style:font-style-asian="italic" style:font-name-complex="Arial3" style:font-size-complex="9pt" style:language-complex="ar" style:country-complex="SA" style:font-style-complex="italic"/>
    </style:style>
    <style:style style:name="T70" style:family="text">
      <style:text-properties fo:color="#000000" fo:font-size="9pt" fo:font-style="italic" style:text-underline-style="solid" style:text-underline-width="auto" style:text-underline-color="font-color" style:font-name-asian="Times New Roman" style:font-size-asian="9pt" style:font-style-asian="italic" style:font-name-complex="Arial3" style:font-size-complex="9pt" style:language-complex="ar" style:country-complex="SA" style:font-style-complex="italic"/>
    </style:style>
    <style:style style:name="T71" style:family="text">
      <style:text-properties fo:color="#000000" fo:font-size="9pt" fo:font-style="italic" style:font-size-asian="9pt" style:font-style-asian="italic" style:font-name-complex="Arial3" style:font-size-complex="9pt" style:font-style-complex="italic" style:font-weight-complex="bold"/>
    </style:style>
    <style:style style:name="T72" style:family="text">
      <style:text-properties fo:color="#000000" fo:font-size="9pt" style:font-size-asian="9pt" style:font-name-complex="Arial3" style:font-size-complex="9pt"/>
    </style:style>
    <style:style style:name="T73" style:family="text">
      <style:text-properties fo:color="#000000" fo:font-size="9pt" style:font-size-asian="9pt" style:font-name-complex="Arial3" style:font-size-complex="9pt" style:font-style-complex="italic" style:font-weight-complex="bold"/>
    </style:style>
    <style:style style:name="T74" style:family="text">
      <style:text-properties fo:color="#000000" style:font-name-complex="Arial3"/>
    </style:style>
    <style:style style:name="T75" style:family="text">
      <style:text-properties fo:color="#000000" style:font-name-complex="Arial3" style:font-style-complex="italic" style:font-weight-complex="bold"/>
    </style:style>
    <style:style style:name="T76" style:family="text">
      <style:text-properties fo:color="#000000" fo:font-size="10pt" style:font-size-asian="10pt" style:font-name-complex="Arial3" style:font-size-complex="10pt"/>
    </style:style>
    <style:style style:name="T77" style:family="text">
      <style:text-properties fo:color="#000000" fo:font-size="10pt" style:font-size-asian="10pt" style:font-name-complex="Arial3" style:font-size-complex="10pt" style:font-style-complex="italic" style:font-weight-complex="bold"/>
    </style:style>
    <style:style style:name="T78" style:family="text">
      <style:text-properties fo:color="#000000" fo:font-style="italic" style:font-style-asian="italic"/>
    </style:style>
    <style:style style:name="T79" style:family="text">
      <style:text-properties fo:color="#000000" style:font-name-asian="Times New Roman" style:font-name-complex="Times New Roman" style:language-complex="ar" style:country-complex="SA"/>
    </style:style>
    <style:style style:name="T80" style:family="text">
      <style:text-properties fo:color="#000000" style:font-name-asian="Times New Roman" style:font-name-complex="Arial3" style:language-complex="ar" style:country-complex="SA"/>
    </style:style>
    <style:style style:name="T81" style:family="text">
      <style:text-properties fo:color="#000000" fo:font-size="14pt" style:font-name-asian="Times New Roman" style:font-size-asian="14pt" style:font-name-complex="Arial3" style:font-size-complex="14pt" style:language-complex="ar" style:country-complex="SA"/>
    </style:style>
    <style:style style:name="T82" style:family="text">
      <style:text-properties fo:color="#000000" fo:font-weight="bold" style:font-weight-asian="bold" style:font-name-complex="Arial3" style:font-weight-complex="bold"/>
    </style:style>
    <style:style style:name="T83" style:family="text">
      <style:text-properties officeooo:rsid="00a87b8e"/>
    </style:style>
    <style:style style:name="T84" style:family="text">
      <style:text-properties officeooo:rsid="0044a929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officeooo:rsid="00c70d28"/>
    </style:style>
    <style:style style:name="T87" style:family="text">
      <style:text-properties officeooo:rsid="00c70d28"/>
    </style:style>
    <style:style style:name="T88" style:family="text">
      <style:text-properties style:text-underline-style="none" officeooo:rsid="00c70d28"/>
    </style:style>
    <style:style style:name="T89" style:family="text">
      <style:text-properties style:font-name="Arial1" fo:font-size="11pt" style:font-name-asian="Arial3" style:font-size-asian="11pt" style:font-name-complex="ArialMT1" style:font-size-complex="11pt"/>
    </style:style>
    <style:style style:name="T90" style:family="text">
      <style:text-properties style:font-name="Arial1" fo:font-size="11pt" officeooo:rsid="012bbff9" style:font-name-asian="Arial3" style:font-size-asian="11pt" style:font-name-complex="ArialMT1" style:font-size-complex="11pt"/>
    </style:style>
    <style:style style:name="T91" style:family="text">
      <style:text-properties style:font-name="Arial1" fo:font-size="11pt" officeooo:rsid="00c8ac96" style:font-name-asian="Arial3" style:font-size-asian="11pt" style:font-name-complex="ArialMT1" style:font-size-complex="11pt"/>
    </style:style>
    <style:style style:name="T92" style:family="text">
      <style:text-properties fo:font-size="11pt" fo:font-weight="bold" style:font-name-asian="Arial3" style:font-size-asian="11pt" style:font-weight-asian="bold" style:font-name-complex="Arial3" style:font-size-complex="11pt"/>
    </style:style>
    <style:style style:name="T93" style:family="text">
      <style:text-properties fo:font-size="11pt" fo:font-weight="bold" officeooo:rsid="00c70d28" style:font-name-asian="Arial3" style:font-size-asian="11pt" style:font-weight-asian="bold" style:font-name-complex="Arial3" style:font-size-complex="11pt"/>
    </style:style>
    <style:style style:name="T94" style:family="text">
      <style:text-properties fo:font-size="11pt" fo:font-weight="bold" officeooo:rsid="003e1af9" style:font-name-asian="Arial3" style:font-size-asian="11pt" style:font-weight-asian="bold" style:font-name-complex="Arial3" style:font-size-complex="11pt"/>
    </style:style>
    <style:style style:name="T95" style:family="text">
      <style:text-properties fo:font-size="11pt" fo:font-weight="bold" officeooo:rsid="005b138e" style:font-name-asian="Arial3" style:font-size-asian="11pt" style:font-weight-asian="bold" style:font-name-complex="Arial3" style:font-size-complex="11pt"/>
    </style:style>
    <style:style style:name="T96" style:family="text">
      <style:text-properties fo:font-size="11pt" fo:font-weight="bold" officeooo:rsid="003e1af9" fo:background-color="transparent" loext:char-shading-value="0" style:font-name-asian="Arial3" style:font-size-asian="11pt" style:font-weight-asian="bold" style:font-name-complex="Arial3" style:font-size-complex="11pt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officeooo:rsid="00a87b8e" style:font-size-asian="11pt" style:font-size-complex="11pt"/>
    </style:style>
    <style:style style:name="T99" style:family="text">
      <style:text-properties fo:font-size="11pt" officeooo:rsid="00c70d28" style:font-size-asian="11pt" style:font-size-complex="11pt"/>
    </style:style>
    <style:style style:name="T100" style:family="text">
      <style:text-properties fo:font-size="7pt" fo:font-weight="bold" officeooo:rsid="0094a921" fo:background-color="transparent" loext:char-shading-value="0" style:font-name-asian="Arial3" style:font-size-asian="7pt" style:font-weight-asian="bold" style:font-name-complex="Arial3" style:font-size-complex="7pt"/>
    </style:style>
    <style:style style:name="T101" style:family="text">
      <style:text-properties fo:font-size="7pt" officeooo:rsid="0094a921" style:font-size-asian="7pt" style:font-size-complex="7pt"/>
    </style:style>
    <style:style style:name="T102" style:family="text">
      <style:text-properties officeooo:rsid="0046808a"/>
    </style:style>
    <style:style style:name="T103" style:family="text">
      <style:text-properties officeooo:rsid="0065ad2f"/>
    </style:style>
    <style:style style:name="T104" style:family="text">
      <style:text-properties fo:color="#800000"/>
    </style:style>
    <style:style style:name="T105" style:family="text">
      <style:text-properties fo:color="#800000" fo:font-size="11pt" style:font-size-asian="11pt" style:font-size-complex="11pt"/>
    </style:style>
    <style:style style:name="T106" style:family="text">
      <style:text-properties fo:font-size="15pt" fo:font-weight="bold" style:font-size-asian="15pt" style:font-weight-asian="bold" style:font-name-complex="Arial3" style:font-size-complex="15pt" style:font-style-complex="italic" style:font-weight-complex="bold"/>
    </style:style>
    <style:style style:name="T107" style:family="text">
      <style:text-properties fo:font-size="15pt" style:font-size-asian="15pt" style:font-name-complex="Arial3" style:font-size-complex="15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SIWZ</text:p>
      <text:p text:style-name="P19">FPZ. 271.<text:span text:style-name="T1">6</text:span>.20<text:span text:style-name="T2">20</text:span></text:p>
      <text:p text:style-name="P20">.................................................................</text:p>
      <text:p text:style-name="P20">pieczęć firmowa Wykonawcy</text:p>
      <text:p text:style-name="P25"><text:tab/></text:p>
      <text:p text:style-name="P54">FORMULARZ OFERTOWY</text:p>
      <text:list xml:id="list3537676066" text:style-name="WWNum29">
        <text:list-item>
          <text:list>
            <text:list-item>
              <text:list>
                <text:list-item>
                  <text:list>
                    <text:list-item>
                      <text:p text:style-name="P110"><text:s/>Dane wykonawcy:</text:p>
                    </text:list-item>
                  </text:list>
                </text:list-item>
              </text:list>
            </text:list-item>
          </text:list>
        </text:list-item>
      </text:list>
      <text:p text:style-name="P2">Nazwa Wykonawcy:</text:p>
      <text:p text:style-name="P2">…........................................................................................................................................</text:p>
      <text:p text:style-name="P2">Adres:</text:p>
      <text:p text:style-name="P2">…........................................................................................................................................</text:p>
      <text:p text:style-name="P111"><text:span text:style-name="T4">Numer telefonu:............................ <text:s text:c="12"/></text:span><text:span text:style-name="T7">Numer faxu:..............................................</text:span></text:p>
      <text:p text:style-name="P114">e-mail.............................................. <text:s text:c="15"/></text:p>
      <text:p text:style-name="P112"><text:span text:style-name="T7">Numer REGON:......................... <text:s text:c="13"/></text:span><text:span text:style-name="T4">Numer NIP .................................................. <text:s text:c="14"/></text:span></text:p>
      <text:p text:style-name="P71">Nawiązując do ogłoszenia o przetargu nieograniczonym na:</text:p>
      <text:p text:style-name="P68"><text:span text:style-name="T21">„Odbiór i </text:span><text:span text:style-name="T22">zagospodarowanie </text:span><text:span text:style-name="T21">odpadów komunalnych z terenu Gminy Rzekuń od marca 20</text:span><text:span text:style-name="T22">20</text:span><text:span text:style-name="T21"> r. do końca </text:span><text:span text:style-name="T23">października</text:span><text:span text:style-name="T26"> 2020 </text:span><text:span text:style-name="T21">r.”</text:span><text:span text:style-name="T36"> </text:span></text:p>
      <text:p text:style-name="P26"><text:span text:style-name="T83">1</text:span>. Oferuję wykonanie zamówienia, zgodnie z wymogami Specyfikacji Istotnych Warunków Zamówienia, za cenę:</text:p>
      <text:p text:style-name="P56"><text:span text:style-name="T84">a) </text:span><text:span text:style-name="T85">1 </text:span><text:span text:style-name="T86">M</text:span><text:span text:style-name="T59">g </text:span><text:span text:style-name="T60">odebranych i zagospodarowanych odpadów komunalnych</text:span><text:span text:style-name="T58"> </text:span><text:span text:style-name="T85">za cenę:</text:span></text:p>
      <text:list xml:id="list3108617572" text:style-name="L1">
        <text:list-item>
          <text:p text:style-name="P57">Netto .............................zł. (słownie....................................zł)</text:p>
        </text:list-item>
        <text:list-item>
          <text:p text:style-name="P57">VAT................% ..................................zł.</text:p>
        </text:list-item>
        <text:list-item>
          <text:p text:style-name="P57">Brutto.............................zł. (słownie....................................zł)</text:p>
        </text:list-item>
      </text:list>
      <text:p text:style-name="P56">2. Wartość zamówienia: (cena brutto 1 <text:span text:style-name="T87">Mg</text:span><text:span text:style-name="T88"> </text:span><text:span text:style-name="T61">odebranych i zagospodarowanych odpadów komunalnych</text:span><text:span text:style-name="T87"> </text:span><text:s/>tj. …………... x<text:span text:style-name="T3"> </text:span><text:span text:style-name="T62"><text:s/></text:span><text:span text:style-name="T63">1</text:span><text:span text:style-name="T64">7</text:span><text:span text:style-name="T65">78,20 </text:span><text:span text:style-name="T64">Mg</text:span><text:span text:style-name="T3">) =……………………...</text:span></text:p>
      <text:p text:style-name="P53"><text:span text:style-name="T89">………………………………………………………………zł brutto</text:span><text:span text:style-name="T90"> </text:span><text:span text:style-name="T91">(słownie……………………….zł)</text:span></text:p>
      <text:p text:style-name="P79"><text:span text:style-name="T25">3</text:span><text:span text:style-name="T24">. Częstotliwość odbioru: </text:span><text:span text:style-name="T29">dodatkowy pojedynczy odbiór odpadów komunalnych ulegających biodegradacji w tym odpadów opakowaniowych ulegających biodegradacji z terenów zabudowy jednorodzinnej w miesiącu </text:span><text:span text:style-name="T27">mar</text:span><text:span text:style-name="T28">cu </text:span><text:span text:style-name="T30">2020</text:span><text:span text:style-name="T29"> r. .........................(TAK/NIE)*</text:span></text:p>
      <text:p text:style-name="P74">* (wstawić TAK lub NIE) </text:p>
      <text:p text:style-name="P78"><text:span text:style-name="T93">4</text:span><text:span text:style-name="T92">. </text:span><text:span text:style-name="T94">Nazw</text:span><text:span text:style-name="T95">y</text:span><text:span text:style-name="T94"> i Adres</text:span><text:span text:style-name="T95">y</text:span><text:span text:style-name="T94"> Instalacji Komunaln</text:span><text:span text:style-name="T95">ych</text:span><text:span text:style-name="T94">, do któr</text:span><text:span text:style-name="T95">ych</text:span><text:span text:style-name="T94"> transportowane będą zmieszane odpady komunalne z tere</text:span><text:span text:style-name="T96">nu gminy Rzekuń </text:span><text:span text:style-name="T100">(art. 6d ust. 4 pkt. 5 ustawy z dnia 13 września 1996 roku o utrzymaniu czystości i porządku w gminach)…………………………………………………………………………………………………………………………………………….</text:span></text:p>
      <text:p text:style-name="P76"><text:soft-page-break/>Nazw<text:span text:style-name="T102">y</text:span> i Adres<text:span text:style-name="T102">y</text:span> Instalacji lub podmiot<text:span text:style-name="T102">ów</text:span> zbierając<text:span text:style-name="T102">ych</text:span> odpady, do któr<text:span text:style-name="T102">ych</text:span> transportowane będą pozostałe odpady komunalne z terenu gminy Rzekuń <text:span text:style-name="T101">(art. 6d ust. 4 pkt. 5 ustawy z dnia 13 września 1996 roku o utrzymaniu czystości i porządku w gminach)</text:span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><text:span text:style-name="T9">5</text:span><text:span text:style-name="T10">. </text:span><text:span text:style-name="T8">W terminie: </text:span><text:span text:style-name="T16">01</text:span><text:span text:style-name="T15">.03.20</text:span><text:span text:style-name="T17">20</text:span><text:span text:style-name="T15"> r. do </text:span><text:span text:style-name="T18">3</text:span><text:span text:style-name="T19">1</text:span><text:span text:style-name="T15">.</text:span><text:span text:style-name="T18">1</text:span><text:span text:style-name="T19">0</text:span><text:span text:style-name="T15">.202</text:span><text:span text:style-name="T18">0</text:span><text:span text:style-name="T15"> r.</text:span></text:p>
      <text:p text:style-name="P80"><text:span text:style-name="T9">6</text:span><text:span text:style-name="T10">. </text:span><text:span text:style-name="T8">Udzielam gwarancji na okres </text:span><text:span text:style-name="T11">8</text:span><text:span text:style-name="T8"> m-cy.</text:span></text:p>
      <text:p text:style-name="P72"><text:span text:style-name="T87">7. </text:span>Warunki płatności: zapłata za wykonane usługi nastąpi na podstawie faktury VAT w terminie 30 dni od dnia otrzymania jej przez Zamawiającego.</text:p>
      <text:p text:style-name="P73"><text:span text:style-name="T87">8. </text:span>Zobowiązuję się do wniesienia zabezpieczenia należytego wykonania 10 % umowy <text:s text:c="30"/>w formie:.................................................. <text:s/></text:p>
      <text:p text:style-name="P72"><text:span text:style-name="T87">9.</text:span> Oświadczam, że uważam się za związanego niniejszą ofertą na czas wskazany w SIWZ.</text:p>
      <text:p text:style-name="P72"><text:span text:style-name="T87">10.</text:span> Oświadczam, że akceptuję warunki SIWZ i nie wnoszę <text:s/>do nich uwag.</text:p>
      <text:p text:style-name="P81"><text:span text:style-name="T13">1</text:span><text:span text:style-name="T14">1</text:span><text:span text:style-name="T13">.</text:span><text:span text:style-name="T12"> </text:span><text:span text:style-name="T20">Niniejszym akceptujemy postanowienia zawarte w projekcie umowy stanowiącym załącznik nr 6 do SIWZ i w przypadku wyboru naszej oferty zobowiązujemy się do zawarcia umowy na ich warunkach, w miejscu i terminie określonym przez Zamawiającego.</text:span></text:p>
      <text:p text:style-name="P77"><text:span text:style-name="T103">12.</text:span> Oświadczamy, że dokumenty załączone do oferty opisują stan prawny i faktyczny, aktualny na dzień składania oferty.</text:p>
      <text:p text:style-name="P82"><text:span text:style-name="T103">13.</text:span> Informuje, że zamierzamy/nie zamierzamy powierzyć wykonanie części zamówienia podwykonawcy:</text:p>
      <text:p text:style-name="P116">1) Zakres prac powierzonych podwykonawcy........................................................... </text:p>
      <text:p text:style-name="P117">2) Nazwa (firm, imiona i nazwiska oraz dane kontaktowe podwykonawców i osób do kontaktu z nimi) podwykonawców,...............................................….</text:p>
      <text:p text:style-name="P113"><text:span text:style-name="T103">14.</text:span> Informuje, że zamierzamy/nie zamierzamy powierzyć wykonanie części zamówienia podwykonawcy:</text:p>
      <text:p text:style-name="P118">1) Zakres prac powierzonych podwykonawcy........................................................... </text:p>
      <text:p text:style-name="P119">2) Nazwa (firm, imiona i nazwiska oraz dane kontaktowe podwykonawców i osób do kontaktu z nimi) podwykonawców,.................................................... na których zasoby Wykonawca powołuje się na zasadach określonych w art. 22a ust. 1,</text:p>
      <text:p text:style-name="P104"><text:span text:style-name="T103">15.</text:span> Informuję (emy), że posiadam (y) status (wstawić x we właściwe pole)</text:p>
      <text:p text:style-name="P58">1) mikroprzedsiębiorstwa <text:s/>□</text:p>
      <text:p text:style-name="P58"><text:soft-page-break/>2) małego przedsiębiorstwa <text:s/>□</text:p>
      <text:p text:style-name="P58">3) średniego przedsiębiorstwa <text:s/>□</text:p>
      <text:p text:style-name="P7"><text:span text:style-name="T103">16.</text:span> Informuję (emy), że: (wstawić x we właściwe pole)</text:p>
      <text:p text:style-name="P58">1) wybór oferty nie będzie prowadzić do powstania u Zamawiającego obowiązku podatkowego <text:s/>□</text:p>
      <text:p text:style-name="P58">2) wybór oferty będzie prowadzić do powstania u Zamawiającego obowiązku podatkowego w odniesieniu do następujących towarów i/lub usług <text:s/>□</text:p>
      <text:p text:style-name="P58">…………………………………………………………………………………………………</text:p>
      <text:p text:style-name="P58">………………………………………………………………………………………………...</text:p>
      <text:p text:style-name="P58">3) wartość (netto) towarów i/lub usług powodująca obowiązek podatkowy u Zamawiającego to ……………………………………………………………………………..</text:p>
      <text:p text:style-name="P55">4) Niewypełnienie oferty w zakresie pkt. 15 oznacza, że jej złożenie nie prowadzi do powstania obowiązku podatkowego po stronie zamawiającego.</text:p>
      <text:list xml:id="list3689139275" text:style-name="WWNum21">
        <text:list-header>
          <text:p text:style-name="P6"><text:span text:style-name="dane1"><text:span text:style-name="T32">1</text:span></text:span><text:span text:style-name="dane1"><text:span text:style-name="T33">7</text:span></text:span><text:span text:style-name="dane1"><text:span text:style-name="T32">.</text:span></text:span><text:span text:style-name="dane1"><text:span text:style-name="T31"> Oświadczam</text:span></text:span><text:span text:style-name="dane1"><text:span text:style-name="T34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108"><text:span text:style-name="T83">18.</text:span> Pełnomocnik w przypadku składania oferty wspólnej.</text:p>
        </text:list-header>
      </text:list>
      <text:p text:style-name="P1">Nazwisko i imię …………………………………………………………<text:line-break/>Stanowisko ………………………………………………………………</text:p>
      <text:p text:style-name="P2">Telefon………………………. <text:s/>Fax…………………………………….</text:p>
      <text:p text:style-name="P2"><text:s/>Zakres</text:p>
      <text:p text:style-name="P2">- do reprezentowania w postępowaniu</text:p>
      <text:p text:style-name="P2">- do reprezentowania w postępowaniu i zawarcia umowy.</text:p>
      <text:p text:style-name="P115"><text:s/>Uważam się za związanego niniejszą ofertą przez okres 30 dni.</text:p>
      <text:list xml:id="list104304654895326" text:continue-numbering="true" text:style-name="WWNum21">
        <text:list-header>
          <text:p text:style-name="P109"><text:span text:style-name="T83">19.</text:span> <text:s/>Na potwierdzenie <text:s/>spełnienia wymagań do oferty załączam:</text:p>
        </text:list-header>
      </text:list>
      <text:p text:style-name="P97">………………………………………………………………………..</text:p>
      <text:list xml:id="list104303569547658" text:continue-numbering="true" text:style-name="WWNum21">
        <text:list-header>
          <text:p text:style-name="P96"><text:span text:style-name="T87">20.</text:span> Inne informacje wykonawcy:…………………………………………………</text:p>
          <text:p text:style-name="P100"><text:span text:style-name="T98">2</text:span><text:span text:style-name="T99">1</text:span><text:span text:style-name="T98">.</text:span><text:span text:style-name="T97"> <text:s/></text:span><text:span text:style-name="T20">Oświadczam, że wypełniłem obowiązki informacyjne przewidziane w art. 13 lub art. 14 RODO</text:span><text:span text:style-name="T66">1</text:span><text:span text:style-name="T67">)</text:span><text:span text:style-name="T20"> wobec osób fizycznych, od których dane osobowe bezpośrednio lub pośrednio pozyskałem w celu ubiegania się o udzielenie zamówienia publicznego w niniejszym postępowaniu.</text:span></text:p>
        </text:list-header>
      </text:list>
      <text:p text:style-name="P8"><text:span text:style-name="T69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70">usunięcie treści oświadczenia np. przez jego wykreślenie).</text:span></text:p>
      <text:p text:style-name="P8"><text:soft-page-break/><text:span text:style-name="T69">(</text:span><text:span text:style-name="T68">1</text:span><text:span text:style-name="T6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8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21"/>
      <text:p text:style-name="P21"/>
      <text:p text:style-name="P21"/>
      <text:p text:style-name="P59"><text:span text:style-name="T5">Załącznik nr 2</text:span><text:span text:style-name="T105"> </text:span><text:span text:style-name="T5">do SIWZ</text:span></text:p>
      <text:p text:style-name="P22"><text:s/>FPZ. 271.<text:span text:style-name="T1">6</text:span>.20<text:span text:style-name="T2">20</text:span></text:p>
      <text:p text:style-name="P29"/>
      <text:p text:style-name="P29"/>
      <text:p text:style-name="P30">Gmina Rzekuń</text:p>
      <text:p text:style-name="P30">ul. Kościuszki 33</text:p>
      <text:p text:style-name="P30">07-411 Rzekuń</text:p>
      <text:p text:style-name="P9"><text:span text:style-name="T106">Oświadczenie wykonawcy</text:span><text:span text:style-name="T107"> </text:span></text:p>
      <text:p text:style-name="P32"><text:s/>Wykonawca: ……………………………………………………………………………… </text:p>
      <text:p text:style-name="P36">(pełna nazwa/firma, adres, w zależności od podmiotu: NIP/PESEL, KRS/CEiDG) </text:p>
      <text:p text:style-name="P60"><text:span text:style-name="T75">reprezentowany przez: ……………………………………………………………………………</text:span><text:span text:style-name="T77">… </text:span></text:p>
      <text:p text:style-name="P36">(imię, nazwisko, stanowisko/podstawa do reprezentacji) </text:p>
      <text:p text:style-name="P12">składane na podstawie art. 25a ust. 1 ustawy z dnia 29 stycznia 2004 r. </text:p>
      <text:p text:style-name="P12">Prawo zamówień publicznych (dalej jako: ustawa Pzp), </text:p>
      <text:p text:style-name="P12"/>
      <text:p text:style-name="P14">DOTYCZĄCE SPEŁNIANIA WARUNKÓW UDZIAŁU W POSTĘPOWANIU </text:p>
      <text:p text:style-name="P17"><text:span text:style-name="T43"><text:tab/>Na potrzeby postępowania o udzielenie zamówienia publicznego pn.</text:span><text:span text:style-name="T37"> ,</text:span><text:span text:style-name="T38">,Odbiór i </text:span><text:span text:style-name="T44">zagospodarowanie</text:span><text:span text:style-name="T38"> odpadów komunalnych z terenu Gminy Rzekuń od marca 20</text:span><text:span text:style-name="T39">20</text:span><text:span text:style-name="T38"> r. do końca </text:span><text:span text:style-name="T40">październik</text:span><text:span text:style-name="T38"> 2020 r.”</text:span></text:p>
      <text:p text:style-name="P10"><text:span text:style-name="T75">prowadzonego przez Gminę Rzekuń, </text:span><text:span text:style-name="T3">oświadczam, co następuje:</text:span></text:p>
      <text:p text:style-name="P11"/>
      <text:p text:style-name="P15">INFORMACJA DOTYCZĄCA WYKONAWCY:</text:p>
      <text:p text:style-name="P11"><text:span text:style-name="T3">Oświadczam, że spełniam warunki udziału w postępowaniu określone przez Zamawiającego w ogłoszeniu o zamówieniu oraz </text:span><text:span text:style-name="T74"><text:s/>Rozdziału V ust. 2 lit. a, ci SIWZ)</text:span></text:p>
      <text:p text:style-name="P16"/>
      <text:p text:style-name="P16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15"/>
      <text:p text:style-name="P15">INFORMACJA W ZWIĄZKU Z POLEGANIEM NA ZASOBACH INNYCH PODMIOTÓW:</text:p>
      <text:p text:style-name="P11"><text:soft-page-break/><text:span text:style-name="T3"><text:tab/>Oświadczam, że w celu wykazania spełniania warunków udziału w postępowaniu, określonych przez Zamawiającego </text:span><text:span text:style-name="T78">w zamówieniu oraz w Rozdziale V ust. 2 lit. ci SIWZ </text:span><text:span text:style-name="T3">polegam na zasobach następującego/ych podmiotu/ów:……………. <text:s/>w następującym zakresie: …………………………………………</text:span></text:p>
      <text:p text:style-name="P13">(wskazać podmiot i określić odpowiedni zakres dla wskazanego podmiotu). </text:p>
      <text:p text:style-name="P16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40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99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59"><text:span text:style-name="T3">Załącznik nr 3</text:span><text:span text:style-name="T104"> </text:span><text:span text:style-name="T3">do SIWZ</text:span></text:p>
      <text:p text:style-name="P33"><text:s/>FPZ. 271.<text:span text:style-name="T1">6</text:span>.20<text:span text:style-name="T2">20</text:span></text:p>
      <text:p text:style-name="P31"/>
      <text:p text:style-name="P30">Gmina Rzekuń</text:p>
      <text:p text:style-name="P30">ul. Kościuszki 33</text:p>
      <text:p text:style-name="P30">07-411 Rzekuń</text:p>
      <text:p text:style-name="P65">OŚWIADCZENIE WYKONAWCY </text:p>
      <text:p text:style-name="P24">składane na podstawie art. 25a ust. 1 ustawy z dnia 29 stycznia 2004 r. Prawo zamówień publicznych (dalej jako: ustawa Pzp), </text:p>
      <text:p text:style-name="P41"/>
      <text:p text:style-name="P44">DOTYCZĄCE PRZESŁANEK WYKLUCZENIA Z POSTĘPOWANIA </text:p>
      <text:p text:style-name="P64"><text:span text:style-name="T6"><text:s/>Wykonawca: </text:span><text:span text:style-name="T73">……………………………………………………………………………… ……………………………………</text:span></text:p>
      <text:p text:style-name="P37">(pełna nazwa/firma, adres, w zależności od podmiotu: NIP/PESEL, KRS/CEiDG) </text:p>
      <text:p text:style-name="P60"><text:span text:style-name="T77">reprezentowany przez:</text:span><text:span text:style-name="T75"> ……………………………………………………………………………… </text:span><text:span text:style-name="T77">(imię, nazwisko, stanowisko/podstawa do reprezentacji) </text:span></text:p>
      <text:p text:style-name="P70"><text:span text:style-name="T35"><text:tab/>Na potrzeby postępowania o udzielenie zamówienia publicznego pn. </text:span><text:span text:style-name="T45">,</text:span><text:span text:style-name="T46">,Odbiór <text:s text:c="40"/>i </text:span><text:span text:style-name="T47">zagosp</text:span><text:span text:style-name="T48">o</text:span><text:span text:style-name="T47">darowanie</text:span><text:span text:style-name="T46"> odpadów komunalnych z terenu Gminy Rzekuń od marca 20</text:span><text:span text:style-name="T47">20</text:span><text:span text:style-name="T46"> r. do końca </text:span><text:span text:style-name="T49">października</text:span><text:span text:style-name="T46"> 202</text:span><text:span text:style-name="T50">0</text:span><text:span text:style-name="T46"> r.”</text:span><text:span text:style-name="T35"> prowadzonego przez Gminę Rzekuń oświadczam, co następuje:</text:span><text:span text:style-name="T43"> </text:span></text:p>
      <text:p text:style-name="P47"/>
      <text:p text:style-name="P45">OŚWIADCZENIA DOTYCZĄCE WYKONAWCY:</text:p>
      <text:p text:style-name="P23">Oświadczam, że nie podlegam wykluczeniu z postępowania na podstawie art. 24 ust 1 pkt. 12-22 ustawy Pzp. </text:p>
      <text:p text:style-name="P23">Oświadczam, że nie podlegam wykluczeniu z postępowania na podstawie art. 24 ust. 5 ustawy Pzp.</text:p>
      <text:p text:style-name="P16"/>
      <text:p text:style-name="P99">…………………, dn. ............... <text:s text:c="74"/></text:p>
      <text:p text:style-name="P99"><text:soft-page-break/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42"/>
      <text:p text:style-name="P42"/>
      <text:p text:style-name="P42"/>
      <text:p text:style-name="P42"/>
      <text:p text:style-name="P66"><text:span text:style-name="T6">Oświadczam, że zachodzą w stosunku do mnie podstawy wykluczenia z postępowania na podstawie art. …………. ustawy Pzp </text:span><text:span text:style-name="T71">(podać mającą zastosowanie podstawę wykluczenia spośród wymienionych w art. 24 ust. 1 pkt 13-14, 16-20 lub art. 24 ust. 5 ustawy Pzp.)</text:span><text:span text:style-name="T6">. Jednocześnie oświadczam, że w związku z ww. okolicznością, na podstawie art. 24 ust. 8 ustawy Pzp podjąłem następujące środki naprawcze:</text:span><text:span text:style-name="T75"> …………………………………………………...</text:span></text:p>
      <text:p text:style-name="P48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43"/>
      <text:p text:style-name="P43"/>
      <text:p text:style-name="P43"/>
      <text:p text:style-name="P43"/>
      <text:p text:style-name="P46"/>
      <text:p text:style-name="P46"/>
      <text:p text:style-name="P46">OŚWIADCZENIE DOTYCZĄCE PODMIOTU, NA KTÓREGO ZASOBY POWOŁUJE SIĘ WYKONAWCA: </text:p>
      <text:p text:style-name="P43"/>
      <text:p text:style-name="P24"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27"/>
      <text:p text:style-name="P102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43"/>
      <text:p text:style-name="P42"/>
      <text:p text:style-name="P46">OŚWIADCZENIE DOTYCZĄCE PODWYKONAWCY NIE BĘDĄCEGO PODMIOTEM, NA KTÓREGO ZASOBY POWOŁUJE SIĘ WYKONAWCA: </text:p>
      <text:p text:style-name="P43"/>
      <text:p text:style-name="P67"><text:span text:style-name="T6">Oświadczam, że następujący/e podmiot/y, będący/e podwykonawcą/ami: ....……………………………………………………………………..….</text:span><text:span text:style-name="T71">(podać pełną nazwę/firmę, adres, a także w zależności od podmiotu: NIP/PESEL, KRS/CEiDG),</text:span><text:span text:style-name="T6"> nie podlega/ą wykluczeniu z postępowania <text:s text:c="21"/>o udzielenie zamówienia.</text:span></text:p>
      <text:p text:style-name="P47"><text:soft-page-break/></text:p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47"/>
      <text:p text:style-name="P47"/>
      <text:p text:style-name="P47"/>
      <text:p text:style-name="P28"><text:s/>OŚWIADCZENIE DOTYCZĄCE PODANYCH INFORMACJI: </text:p>
      <text:p text:style-name="P24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27"/>
      <text:p text:style-name="P38"/>
      <text:p text:style-name="P99">…………………, dn. ............... <text:s text:c="74"/></text:p>
      <text:p text:style-name="P99"><text:tab/><text:tab/><text:tab/><text:tab/><text:tab/><text:tab/><text:tab/><text:tab/><text:tab/><text:tab/><text:tab/><text:tab/><text:tab/><text:tab/><text:tab/><text:tab/><text:tab/><text:tab/> …………………………………..</text:p>
      <text:p text:style-name="P103">/podpis i pieczęć Wykonawcy/</text:p>
      <text:p text:style-name="P39"><text:s/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107"><text:s text:c="2"/><text:tab/>Załącznik Nr <text:s/>4 do SIWZ</text:p>
      <text:p text:style-name="P101"><text:s text:c="2"/>FPZ. 271.<text:span text:style-name="T1">6</text:span>.20<text:span text:style-name="T2">20</text:span></text:p>
      <text:p text:style-name="P83"><text:span text:style-name="T79">…………………………………</text:span><text:span text:style-name="T20">..</text:span></text:p>
      <text:p text:style-name="P84">(pieczęć firmowa Wykonawcy)</text:p>
      <text:p text:style-name="P86">(składane w terminie 3 dni od zamieszczenia na stronie internetowej Zamawiającego informacji z otwarcia ofert, o której mowa w art. 86 ust. 5 ustawy Pzp)</text:p>
      <text:p text:style-name="P90"><text:soft-page-break/>wzór - OŚWIADCZENIE WYKONAWCY O PRZYNALEŻNOŚCI ALBO BRAKU PRZYNALEŻNOŚCI DO TEJ SAMEJ GRUPY <text:s text:c="33"/>KAPITAŁOWEJ</text:p>
      <text:p text:style-name="P61"><text:span text:style-name="T80">Składając ofertę</text:span><text:span text:style-name="T81"> </text:span><text:span text:style-name="T80">w postępowaniu o udzielenie zamówienia publicznego na: </text:span></text:p>
      <text:p text:style-name="P69"><text:span text:style-name="T37">,</text:span><text:span text:style-name="T38">,Odbiór i </text:span><text:span text:style-name="T41">zagospodarowanie</text:span><text:span text:style-name="T38"> odpadów komunalnych z terenu Gminy Rzekuń od marca 20</text:span><text:span text:style-name="T41">20</text:span><text:span text:style-name="T38"> r. do końca </text:span><text:span text:style-name="T42">października</text:span><text:span text:style-name="T51"> 2020</text:span><text:span text:style-name="T38"> r.”</text:span><text:span text:style-name="T35"> </text:span><text:span text:style-name="T52">oświadczam, że:</text:span></text:p>
      <text:p text:style-name="P49">z żadnym z Wykonawców, którzy złożyli oferty w niniejszym postępowaniu nie należę/ nie należymy do tej samej grupy kapitałowej w rozumieniu ustawy z dnia 16.02.2007 r. <text:line-break/>o ochronie konkurencji i konsumentów (Dz. U. z 2018 r. poz. 798)*:</text:p>
      <text:p text:style-name="P87">wspólnie z ……………………………...należę/należymy do tej samej grupy kapitałowej <text:line-break/>w rozumieniu ustawy z dnia 16.02.2007 r. o ochronie konkurencji i konsumentów (Dz. U. <text:line-break/>z 2018 r. poz. 798) i przedkładam/y niżej wymienione dowody, że powiązania między nami nie prowadzą do zakłócenia w niniejszym postępowaniu*:</text:p>
      <text:p text:style-name="P49">1. …………………………………………..</text:p>
      <text:p text:style-name="P50">2. …………………………………………..</text:p>
      <text:p text:style-name="P50">3. ………………………………………….. </text:p>
      <text:p text:style-name="P51">* niepotrzebne skreślić</text:p>
      <text:p text:style-name="P88">,,,,,,,,,,,,,,,,,,,,,,,, dn. ....………..…</text:p>
      <text:p text:style-name="P85">.…….................................................................</text:p>
      <text:p text:style-name="P89"><text:tab/><text:tab/><text:tab/><text:tab/><text:tab/><text:tab/><text:tab/><text:tab/><text:tab/><text:tab/><text:tab/><text:tab/><text:tab/><text:tab/><text:tab/><text:tab/><text:tab/><text:tab/>/ podpis i pieczęć Wykonawcy/</text:p>
      <text:p text:style-name="P91">Załącznik Nr <text:s/>5 do SIWZ</text:p>
      <text:p text:style-name="P101"><text:s text:c="2"/>FPZ. 271.<text:span text:style-name="T1">6</text:span>.20<text:span text:style-name="T2">20</text:span></text:p>
      <text:p text:style-name="P34">...................................................</text:p>
      <text:p text:style-name="P52">(pieczęć firmowa Wykonawcy)</text:p>
      <text:p text:style-name="P105"/>
      <text:p text:style-name="P105"/>
      <text:p text:style-name="P106">Wykaz narzędzi, wyposażenia zakładu lub urządzeń technicznych dostępnych wykonawcy w celu wykonania zamówienia publicznego wraz z informacją o podstawie dysponowania tymi zasobami - wykaz pojazdów <text:span text:style-name="T1">specjalistycznych.</text:span></text:p>
      <text:p text:style-name="P18"><text:span text:style-name="T53">,</text:span><text:span text:style-name="T54">,Odbiór i </text:span><text:span text:style-name="T55">zagospodarowanie</text:span><text:span text:style-name="T54"> odpadów komunalnych z terenu Gminy Rzekuń od marca 20</text:span><text:span text:style-name="T55">20</text:span><text:span text:style-name="T54"> r. do końca </text:span><text:span text:style-name="T56">października</text:span><text:span text:style-name="T57"> 2020</text:span><text:span text:style-name="T54"> r.”</text:span></text:p>
      <text:p text:style-name="P35">oświadczam, ż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95">L.p.</text:p>
            </table:table-cell>
            <table:table-cell table:style-name="Tabela2.A1" office:value-type="string">
              <text:p text:style-name="P95">Numer rejestracyjny</text:p>
            </table:table-cell>
            <table:table-cell table:style-name="Tabela2.A1" office:value-type="string">
              <text:p text:style-name="P95">Marka/Typ</text:p>
            </table:table-cell>
            <table:table-cell table:style-name="Tabela2.A1" office:value-type="string">
              <text:p text:style-name="P95">Numer VIN</text:p>
            </table:table-cell>
            <table:table-cell table:style-name="Tabela2.E1" office:value-type="string">
              <text:p text:style-name="P95">Rodzaj tytułu prawnego do dysponowania pojazdem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E1" office:value-type="string">
            <text:p text:style-name="P94"/>
          </table:table-cell>
        </table:table-row>
        <table:table-row table:style-name="Tabela2.1"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E1" office:value-type="string">
            <text:p text:style-name="P94"/>
          </table:table-cell>
        </table:table-row>
        <table:table-row table:style-name="Tabela2.1"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  <table:table-cell table:style-name="Tabela2.E1" office:value-type="string">
            <text:p text:style-name="P94"/>
          </table:table-cell>
        </table:table-row>
      </table:table>
      <text:p text:style-name="P92"/>
      <text:p text:style-name="P105"/>
      <text:p text:style-name="P62"><text:span text:style-name="T72">,,,,,,,,,,,,,,,,,,,,,,,,,,,, dn..........</text:span><text:span text:style-name="T74">.</text:span></text:p>
      <text:p text:style-name="P63"><text:span text:style-name="T82"><text:s text:c="24"/></text:span><text:span text:style-name="T74"><text:s text:c="7"/>...................................................................</text:span></text:p>
      <text:p text:style-name="P62"><text:span text:style-name="T82"><text:s text:c="37"/></text:span><text:span text:style-name="T76"><text:s text:c="26"/></text:span><text:span text:style-name="T72"><text:s text:c="27"/><text:tab/><text:tab/><text:tab/> <text:s/>/ podpis i pieczęć Wykonawcy/ <text:s text:c="4"/></text:span></text:p>
      <text:p text:style-name="P105"/>
      <text:p text:style-name="P105"/>
      <text:p text:style-name="P105"/>
      <text:p text:style-name="P105"/>
      <text:p text:style-name="P105"/>
      <text:p text:style-name="P93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ArialMT1" svg:font-family="Arial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Univers-PL" svg:font-family="Univers-PL, 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Univers-PL1" svg:font-family="Univers-PL, 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line-height="0.406cm" fo:text-align="center" style:justify-single-word="false"/>
      <style:text-properties style:font-name="Univers-PL" fo:font-family="Univers-PL, 'Courier New'" style:font-family-generic="roman" style:font-pitch="variable" fo:font-size="14pt" fo:font-weight="bold" style:font-size-asian="14pt" style:font-weight-asian="bold" style:font-name-complex="Univers-PL1" style:font-family-complex="Univers-PL, 'Courier New'" style:font-family-generic-complex="system" style:font-pitch-complex="variable" style:font-size-complex="14pt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PGothic" style:font-family-asian="'MS PGothic'" style:font-family-generic-asian="system" style:font-pitch-asian="variable" style:font-size-asian="14pt" style:font-size-complex="14pt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pkt" style:family="paragraph" style:parent-style-name="Standard" style:default-outline-level="" style:master-page-name="">
      <loext:graphic-properties draw:fill="none" draw:fill-color="#729fcf"/>
      <style:paragraph-properties fo:margin-left="1.499cm" fo:margin-right="0cm" fo:margin-top="0.109cm" fo:margin-bottom="0.109cm" loext:contextual-spacing="false" fo:text-align="justify" style:justify-single-word="false" fo:text-indent="-0.52cm" style:auto-text-indent="false" style:page-number="auto" fo:background-color="transparent">
        <style:tab-stops/>
      </style:paragraph-properties>
      <style:text-properties style:font-name="Arial2" fo:font-family="Arial" style:font-style-name="Normalny" style:font-family-generic="swiss" style:font-pitch="variable" fo:font-size="12pt" style:font-size-asian="9.5pt" style:font-name-complex="Arial2" style:font-family-complex="Arial" style:font-style-name-complex="Normalny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9" style:display-name="ListLabel 159" style:family="text">
      <style:text-properties fo:font-weight="normal" style:font-weight-asian="normal" style:font-weight-complex="normal"/>
    </style:style>
    <style:style style:name="ListLabel_20_160" style:display-name="ListLabel 160" style:family="text">
      <style:text-properties fo:font-weight="normal" style:font-weight-asian="normal" style:font-weight-complex="normal"/>
    </style:style>
    <style:style style:name="ListLabel_20_161" style:display-name="ListLabel 161" style:family="text">
      <style:text-properties fo:font-weight="normal" style:font-weight-asian="normal" style:font-weight-complex="normal"/>
    </style:style>
    <style:style style:name="ListLabel_20_162" style:display-name="ListLabel 162" style:family="text">
      <style:text-properties fo:font-weight="normal" style:font-weight-asian="normal" style:font-weight-complex="normal"/>
    </style:style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>
      <style:text-properties fo:font-weight="normal" style:font-weight-asian="normal" style:font-weight-complex="normal"/>
    </style:style>
    <style:style style:name="ListLabel_20_165" style:display-name="ListLabel 165" style:family="text">
      <style:text-properties fo:font-weight="normal" style:font-weight-asian="normal" style:font-weight-complex="normal"/>
    </style:style>
    <style:style style:name="ListLabel_20_166" style:display-name="ListLabel 166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2" style:font-family-complex="'Times New Roman', 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style:num-prefix="Numer 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8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5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2-06T10:43:02.161000000</dc:date>
    <meta:editing-duration>PT8S</meta:editing-duration>
    <meta:editing-cycles>1</meta:editing-cycles>
    <meta:document-statistic meta:table-count="1" meta:image-count="0" meta:object-count="0" meta:page-count="9" meta:paragraph-count="171" meta:word-count="1565" meta:character-count="14204" meta:non-whitespace-character-count="11540"/>
  </office:meta>
</office:document-meta>
</file>