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, 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, 'Courier New'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List_20_Paragraph" style:list-style-name="WWNum3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List_20_Paragraph" style:list-style-name="WWNum4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List_20_Paragraph">
      <style:paragraph-properties fo:margin-top="0.109cm" fo:margin-bottom="0.109cm" loext:contextual-spacing="false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List_20_Paragraph">
      <style:paragraph-properties fo:margin-left="0cm" fo:margin-right="0cm" fo:margin-top="0.109cm" fo:margin-bottom="0.109cm" loext:contextual-spacing="false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cm" fo:margin-bottom="0.109cm" loext:contextual-spacing="false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List_20_Paragraph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List_20_Paragraph">
      <style:paragraph-properties fo:margin-left="0cm" fo:margin-right="0cm" fo:margin-top="0cm" fo:margin-bottom="0.21cm" loext:contextual-spacing="false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2" style:family="paragraph" style:parent-style-name="List_20_Paragraph">
      <style:paragraph-properties fo:margin-top="0cm" fo:margin-bottom="0.106cm" loext:contextual-spacing="false" fo:line-height="150%" fo:text-align="justify" style:justify-single-word="false">
        <style:tab-stops>
          <style:tab-stop style:position="0cm"/>
          <style:tab-stop style:position="5.218cm"/>
          <style:tab-stop style:position="13.473cm" style:leader-style="dotted" style:leader-text="."/>
        </style:tab-stops>
      </style:paragraph-properties>
    </style:style>
    <style:style style:name="P13" style:family="paragraph" style:parent-style-name="List_20_Paragraph" style:list-style-name="WWNum1">
      <style:paragraph-properties fo:margin-top="0cm" fo:margin-bottom="0.109cm" loext:contextual-spacing="false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List_20_Paragraph" style:list-style-name="WWNum2">
      <style:paragraph-properties fo:margin-left="1cm" fo:margin-right="0cm" fo:margin-top="0cm" fo:margin-bottom="0.109cm" loext:contextual-spacing="false" fo:line-height="150%" fo:text-align="justify" style:justify-single-word="false" fo:orphans="2" fo:widows="2" fo:hyphenation-ladder-count="no-limit" fo:text-indent="-0.499cm" style:auto-text-indent="false"/>
      <style:text-properties fo:hyphenate="true" fo:hyphenation-remain-char-count="2" fo:hyphenation-push-char-count="2"/>
    </style:style>
    <style:style style:name="P15" style:family="paragraph" style:parent-style-name="Preformatted_20_Text">
      <style:paragraph-properties fo:line-height="150%" fo:text-align="center" style:justify-single-word="false" fo:orphans="2" fo:widows="2"/>
    </style:style>
    <style:style style:name="P16" style:family="paragraph" style:parent-style-name="Preformatted_20_Text">
      <style:paragraph-properties fo:line-height="150%" fo:text-align="justify" style:justify-single-word="false" fo:orphans="2" fo:widows="2"/>
    </style:style>
    <style:style style:name="P17" style:family="paragraph" style:parent-style-name="Preformatted_20_Text">
      <style:paragraph-properties fo:text-align="center" style:justify-single-word="false" fo:orphans="2" fo:widows="2"/>
    </style:style>
    <style:style style:name="P18" style:family="paragraph" style:parent-style-name="Preformatted_20_Text">
      <style:paragraph-properties fo:text-align="center" style:justify-single-word="false" fo:orphans="2" fo:widows="2"/>
      <style:text-properties fo:color="#000000" style:font-name="Arial" fo:font-size="9pt" style:font-size-asian="9pt" style:font-name-complex="Arial1" style:font-size-complex="9pt"/>
    </style:style>
    <style:style style:name="P19" style:family="paragraph" style:parent-style-name="Preformatted_20_Text">
      <style:paragraph-properties fo:text-align="justify" style:justify-single-word="false" fo:orphans="2" fo:widows="2"/>
      <style:text-properties fo:color="#000000" style:font-name="Arial" fo:font-weight="bold" style:font-weight-asian="bold" style:font-name-complex="Arial1" style:font-weight-complex="bold"/>
    </style:style>
    <style:style style:name="P20" style:family="paragraph" style:parent-style-name="Preformatted_20_Text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fo:color="#000000" style:font-name="Arial" fo:font-weight="bold" style:font-weight-asian="bold" style:font-name-complex="Arial1" style:font-weight-complex="bold"/>
    </style:style>
    <style:style style:name="P21" style:family="paragraph" style:parent-style-name="Preformatted_20_Text">
      <style:paragraph-properties fo:text-align="justify" style:justify-single-word="false" fo:orphans="2" fo:widows="2"/>
      <style:text-properties fo:color="#000000" style:font-name="Arial" fo:font-weight="bold" style:font-weight-asian="bold" style:font-name-complex="Arial1" style:font-weight-complex="bold" fo:background-color="#c0c0c0"/>
    </style:style>
    <style:style style:name="P22" style:family="paragraph" style:parent-style-name="Preformatted_20_Text">
      <style:paragraph-properties fo:text-align="justify" style:justify-single-word="false" fo:orphans="2" fo:widows="2"/>
      <style:text-properties style:font-name="Arial" style:font-name-complex="Arial1"/>
    </style:style>
    <style:style style:name="P23" style:family="paragraph" style:parent-style-name="Preformatted_20_Text">
      <style:paragraph-properties fo:text-align="justify" style:justify-single-word="false" fo:orphans="2" fo:widows="2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 style:list-style-name="WWNum5">
      <style:paragraph-properties fo:line-height="150%" fo:text-align="justify" style:justify-single-word="false">
        <style:tab-stops>
          <style:tab-stop style:position="6.719cm"/>
          <style:tab-stop style:position="14.974cm" style:leader-style="dotted" style:leader-text=".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2" style:family="paragraph" style:parent-style-name="Standard">
      <style:paragraph-properties fo:line-height="150%" fo:orphans="2" fo:widows="2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11pt" style:font-name-asian="Times New Roman1" style:font-size-asian="11pt" style:font-name-complex="Arial1" style:font-size-complex="11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style:font-size-asian="11pt" style:font-name-complex="Arial1" style:font-size-complex="11pt"/>
    </style:style>
    <style:style style:name="P38" style:family="paragraph" style:parent-style-name="Standard">
      <style:paragraph-properties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style:font-size-asian="11pt" style:font-name-complex="Arial1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40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P41" style:family="paragraph" style:parent-style-name="Standard">
      <style:paragraph-properties fo:line-height="150%" fo:text-align="end" style:justify-single-word="false" fo:orphans="2" fo:widows="2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0pt" fo:font-style="italic" style:font-size-asian="10pt" style:font-style-asian="italic" style:font-name-complex="Arial1" style:font-size-complex="10pt" style:font-style-complex="italic" fo:background-color="#c0c0c0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46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style:font-name-complex="Arial1"/>
    </style:style>
    <style:style style:name="P47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weight="bold" style:font-weight-asian="bold" style:font-name-complex="Arial1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P50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</style:style>
    <style:style style:name="P5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.106cm" loext:contextual-spacing="false" fo:line-height="150%" fo:text-align="justify" style:justify-single-word="false">
        <style:tab-stops>
          <style:tab-stop style:position="6.719cm"/>
          <style:tab-stop style:position="14.974cm" style:leader-style="dotted" style:leader-text="."/>
        </style:tab-stops>
      </style:paragraph-properties>
    </style:style>
    <style:style style:name="P55" style:family="paragraph" style:parent-style-name="Standard">
      <style:paragraph-properties fo:margin-top="0cm" fo:margin-bottom="0.106cm" loext:contextual-spacing="false" fo:line-height="150%" fo:text-align="justify" style:justify-single-word="false">
        <style:tab-stops>
          <style:tab-stop style:position="0cm"/>
          <style:tab-stop style:position="5.218cm"/>
          <style:tab-stop style:position="13.473cm" style:leader-style="dotted" style:leader-text="."/>
        </style:tab-stops>
      </style:paragraph-properties>
    </style:style>
    <style:style style:name="P56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57" style:family="paragraph" style:parent-style-name="Standard" style:list-style-name="WWNum6">
      <style:paragraph-properties fo:margin-top="0.106cm" fo:margin-bottom="0.106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top="0.106cm" fo:margin-bottom="0.106cm" loext:contextual-spacing="false" fo:line-height="150%"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59" style:family="paragraph" style:parent-style-name="Standard">
      <style:paragraph-properties fo:margin-top="0cm" fo:margin-bottom="0.109cm" loext:contextual-spacing="false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.21cm" loext:contextual-spacing="false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1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</style:style>
    <style:style style:name="P62" style:family="paragraph" style:parent-style-name="Standard">
      <style:paragraph-properties fo:margin-top="0.494cm" fo:margin-bottom="0cm" loext:contextual-spacing="false" fo:line-height="115%" fo:orphans="2" fo:widows="2" fo:hyphenation-ladder-count="no-limit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top="0.494cm" fo:margin-bottom="0cm" loext:contextual-spacing="false" fo:line-height="150%" fo:orphans="2" fo:widows="2" fo:hyphenation-ladder-count="no-limit"/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top="0.494cm" fo:margin-bottom="0cm" loext:contextual-spacing="false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5" style:family="paragraph" style:parent-style-name="Standard">
      <style:paragraph-properties fo:margin-top="0.494cm" fo:margin-bottom="0cm" loext:contextual-spacing="false" fo:line-height="150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66" style:family="paragraph" style:parent-style-name="Standard">
      <style:paragraph-properties fo:margin-top="0.494cm" fo:margin-bottom="0cm" loext:contextual-spacing="false" fo:orphans="2" fo:widows="2" fo:hyphenation-ladder-count="no-limit"/>
      <style:text-properties fo:hyphenate="true" fo:hyphenation-remain-char-count="2" fo:hyphenation-push-char-count="2"/>
    </style:style>
    <style:style style:name="P67" style:family="paragraph" style:parent-style-name="Standard">
      <style:paragraph-properties fo:margin-top="0.494cm" fo:margin-bottom="0cm" loext:contextual-spacing="false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68" style:family="paragraph" style:parent-style-name="Standard">
      <style:paragraph-properties fo:margin-left="1.27cm" fo:margin-right="0cm" fo:margin-top="0.494cm" fo:margin-bottom="0cm" loext:contextual-spacing="false" fo:line-height="150%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69" style:family="paragraph" style:parent-style-name="Standard" style:master-page-name="Converted1">
      <style:paragraph-properties fo:line-height="150%" fo:text-align="justify" style:justify-single-word="false" style:page-number="auto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P70" style:family="paragraph" style:parent-style-name="Standard" style:master-page-name="Converted2">
      <style:paragraph-properties style:page-number="auto"/>
    </style:style>
    <style:style style:name="P71" style:family="paragraph" style:parent-style-name="Tekst_20_podstawowy1">
      <style:paragraph-properties fo:line-height="150%" fo:text-align="justify" style:justify-single-word="false"/>
    </style:style>
    <style:style style:name="P72" style:family="paragraph" style:parent-style-name="Tekst_20_podstawowy1">
      <style:paragraph-properties fo:line-height="150%" fo:text-align="end" style:justify-single-word="false"/>
    </style:style>
    <style:style style:name="P73" style:family="paragraph" style:parent-style-name="Tekst_20_podstawowy1">
      <style:paragraph-properties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74" style:family="paragraph" style:parent-style-name="Title">
      <style:paragraph-properties fo:line-height="150%" fo:text-align="end" style:justify-single-word="false"/>
    </style:style>
    <style:style style:name="P75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</style:style>
    <style:style style:name="P76" style:family="paragraph" style:parent-style-name="pkt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</style:style>
    <style:style style:name="P77" style:family="paragraph" style:parent-style-name="pkt">
      <style:paragraph-properties fo:margin-left="0cm" fo:margin-right="0cm" fo:line-height="150%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</style:style>
    <style:style style:name="T1" style:family="text">
      <style:text-properties fo:color="#000000" style:font-name="Arial" fo:font-size="11pt" style:font-size-asian="11pt" style:font-name-complex="Arial1" style:font-size-complex="11pt"/>
    </style:style>
    <style:style style:name="T2" style:family="text">
      <style:text-properties fo:color="#000000" style:font-name="Arial" fo:font-size="11pt" style:font-size-asian="11pt" style:font-name-complex="Arial1" style:font-size-complex="11pt" style:font-style-complex="italic" style:font-weight-complex="bold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00000" style:font-name="Arial" fo:font-size="11pt" fo:font-weight="bold" style:font-name-asian="Times New Roman1" style:font-size-asian="11pt" style:font-weight-asian="bold" style:font-name-complex="Arial1" style:font-size-complex="11pt" style:language-complex="ar" style:country-complex="SA" style:font-weight-complex="bold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style:font-name="Arial" fo:font-size="11pt" style:font-name-asian="Arial1" style:font-size-asian="11pt" style:font-name-complex="Arial1" style:font-size-complex="11pt" style:language-complex="ar" style:country-complex="SA"/>
    </style:style>
    <style:style style:name="T8" style:family="text">
      <style:text-properties fo:color="#000000" style:font-name="Arial" fo:font-size="11pt" style:font-name-asian="Times New Roman1" style:font-size-asian="11pt" style:font-name-complex="Arial1" style:font-size-complex="11pt" style:language-complex="ar" style:country-complex="SA"/>
    </style:style>
    <style:style style:name="T9" style:family="text">
      <style:text-properties fo:color="#000000" style:font-name="Arial" fo:font-size="11pt" style:text-underline-style="solid" style:text-underline-width="auto" style:text-underline-color="font-color" style:font-name-asian="Times New Roman1" style:font-size-asian="11pt" style:font-name-complex="Arial1" style:font-size-complex="11pt" style:language-complex="ar" style:country-complex="SA"/>
    </style:style>
    <style:style style:name="T10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1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 fo:background-color="#c0c0c0"/>
    </style:style>
    <style:style style:name="T12" style:family="text">
      <style:text-properties fo:color="#000000" style:font-name="Arial" fo:font-size="11pt" fo:background-color="#cccccc" loext:char-shading-value="0" style:font-size-asian="11pt" style:font-name-complex="Arial1" style:font-size-complex="11pt" style:font-style-complex="italic"/>
    </style:style>
    <style:style style:name="T13" style:family="text">
      <style:text-properties fo:color="#000000" style:font-name="Arial" style:font-name-asian="Arial1" style:font-name-complex="Arial1"/>
    </style:style>
    <style:style style:name="T14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T15" style:family="text">
      <style:text-properties fo:color="#000000" style:font-name="Arial" fo:font-weight="bold" style:font-name-asian="Arial1" style:font-weight-asian="bold" style:font-name-complex="Arial1"/>
    </style:style>
    <style:style style:name="T16" style:family="text">
      <style:text-properties fo:color="#000000" style:font-name="Arial" fo:font-weight="bold" style:font-name-asian="Arial1" style:font-weight-asian="bold" style:font-name-complex="Arial1" style:font-style-complex="italic" style:font-weight-complex="bold"/>
    </style:style>
    <style:style style:name="T17" style:family="text">
      <style:text-properties fo:color="#000000" style:font-name="Arial" fo:font-weight="bold" style:font-name-asian="Arial1" style:font-weight-asian="bold" style:font-name-complex="Arial1" style:font-size-complex="15pt"/>
    </style:style>
    <style:style style:name="T18" style:family="text">
      <style:text-properties fo:color="#000000" style:font-name="Arial" fo:font-weight="bold" style:font-weight-asian="bold" style:font-name-complex="Arial1" style:font-weight-complex="bold"/>
    </style:style>
    <style:style style:name="T19" style:family="text">
      <style:text-properties fo:color="#000000" style:font-name="Arial" fo:font-weight="bold" style:font-weight-asian="bold" style:font-name-complex="Arial1" style:font-weight-complex="bold" fo:background-color="#c0c0c0"/>
    </style:style>
    <style:style style:name="T20" style:family="text">
      <style:text-properties fo:color="#000000" style:font-name="Arial" fo:font-weight="bold" fo:background-color="#dddddd" loext:char-shading-value="0" style:font-weight-asian="bold" style:font-name-complex="Arial1" style:font-weight-complex="bold"/>
    </style:style>
    <style:style style:name="T21" style:family="text">
      <style:text-properties fo:color="#000000" style:font-name="Arial" fo:font-weight="bold" style:font-name-asian="Times New Roman1" style:font-weight-asian="bold" style:font-name-complex="Arial1" style:language-complex="ar" style:country-complex="SA" style:font-weight-complex="bold"/>
    </style:style>
    <style:style style:name="T22" style:family="text">
      <style:text-properties fo:color="#000000" style:font-name="Arial" fo:font-size="9pt" fo:font-style="italic" style:font-name-asian="Times New Roman1" style:font-size-asian="9pt" style:font-style-asian="italic" style:font-name-complex="Arial1" style:font-size-complex="9pt" style:language-complex="ar" style:country-complex="SA" style:font-style-complex="italic"/>
    </style:style>
    <style:style style:name="T23" style:family="text">
      <style:text-properties fo:color="#000000" style:font-name="Arial" fo:font-size="9pt" fo:font-style="italic" style:text-underline-style="solid" style:text-underline-width="auto" style:text-underline-color="font-color" style:font-name-asian="Times New Roman1" style:font-size-asian="9pt" style:font-style-asian="italic" style:font-name-complex="Arial1" style:font-size-complex="9pt" style:language-complex="ar" style:country-complex="SA" style:font-style-complex="italic"/>
    </style:style>
    <style:style style:name="T24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25" style:family="text">
      <style:text-properties fo:color="#000000" style:font-name="Arial" fo:font-size="9pt" fo:font-style="italic" style:font-size-asian="9pt" style:font-style-asian="italic" style:font-name-complex="Arial1" style:font-size-complex="9pt" style:font-style-complex="italic"/>
    </style:style>
    <style:style style:name="T26" style:family="text">
      <style:text-properties fo:color="#000000" style:font-name="Arial" fo:font-size="9pt" fo:font-style="italic" style:font-size-asian="9pt" style:font-style-asian="italic" style:font-name-complex="Arial1" style:font-size-complex="9pt" style:font-style-complex="italic" style:font-weight-complex="bold"/>
    </style:style>
    <style:style style:name="T27" style:family="text">
      <style:text-properties fo:color="#000000" style:font-name="Arial" fo:font-size="9pt" style:font-size-asian="9pt" style:font-name-complex="Arial1" style:font-size-complex="9pt" style:font-style-complex="italic" style:font-weight-complex="bold"/>
    </style:style>
    <style:style style:name="T28" style:family="text">
      <style:text-properties fo:color="#000000" style:font-name="Arial" fo:font-size="9pt" style:font-size-asian="9pt" style:font-name-complex="Arial1" style:font-size-complex="9pt" style:font-style-complex="italic"/>
    </style:style>
    <style:style style:name="T29" style:family="text">
      <style:text-properties fo:color="#000000" style:font-name="Arial" fo:font-size="9pt" style:font-size-asian="9pt" style:font-name-complex="Arial1" style:font-size-complex="9pt"/>
    </style:style>
    <style:style style:name="T30" style:family="text">
      <style:text-properties fo:color="#000000" style:font-name="Arial" style:font-name-complex="Arial1" style:font-size-complex="11pt"/>
    </style:style>
    <style:style style:name="T31" style:family="text">
      <style:text-properties fo:color="#000000" style:font-name="Arial" style:font-name-complex="Arial1" style:font-style-complex="italic" style:font-weight-complex="bold"/>
    </style:style>
    <style:style style:name="T32" style:family="text">
      <style:text-properties fo:color="#000000" style:font-name="Arial" style:font-name-complex="Arial1"/>
    </style:style>
    <style:style style:name="T33" style:family="text">
      <style:text-properties fo:color="#000000" style:font-name="Arial" fo:font-size="15pt" fo:font-weight="bold" style:font-size-asian="15pt" style:font-weight-asian="bold" style:font-name-complex="Arial1" style:font-size-complex="15pt" style:font-style-complex="italic" style:font-weight-complex="bold"/>
    </style:style>
    <style:style style:name="T34" style:family="text">
      <style:text-properties fo:color="#000000" style:font-name="Arial" fo:font-size="15pt" style:font-size-asian="15pt" style:font-name-complex="Arial1" style:font-size-complex="15pt" style:font-style-complex="italic" style:font-weight-complex="bold"/>
    </style:style>
    <style:style style:name="T35" style:family="text">
      <style:text-properties fo:color="#000000" style:font-name="Arial" fo:font-size="15pt" fo:font-style="italic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T36" style:family="text">
      <style:text-properties fo:color="#000000"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37" style:family="text">
      <style:text-properties fo:color="#000000" style:font-name="Arial" fo:font-style="italic" style:font-style-asian="italic" style:font-name-complex="Arial1"/>
    </style:style>
    <style:style style:name="T38" style:family="text">
      <style:text-properties fo:color="#000000" style:font-name="Arial"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T3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40" style:family="text">
      <style:text-properties fo:color="#000000" style:font-name="Arial" fo:font-size="10pt" style:font-size-asian="10pt" style:font-name-complex="Arial1" style:font-size-complex="10pt"/>
    </style:style>
    <style:style style:name="T41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42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 fo:background-color="#c0c0c0"/>
    </style:style>
    <style:style style:name="T4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44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fo:background-color="#c0c0c0"/>
    </style:style>
    <style:style style:name="T45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46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ize-complex="10pt" style:language-complex="ar" style:country-complex="SA" style:font-style-complex="italic"/>
    </style:style>
    <style:style style:name="T47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 style:font-weight-complex="bold"/>
    </style:style>
    <style:style style:name="T48" style:family="text">
      <style:text-properties fo:color="#000000" style:font-name="Arial" fo:font-size="10pt" fo:background-color="#cccccc" loext:char-shading-value="0" style:font-size-asian="10pt" style:font-name-complex="Arial1" style:font-size-complex="10pt" style:font-style-complex="italic" style:font-weight-complex="bold"/>
    </style:style>
    <style:style style:name="T49" style:family="text">
      <style:text-properties fo:color="#000000" style:font-name="Arial" fo:font-size="10pt" fo:background-color="#cccccc" loext:char-shading-value="0" style:font-size-asian="10pt" style:font-name-complex="Arial1" style:font-size-complex="10pt" style:font-style-complex="italic"/>
    </style:style>
    <style:style style:name="T50" style:family="text">
      <style:text-properties fo:color="#000000" style:font-name="Arial" fo:font-size="10pt" style:font-name-asian="Times New Roman1" style:font-size-asian="10pt" style:font-name-complex="Arial1" style:font-size-complex="10pt" style:language-complex="ar" style:country-complex="SA"/>
    </style:style>
    <style:style style:name="T51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52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1" style:font-style-complex="italic" style:font-weight-complex="bold"/>
    </style:style>
    <style:style style:name="T53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5pt"/>
    </style:style>
    <style:style style:name="T54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55" style:family="text">
      <style:text-properties fo:color="#000000" style:font-name="Arial" fo:font-size="12pt" fo:font-weight="bold" style:font-name-asian="Times New Roman1" style:font-size-asian="12pt" style:font-weight-asian="bold" style:font-name-complex="Arial1" style:font-size-complex="12pt" style:language-complex="ar" style:country-complex="SA" style:font-weight-complex="bold"/>
    </style:style>
    <style:style style:name="T56" style:family="text">
      <style:text-properties fo:color="#000000" style:font-name="Arial" fo:font-size="8pt" style:font-name-asian="Times New Roman1" style:font-size-asian="8pt" style:font-name-complex="Arial1" style:font-size-complex="8pt" style:language-complex="ar" style:country-complex="SA"/>
    </style:style>
    <style:style style:name="T57" style:family="text">
      <style:text-properties fo:color="#000000" style:font-name="Arial" fo:font-size="14pt" fo:font-weight="bold" style:font-name-asian="Times New Roman1" style:font-size-asian="14pt" style:font-weight-asian="bold" style:font-name-complex="Arial1" style:font-size-complex="14pt" style:language-complex="ar" style:country-complex="SA" style:font-weight-complex="bold"/>
    </style:style>
    <style:style style:name="T58" style:family="text">
      <style:text-properties fo:color="#000000" style:font-name="Arial" fo:font-size="14pt" style:font-name-asian="Times New Roman1" style:font-size-asian="14pt" style:font-name-complex="Arial1" style:font-size-complex="14pt" style:language-complex="ar" style:country-complex="SA"/>
    </style:style>
    <style:style style:name="T59" style:family="text">
      <style:text-properties fo:color="#000000" style:font-name="Arial" style:font-name-asian="Times New Roman1" style:font-name-complex="Arial1" style:language-complex="ar" style:country-complex="SA"/>
    </style:style>
    <style:style style:name="T60" style:family="text">
      <style:text-properties fo:color="#000000"/>
    </style:style>
    <style:style style:name="T61" style:family="text">
      <style:text-properties fo:color="#000000" style:text-position="super 58%" style:font-name="Arial" fo:font-size="11pt" fo:font-weight="bold" style:font-name-asian="Times New Roman1" style:font-size-asian="11pt" style:font-weight-asian="bold" style:font-name-complex="Arial1" style:font-size-complex="11pt" style:language-complex="ar" style:country-complex="SA" style:font-weight-complex="bold"/>
    </style:style>
    <style:style style:name="T62" style:family="text">
      <style:text-properties fo:color="#000000" style:text-position="super 58%" style:font-name="Arial" fo:font-size="11pt" style:font-name-asian="Times New Roman1" style:font-size-asian="11pt" style:font-name-complex="Arial1" style:font-size-complex="11pt" style:language-complex="ar" style:country-complex="SA"/>
    </style:style>
    <style:style style:name="T63" style:family="text">
      <style:text-properties fo:color="#000000" style:text-position="super 58%"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T64" style:family="text">
      <style:text-properties fo:color="#000000" fo:font-size="9pt" style:font-name-asian="Times New Roman1" style:font-size-asian="9pt" style:font-name-complex="Times New Roman1" style:font-size-complex="9pt" style:language-complex="ar" style:country-complex="SA"/>
    </style:style>
    <style:style style:name="T65" style:family="text">
      <style:text-properties fo:color="#000000" style:font-name-asian="Times New Roman1" style:font-name-complex="Times New Roman1" style:language-complex="ar" style:country-complex="SA"/>
    </style:style>
    <style:style style:name="T66" style:family="text">
      <style:text-properties style:font-name="Arial" fo:font-size="11pt" style:font-name-asian="Arial1" style:font-size-asian="11pt" style:font-name-complex="Arial1" style:font-size-complex="11pt"/>
    </style:style>
    <style:style style:name="T67" style:family="text">
      <style:text-properties style:font-name="Arial" fo:font-size="11pt" style:font-name-asian="Arial1" style:font-size-asian="11pt" style:font-name-complex="Arial1" style:font-size-complex="11pt" style:language-complex="ar" style:country-complex="SA"/>
    </style:style>
    <style:style style:name="T68" style:family="text">
      <style:text-properties style:font-name="Arial" fo:font-size="11pt" style:font-name-asian="Times New Roman1" style:font-size-asian="11pt" style:font-name-complex="Arial1" style:font-size-complex="11pt" style:language-complex="ar" style:country-complex="SA"/>
    </style:style>
    <style:style style:name="T69" style:family="text">
      <style:text-properties style:font-name="Arial" fo:font-size="11pt" fo:font-style="italic" fo:font-weight="bold" style:font-name-asian="Times New Roman1" style:font-size-asian="11pt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70" style:family="text">
      <style:text-properties style:font-name="Arial" style:font-name-complex="Arial1"/>
    </style:style>
    <style:style style:name="T71" style:family="text">
      <style:text-properties style:font-name="Arial" fo:font-size="10pt" style:font-size-asian="10pt" style:font-name-complex="Arial1" style:font-size-complex="10pt"/>
    </style:style>
    <style:style style:name="T72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73" style:family="text">
      <style:text-properties style:font-name="Arial" fo:font-size="8pt" style:font-size-asian="8pt" style:font-name-complex="Arial1"/>
    </style:style>
    <style:style style:name="T74" style:family="text">
      <style:text-properties fo:color="#800000" style:font-name="Arial" style:font-name-complex="Arial1" style:font-size-complex="11pt"/>
    </style:style>
    <style:style style:name="T75" style:family="text">
      <style:text-properties fo:color="#800000" style:font-name="Arial" style:font-name-complex="Arial1"/>
    </style:style>
    <style:style style:name="T76" style:family="text">
      <style:text-properties fo:color="#333333" style:font-name="Arial" style:font-name-complex="Arial1"/>
    </style:style>
    <style:style style:name="T77" style:family="text">
      <style:text-properties style:font-name-asian="Times New Roman1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1">Załącznik nr 1 do SIWZ</text:span></text:p>
      <text:p text:style-name="P25"><text:span text:style-name="T1">FPZ. 271.7.2020</text:span></text:p>
      <text:p text:style-name="P26"><text:span text:style-name="T1">.................................................................</text:span></text:p>
      <text:p text:style-name="P26"><text:span text:style-name="T1">pieczęć firmowa Wykonawcy</text:span></text:p>
      <text:p text:style-name="P28"><text:span text:style-name="T3"><text:tab/></text:span></text:p>
      <text:p text:style-name="P28"><text:span text:style-name="T3">FORMULARZ OFERTOWY</text:span></text:p>
      <text:p text:style-name="P75"><text:span text:style-name="T3">1. Dane Wykonawcy:</text:span></text:p>
      <text:p text:style-name="P1"><text:span text:style-name="T1">Nazwa Wykonawcy: …........................................................................................................................</text:span></text:p>
      <text:p text:style-name="P1"><text:span text:style-name="T1">Adres:…........................................................................................................................................</text:span></text:p>
      <text:p text:style-name="P76"><text:span text:style-name="T1">Numer telefonu:............................ <text:s text:c="12"/>Numer faxu:..............................................</text:span></text:p>
      <text:p text:style-name="P76"><text:span text:style-name="T1">e-mail.............................................. <text:s text:c="15"/></text:span></text:p>
      <text:p text:style-name="P77"><text:span text:style-name="T1">Numer REGON:......................... <text:s text:c="13"/>Numer NIP .................................................. <text:s text:c="14"/></text:span></text:p>
      <text:p text:style-name="P54"><text:span text:style-name="T6">Nawiązując do ogłoszenia o przetargu nieograniczonym na:</text:span></text:p>
      <text:p text:style-name="P55"><text:span text:style-name="T4">„Zagospodarowanie odpadów komunalnych pochodzących <text:s/>z terenu Gminy Rzekuń od marca 2020 r. do końca lutego 2021 r.”</text:span></text:p>
      <text:p text:style-name="P55"><text:span text:style-name="T6">2. Oferuję wykonanie zamówienia, zgodnie z wymogami Specyfikacji Istotnych Warunków Zamówienia, za cenę:</text:span></text:p>
      <text:list xml:id="list2521516511" text:style-name="WWNum5">
        <text:list-item>
          <text:p text:style-name="P30"><text:span text:style-name="T6">Cena łączna netto oferty :……………………………….zł</text:span></text:p>
        </text:list-item>
      </text:list>
      <text:p text:style-name="P56"><text:span text:style-name="T66"><text:tab/><text:tab/>Słownie złotych....................................................................<text:tab/></text:span></text:p>
      <text:p text:style-name="P56"><text:span text:style-name="T66"><text:tab/><text:tab/>VAT: <text:s text:c="2"/>……. % <text:s text:c="2"/>…...............................................................…...zł</text:span></text:p>
      <text:list xml:id="list240088134" text:style-name="WWNum6">
        <text:list-item>
          <text:p text:style-name="P57"><text:span text:style-name="T6">Cena łączna brutto oferty :………………………………………….zł</text:span></text:p>
        </text:list-item>
      </text:list>
      <text:p text:style-name="P58"><text:span text:style-name="T7"><text:tab/><text:tab/><text:tab/>słownie złotych....................................................................<text:tab/></text:span></text:p>
      <text:p text:style-name="P6"><text:span text:style-name="T67">3. </text:span><text:span text:style-name="T68">Oferowany termin płatności wynosi:……… dni.</text:span></text:p>
      <text:p text:style-name="P7"><text:span text:style-name="T69">Termin płatności nie może być krótszy niż 20 dni ani dłuższy niż 30 dni.</text:span></text:p>
      <text:p text:style-name="P12"><text:span text:style-name="T6">4. W terminie: </text:span><text:span text:style-name="T13"><text:s/></text:span><text:span text:style-name="T14">01</text:span><text:span text:style-name="T15">.03.2020 r. do 28.02.2021 r.</text:span></text:p>
      <text:p text:style-name="P12"><text:span text:style-name="T6">5. Warunki płatności: </text:span><text:span text:style-name="T1">Wynagrodzenie za wykonanie przedmiotu umowy płatne na rachunek wskazany na fakturach w terminie ……... dni od otrzymania faktury przez Zamawiającego.</text:span></text:p>
      <text:p text:style-name="P12"><text:span text:style-name="T6">6. Oświadczam, że uważam się za związanego niniejszą ofertą na czas wskazany w SIWZ.</text:span></text:p>
      <text:p text:style-name="P3"><text:span text:style-name="T8">7. Oświadczamy, że cena oferty (z podatkiem VAT) podana w ust. 1 jest wartością faktyczną na dzień składania oferty. </text:span></text:p>
      <text:p text:style-name="P3"><text:span text:style-name="T8">8. Oświadczamy, że zapoznaliśmy się ze Specyfikacją Istotnych Warunków Zamówienia i nie wnosimy do niej zastrzeżeń oraz zdobyliśmy wszystkie informacje niezbędne do przygotowania oferty.</text:span></text:p>
      <text:p text:style-name="P3"><text:soft-page-break/><text:span text:style-name="T8">9. Oświadczamy, że przedmiot zamówienia oferowany przez nas spełnia wszystkie wymogi określone przez Zamawiającego w dokumentacji przetargowej.</text:span></text:p>
      <text:p text:style-name="P3"><text:span text:style-name="T8">10. Oświadczamy, że uważamy się za związanych niniejszą ofertą przez czas wykazany w SIWZ.</text:span></text:p>
      <text:p text:style-name="P3"><text:span text:style-name="T8">11. Niniejszym akceptujemy postanowienia zawarte w projekcie umowy stanowiącym załącznik nr 5 do SIWZ i w przypadku wyboru naszej oferty zobowiązujemy się do zawarcia umowy na ich warunkach, w miejscu i terminie określonym przez Zamawiającego.</text:span></text:p>
      <text:p text:style-name="P3"><text:span text:style-name="T8">12. Oświadczamy, że dokumenty załączone do oferty opisują stan prawny i faktyczny, aktualny na dzień składania oferty.</text:span></text:p>
      <text:p text:style-name="P3"><text:span text:style-name="T8">13. Oświadczamy, że na dzień składania oferty posiadamy do </text:span><text:span text:style-name="T68">zagospodarowanie powyższych odpadów</text:span><text:span text:style-name="T8"> I</text:span><text:span text:style-name="T68">nstalację komunalną.</text:span></text:p>
      <text:p text:style-name="P3"><text:span text:style-name="T8">14. Informuje, że zamierzamy/nie zamierzamy powierzyć wykonanie części zamówienia podwykonawcy:</text:span></text:p>
      <text:list xml:id="list3438894034" text:style-name="WWNum1">
        <text:list-item>
          <text:p text:style-name="P13"><text:span text:style-name="T8">Zakres prac powierzonych podwykonawcy........................................................... </text:span></text:p>
        </text:list-item>
        <text:list-item>
          <text:p text:style-name="P13"><text:span text:style-name="T8">Nazwa (firm, imiona i nazwiska oraz dane kontaktowe podwykonawców i osób do kontaktu z nimi) podwykonawców,...............................................….</text:span></text:p>
        </text:list-item>
      </text:list>
      <text:p text:style-name="P8"><text:span text:style-name="T8">15. Informuje, że zamierzamy/nie zamierzamy powierzyć wykonanie części zamówienia podwykonawcy:</text:span></text:p>
      <text:list xml:id="list1311106258" text:style-name="WWNum2">
        <text:list-item>
          <text:p text:style-name="P14"><text:span text:style-name="T8">Zakres prac powierzonych podwykonawcy........................................................... </text:span></text:p>
        </text:list-item>
        <text:list-item>
          <text:p text:style-name="P14"><text:span text:style-name="T8">Nazwa (firm, imiona i nazwiska oraz dane kontaktowe podwykonawców i osób do kontaktu z nimi) podwykonawców,.................................................... na których zasoby Wykonawca powołuje się na </text:span><text:span text:style-name="T9">zasadach określonych w art. 22a ust. 1,</text:span></text:p>
        </text:list-item>
      </text:list>
      <text:p text:style-name="P8"><text:span text:style-name="T8">16. Informuję (emy), że posiadam (y) status (wstawić x we właściwe pole)</text:span></text:p>
      <text:list xml:id="list974934880" text:style-name="WWNum3">
        <text:list-item>
          <text:p text:style-name="P4"><text:span text:style-name="T8">mikroprzedsiębiorstwa □</text:span></text:p>
        </text:list-item>
        <text:list-item>
          <text:p text:style-name="P4"><text:span text:style-name="T8">małego przedsiębiorstwa □</text:span></text:p>
        </text:list-item>
        <text:list-item>
          <text:p text:style-name="P4"><text:span text:style-name="T8">średniego przedsiębiorstwa □</text:span></text:p>
        </text:list-item>
      </text:list>
      <text:p text:style-name="P34"><text:span text:style-name="T8">17. Informuję (emy), że: (wstawić x we właściwe pole)</text:span></text:p>
      <text:p text:style-name="P36"/>
      <text:list xml:id="list3214063166" text:style-name="WWNum4">
        <text:list-item>
          <text:p text:style-name="P5"><text:span text:style-name="T8">wybór oferty nie będzie prowadzić do powstania u Zamawiającego obowiązku podatkowego □</text:span></text:p>
        </text:list-item>
        <text:list-item>
          <text:p text:style-name="P5"><text:span text:style-name="T8">wybór oferty będzie prowadzić do powstania u Zamawiającego obowiązku podatkowego w odniesieniu do następujących towarów i/lub usług □</text:span></text:p>
        </text:list-item>
      </text:list>
      <text:p text:style-name="P31"><text:span text:style-name="T8">…………………………………………………………………………………………………</text:span></text:p>
      <text:list xml:id="list133741025632537" text:continue-numbering="true" text:style-name="WWNum4">
        <text:list-item>
          <text:p text:style-name="P5"><text:span text:style-name="T8">wartość (netto) towarów i/lub usług powodująca obowiązek podatkowy u Zamawiającego to ……………………………………………………………………………..</text:span></text:p>
        </text:list-item>
        <text:list-item>
          <text:p text:style-name="P5"><text:soft-page-break/><text:span text:style-name="T5">Niewypełnienie oferty w zakresie pkt. 16 oznacza, że jej złożenie nie prowadzi do<text:line-break/>powstania obowiązku podatkowego po stronie zamawiającego.</text:span></text:p>
        </text:list-item>
      </text:list>
      <text:p text:style-name="P9"><text:span text:style-name="T8">18. Oświadczam, iż informacje i dokumenty zawarte na stronach nr od ____ do ____ - stanowią<text:line-break/>tajemnicę przedsiębiorstwa w rozumieniu przepisów o zwalczaniu nieuczciwej konkurencji i<text:line-break/>zastrzegamy, że nie mogą być one udostępniane.</text:span></text:p>
      <text:p text:style-name="P59"><text:span text:style-name="T8">19. Pełnomocnik w przypadku składania oferty wspólnej.</text:span></text:p>
      <text:p text:style-name="P10"><text:span text:style-name="T8">Nazwisko i imię ………………………………………………………… </text:span></text:p>
      <text:p text:style-name="P10"><text:span text:style-name="T8">Stanowisko ………………………………………………………………</text:span></text:p>
      <text:p text:style-name="P10"><text:span text:style-name="T8">Telefon………………………. Fax…………………………………….</text:span></text:p>
      <text:p text:style-name="P10"><text:span text:style-name="T8">Zakres</text:span></text:p>
      <text:p text:style-name="P10"><text:span text:style-name="T8">- do reprezentowania w postępowaniu</text:span></text:p>
      <text:p text:style-name="P31"><text:span text:style-name="T8">- do reprezentowania w postępowaniu i zawarcia umowy.</text:span></text:p>
      <text:p text:style-name="P10"><text:span text:style-name="T8">Uważam się za związanego niniejszą ofertą przez okres 30 dni.</text:span></text:p>
      <text:p text:style-name="P60"><text:span text:style-name="T8">20. Na potwierdzenie spełnienia wymagań do oferty załączam:</text:span></text:p>
      <text:p text:style-name="P31"><text:span text:style-name="T8">………………………………………………………………………..</text:span></text:p>
      <text:p text:style-name="P60"><text:span text:style-name="T8">21. Inne informacje wykonawcy:…………………………………………………</text:span></text:p>
      <text:p text:style-name="P60"><text:span text:style-name="T8">22. Oświadczam, że wypełniłem obowiązki informacyjne przewidziane w art. 13 lub art. 14 RODO</text:span><text:span text:style-name="T61">1</text:span><text:span text:style-name="T62">)</text:span><text:span text:style-name="T8"> wobec osób fizycznych, od których dane osobowe bezpośrednio lub pośrednio pozyskałem w celu ubiegania się o udzielenie zamówienia publicznego w niniejszym postępowaniu.</text:span></text:p>
      <text:p text:style-name="P11"><text:span text:style-name="T22">(W przypadku gdy wykonawca nie przekazuje danych osobowych innych niż bezpośrednio jego dotyczących lub zachodzi wyłączenie stosowania obowiązku informacyjnego, stosownie do art. 13 ust. 4 lub art. 14 ust. 5 RODO treści oświadczenia wykonawca nie składa- </text:span><text:span text:style-name="T23">usunięcie treści oświadczenia np. przez jego wykreślenie).</text:span></text:p>
      <text:p text:style-name="P11"><text:span text:style-name="T22">(</text:span><text:span text:style-name="T63">1</text:span><text:span text:style-name="T2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50"/>
      <text:p text:style-name="P31"><text:span text:style-name="T65">…………………</text:span><text:span text:style-name="T8">, dn.………………… <text:tab/><text:tab/><text:tab/><text:tab/><text:tab/>…………………………………..</text:span></text:p>
      <text:p text:style-name="P31"><text:span text:style-name="T8"><text:tab/><text:tab/><text:tab/><text:tab/><text:tab/><text:tab/><text:tab/><text:tab/><text:tab/><text:tab/><text:tab/><text:tab/><text:tab/><text:tab/><text:tab/>/podpis i pieczęć Wykonawcy/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8"/>
      <text:p text:style-name="P52"><text:soft-page-break/><text:span text:style-name="T30">Załącznik nr 2</text:span><text:span text:style-name="T74"> </text:span><text:span text:style-name="T30">do SIWZ</text:span></text:p>
      <text:p text:style-name="P52"><text:span text:style-name="T30"><text:s/>FPZ. 271.7.2020</text:span></text:p>
      <text:p text:style-name="P40"/>
      <text:p text:style-name="P51"><text:span text:style-name="T18">Gmina Rzekuń</text:span></text:p>
      <text:p text:style-name="P51"><text:span text:style-name="T18">ul. Kościuszki 33</text:span></text:p>
      <text:p text:style-name="P51"><text:span text:style-name="T18">07-411 Rzekuń</text:span></text:p>
      <text:p text:style-name="P15"><text:span text:style-name="T33">Oświadczenie wykonawcy</text:span><text:span text:style-name="T34"> </text:span></text:p>
      <text:p text:style-name="P24"><text:span text:style-name="T31"><text:s/>Wykonawca: ……………………………………………………………………………… </text:span></text:p>
      <text:p text:style-name="P27"><text:span text:style-name="T27">(pełna nazwa/firma, adres, w zależności od podmiotu: NIP/PESEL, KRS/CEiDG) </text:span></text:p>
      <text:p text:style-name="P27"><text:span text:style-name="T31">reprezentowany przez: ……………………………………………………………………………</text:span><text:span text:style-name="T39">… </text:span></text:p>
      <text:p text:style-name="P27"><text:span text:style-name="T27">(imię, nazwisko, stanowisko/podstawa do reprezentacji) </text:span></text:p>
      <text:p text:style-name="P17"><text:span text:style-name="T29">składane na podstawie art. 25a ust. 1 ustawy z dnia 29 stycznia 2004 r. </text:span></text:p>
      <text:p text:style-name="P17"><text:span text:style-name="T29">Prawo zamówień publicznych (dalej jako: ustawa Pzp), </text:span></text:p>
      <text:p text:style-name="P18"/>
      <text:p text:style-name="P15"><text:span text:style-name="T51">DOTYCZĄCE SPEŁNIANIA WARUNKÓW UDZIAŁU W POSTĘPOWANIU </text:span></text:p>
      <text:p text:style-name="P16"><text:span text:style-name="T31"><text:tab/>Na potrzeby postępowania o udzielenie zamówienia publicznego pn.</text:span><text:span text:style-name="T16"> </text:span></text:p>
      <text:p text:style-name="P15"><text:span text:style-name="T53">„Zagospodarowanie odpadów komunalnych pochodzących z terenu Gminy Rzekuń od marca 2020 r. do końca</text:span><text:span text:style-name="T54"> </text:span><text:span text:style-name="T55">lutego 2021</text:span><text:span text:style-name="T53"> r.”</text:span></text:p>
      <text:p text:style-name="P16"><text:span text:style-name="T31">prowadzonego przez Gminę Rzekuń, </text:span><text:span text:style-name="T32">oświadczam, co następuje:</text:span></text:p>
      <text:p text:style-name="P22"/>
      <text:p text:style-name="P23"><text:span text:style-name="T20">INFORMACJA DOTYCZĄCA WYKONAWCY:</text:span></text:p>
      <text:p text:style-name="P23"><text:span text:style-name="T32">Oświadczam, że spełniam warunki udziału w postępowaniu określone przez Zamawiającego w ogłoszeniu o zamówieniu oraz <text:s/>Rozdziału V ust. 2 </text:span><text:span text:style-name="T37">lit. a SIWZ</text:span><text:span text:style-name="T32">)</text:span></text:p>
      <text:p text:style-name="P19"/>
      <text:p text:style-name="P19"/>
      <text:p text:style-name="P71"><text:span text:style-name="T71">Rzekuń, dn...................... <text:s text:c="29"/><text:tab/><text:tab/><text:tab/><text:tab/><text:tab/></text:span><text:span text:style-name="T40"> ...................................................................</text:span></text:p>
      <text:p text:style-name="P29"><text:span text:style-name="T41"><text:s text:c="37"/></text:span><text:span text:style-name="T43"><text:s text:c="73"/>/ podpis i pieczęć Wykonawcy/ <text:s text:c="3"/></text:span></text:p>
      <text:p text:style-name="P41"/>
      <text:p text:style-name="P21"/>
      <text:p text:style-name="P23"><text:span text:style-name="T20">INFORMACJA W ZWIĄZKU Z POLEGANIEM NA ZASOBACH INNYCH PODMIOTÓW:</text:span></text:p>
      <text:p text:style-name="P23"><text:span text:style-name="T32"><text:tab/>Oświadczam, że w celu wykazania spełniania warunków udziału w postępowaniu, określonych przez Zamawiającego </text:span><text:span text:style-name="T37">w o zamówieniu oraz w Rozdziale V ust. 2 lit. a SIWZ </text:span><text:span text:style-name="T32">polegam na zasobach następującego/ych podmiotu/ów:……………. <text:s/>w następującym zakresie: …………………………………………</text:span></text:p>
      <text:p text:style-name="P23"><text:span text:style-name="T28">(wskazać podmiot i określić odpowiedni zakres dla wskazanego podmiotu). </text:span></text:p>
      <text:p text:style-name="P19"/>
      <text:p text:style-name="P71"><text:span text:style-name="T71">Rzekuń, dn...................... <text:s text:c="29"/><text:tab/><text:tab/><text:tab/><text:tab/><text:tab/></text:span><text:span text:style-name="T40"> ...................................................................</text:span></text:p>
      <text:p text:style-name="P29"><text:span text:style-name="T41"><text:s text:c="37"/></text:span><text:span text:style-name="T43"><text:s text:c="73"/>/ podpis i pieczęć Wykonawcy/ <text:s text:c="3"/></text:span></text:p>
      <text:p text:style-name="P45"/>
      <text:p text:style-name="P33"><text:span text:style-name="T39">Oświadczam, że wszystkie informacje podane w powyższych oświadczeniach są aktualne i zgodne z prawdą oraz zostały przedstawione z pełną świadomością konsekwencji wprowadzenia zamawiającego w błąd przy przedstawianiu informacji. </text:span></text:p>
      <text:p text:style-name="P71"><text:span text:style-name="T71">Rzekuń, dn...................... <text:s text:c="60"/></text:span><text:span text:style-name="T40"><text:s/>...................................................................</text:span></text:p>
      <text:p text:style-name="P29"><text:span text:style-name="T41"><text:s text:c="37"/></text:span><text:span text:style-name="T43"><text:s text:c="73"/>/ podpis i pieczęć Wykonawcy/ <text:s text:c="3"/></text:span></text:p>
      <text:p text:style-name="P46"><text:soft-page-break/></text:p>
      <text:p text:style-name="P52"><text:span text:style-name="T32">Załącznik nr 3</text:span><text:span text:style-name="T75"> </text:span><text:span text:style-name="T32">do SIWZ</text:span></text:p>
      <text:p text:style-name="P52"><text:span text:style-name="T32"><text:s/>FPZ. 271.7.2020</text:span></text:p>
      <text:p text:style-name="P47"/>
      <text:p text:style-name="P51"><text:span text:style-name="T18">Gmina Rzekuń</text:span></text:p>
      <text:p text:style-name="P51"><text:span text:style-name="T18">ul. Kościuszki 33</text:span></text:p>
      <text:p text:style-name="P51"><text:span text:style-name="T18">07-411 Rzekuń</text:span></text:p>
      <text:p text:style-name="P27"><text:span text:style-name="T52">OŚWIADCZENIE WYKONAWCY </text:span></text:p>
      <text:p text:style-name="P33"><text:span text:style-name="T2">składane na podstawie art. 25a ust. 1 ustawy z dnia 29 stycznia 2004 r. Prawo zamówień publicznych (dalej jako: ustawa Pzp), </text:span></text:p>
      <text:p text:style-name="P42"/>
      <text:p text:style-name="P27"><text:span text:style-name="T47">DOTYCZĄCE PRZESŁANEK WYKLUCZENIA Z POSTĘPOWANIA </text:span></text:p>
      <text:p text:style-name="P24"><text:span text:style-name="T2"><text:s/>Wykonawca: </text:span><text:span text:style-name="T27">……………………………………………………………………………… ……………………………………</text:span></text:p>
      <text:p text:style-name="P27"><text:span text:style-name="T26">(pełna nazwa/firma, adres, w zależności od podmiotu: NIP/PESEL, KRS/CEiDG) </text:span></text:p>
      <text:p text:style-name="P27"><text:span text:style-name="T39">reprezentowany przez:</text:span><text:span text:style-name="T31"> ……………………………………………………………………………… </text:span><text:span text:style-name="T39">(imię, nazwisko, stanowisko/podstawa do reprezentacji) </text:span></text:p>
      <text:p text:style-name="P16"><text:span text:style-name="T2">Na potrzeby postępowania o udzielenie zamówienia publicznego pn. </text:span></text:p>
      <text:p text:style-name="P15"><text:span text:style-name="T53">„Zagospodarowanie odpadów komunalnych pochodzących z terenu Gminy Rzekuń od marca 2020 r. do końca </text:span><text:bookmark-start text:name="__DdeLink__25045_1143452737"/><text:span text:style-name="T55">lutego 2021</text:span><text:bookmark-end text:name="__DdeLink__25045_1143452737"/><text:span text:style-name="T53"> r.”</text:span></text:p>
      <text:p text:style-name="P16"><text:span text:style-name="T2">prowadzonego przez Gminę Rzekuń oświadczam, co następuje:</text:span><text:span text:style-name="T31"> </text:span></text:p>
      <text:p text:style-name="P48"/>
      <text:p text:style-name="P24"><text:span text:style-name="T48">OŚWIADCZENIA DOTYCZĄCE WYKONAWCY:</text:span></text:p>
      <text:p text:style-name="P35"><text:span text:style-name="T2">Oświadczam, że nie podlegam wykluczeniu z postępowania na podstawie art. 24 ust 1 pkt 12-22 ustawy Pzp. </text:span></text:p>
      <text:p text:style-name="P35"><text:span text:style-name="T2">Oświadczam, że nie podlegam wykluczeniu z postępowania na podstawie art. 24 ust. 5 pkt. 1 ustawy Pzp.</text:span></text:p>
      <text:p text:style-name="P20"/>
      <text:p text:style-name="P71"><text:span text:style-name="T71">Rzekuń, dn...................... <text:s text:c="29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40"> ...................................................................</text:span></text:p>
      <text:p text:style-name="P29"><text:span text:style-name="T41"><text:s text:c="37"/></text:span><text:span text:style-name="T43"><text:s text:c="73"/>/ podpis i pieczęć Wykonawcy/ <text:s text:c="3"/></text:span></text:p>
      <text:p text:style-name="P43"/>
      <text:p text:style-name="P35"><text:span text:style-name="T2">Oświadczam, że zachodzą w stosunku do mnie podstawy wykluczenia z postępowania na podstawie art. …………. ustawy Pzp </text:span><text:span text:style-name="T26">(podać mającą zastosowanie podstawę wykluczenia spośród wymienionych w art. 24 ust. 1 pkt 13-14, 16-20 lub art. 24 ust. 5 ustawy Pzp.)</text:span><text:span text:style-name="T2">. Jednocześnie oświadczam, że w związku z ww. okolicznością, na podstawie art. 24 ust. 8 ustawy Pzp podjąłem następujące środki naprawcze:</text:span><text:span text:style-name="T31"> …………………………………………………...</text:span></text:p>
      <text:p text:style-name="P49"/>
      <text:p text:style-name="P49"/>
      <text:p text:style-name="P71"><text:span text:style-name="T71">Rzekuń, dn...................... <text:s text:c="29"/><text:tab/><text:tab/><text:tab/><text:tab/><text:tab/><text:tab/><text:tab/><text:tab/><text:tab/><text:tab/><text:tab/><text:tab/><text:tab/><text:tab/><text:tab/></text:span><text:span text:style-name="T40">.<text:tab/><text:tab/><text:tab/><text:tab/><text:tab/><text:tab/><text:tab/><text:tab/><text:tab/><text:tab/><text:tab/><text:tab/><text:tab/><text:tab/><text:tab/><text:tab/>..................................................................</text:span></text:p>
      <text:p text:style-name="P29"><text:soft-page-break/><text:span text:style-name="T41"><text:s text:c="37"/></text:span><text:span text:style-name="T43"><text:s text:c="73"/>/ podpis i pieczęć Wykonawcy/ <text:s text:c="2"/></text:span></text:p>
      <text:p text:style-name="P44"/>
      <text:p text:style-name="P44"/>
      <text:p text:style-name="P44"/>
      <text:p text:style-name="P44"/>
      <text:p text:style-name="P44"/>
      <text:p text:style-name="P33"><text:span text:style-name="T49">OŚWIADCZENIE DOTYCZĄCE PODMIOTU, NA KTÓREGO ZASOBY POWOŁUJE SIĘ WYKONAWCA: </text:span></text:p>
      <text:p text:style-name="P33"><text:span text:style-name="T2"><text:tab/>Oświadczam, że następujący/e podmiot/y, na którego/ych zasoby powołuję się w niniejszym postępowaniu, tj.:…………………………………………………………………….………………………(podać pełną nazwę/firmę, adres, a także w zależności od podmiotu: NIP/PESEL, KRS/CEiDG) nie podlega/ją wykluczeniu z postępowania o udzielenie zamówienia. </text:span></text:p>
      <text:p text:style-name="P39"/>
      <text:p text:style-name="P73"/>
      <text:p text:style-name="P71"><text:span text:style-name="T71">Rzekuń, dn...................... <text:s text:c="29"/><text:tab/><text:tab/><text:tab/><text:tab/><text:tab/></text:span><text:span text:style-name="T40"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........</text:span></text:p>
      <text:p text:style-name="P29"><text:span text:style-name="T41"><text:s text:c="37"/></text:span><text:span text:style-name="T43"><text:s text:c="73"/>/ podpis i pieczęć Wykonawcy/ <text:s text:c="3"/></text:span></text:p>
      <text:p text:style-name="P43"/>
      <text:p text:style-name="P33"><text:span text:style-name="T49">OŚWIADCZENIE DOTYCZĄCE PODWYKONAWCY NIE BĘDĄCEGO PODMIOTEM, NA KTÓREGO ZASOBY POWOŁUJE SIĘ WYKONAWCA: </text:span></text:p>
      <text:p text:style-name="P44"/>
      <text:p text:style-name="P33"><text:span text:style-name="T2"><text:tab/>Oświadczam, że następujący/e podmiot/y, będący/e podwykonawcą/ami:……………………………………………………………………..….…</text:span><text:span text:style-name="T26">…(podać pełną nazwę/firmę, adres, a także w zależności od podmiotu: NIP/PESEL, KRS/CEiDG),</text:span><text:span text:style-name="T2"> nie podlega/ą wykluczeniu z postępowania <text:s text:c="21"/>o udzielenie zamówienia.</text:span></text:p>
      <text:p text:style-name="P48"/>
      <text:p text:style-name="P71"><text:span text:style-name="T71">Rzekuń, dn...................... <text:s text:c="29"/><text:tab/><text:tab/><text:tab/><text:tab/><text:tab/></text:span><text:span text:style-name="T40"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........</text:span></text:p>
      <text:p text:style-name="P29"><text:span text:style-name="T41"><text:s text:c="37"/></text:span><text:span text:style-name="T43"><text:s text:c="73"/>/ podpis i pieczęć Wykonawcy/ <text:s text:c="3"/></text:span></text:p>
      <text:p text:style-name="P48"/>
      <text:p text:style-name="P48"/>
      <text:p text:style-name="P48"/>
      <text:p text:style-name="P29"><text:span text:style-name="T12"><text:s/>OŚWIADCZENIE DOTYCZĄCE PODANYCH INFORMACJI: </text:span></text:p>
      <text:p text:style-name="P33"><text:span text:style-name="T2">Oświadczam, że wszystkie informacje podane w powyższych oświadczeniach są aktualne <text:s text:c="28"/>i zgodne z prawdą oraz zostały przedstawione z pełną świadomością konsekwencji wprowadzenia zamawiającego w błąd przy przedstawianiu informacji. </text:span></text:p>
      <text:p text:style-name="P39"/>
      <text:p text:style-name="P45"/>
      <text:p text:style-name="P71"><text:span text:style-name="T71">Rzekuń, dn...................... <text:s text:c="29"/><text:tab/><text:tab/><text:tab/><text:tab/><text:tab/></text:span><text:span text:style-name="T40"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........</text:span></text:p>
      <text:p text:style-name="P29"><text:span text:style-name="T41"><text:s text:c="37"/></text:span><text:span text:style-name="T43"><text:s text:c="73"/>/ podpis i pieczęć Wykonawcy</text:span></text:p>
      <text:p text:style-name="P69"/>
      <text:p text:style-name="P74"><text:span text:style-name="T72"><text:tab/>Załącznik Nr <text:s/>4 do SIWZ</text:span></text:p>
      <text:p text:style-name="P72"><text:span text:style-name="T70"><text:s/></text:span><text:span text:style-name="T76"><text:s/>FPZ. 271.7.2020</text:span></text:p>
      <text:p text:style-name="P62"><text:span text:style-name="T65">…………………………………</text:span><text:span text:style-name="T8">..</text:span></text:p>
      <text:p text:style-name="P62"><text:span text:style-name="T56">(pieczęć firmowa Wykonawcy)</text:span></text:p>
      <text:p text:style-name="P63"><text:span text:style-name="T57">(składane w terminie 3 dni od zamieszczenia na stronie internetowej Zamawiającego informacji z otwarcia ofert, o której mowa w art. 86 ust. 5 ustawy Pzp)</text:span></text:p>
      <text:p text:style-name="P68"><text:span text:style-name="T57">wzór - OŚWIADCZENIE WYKONAWCY O PRZYNALEŻNOŚCI ALBO BRAKU PRZYNALEŻNOŚCI DO TEJ SAMEJ GRUPY KAPITAŁOWEJ</text:span></text:p>
      <text:p text:style-name="P31"><text:span text:style-name="T59">Składając ofertę</text:span><text:span text:style-name="T58"> </text:span><text:span text:style-name="T59">w postępowaniu o udzielenie zamówienia publicznego na: </text:span></text:p>
      <text:p text:style-name="P31"><text:span text:style-name="T17">„Zagospodarowanie odpadów komunalnych pochodzących z terenu Gminy Rzekuń od marca 2020 r. do końca </text:span><text:span text:style-name="T21">lutego 2021 </text:span><text:span text:style-name="T17">r.”</text:span></text:p>
      <text:p text:style-name="P31"><text:span text:style-name="T59">oświadczam, że:</text:span></text:p>
      <text:p text:style-name="P31"><text:span text:style-name="T59">z żadnym z Wykonawców, którzy złożyli oferty w niniejszym postępowaniu nie należę/ nie należymy do tej samej grupy kapitałowej w rozumieniu ustawy z dnia 16.02.2007 r. <text:line-break/>o ochronie konkurencji i konsumentów (Dz. U. z 2018 r. poz. 798)*:</text:span></text:p>
      <text:p text:style-name="P64"><text:span text:style-name="T59">wspólnie z ……………………………...należę/należymy do tej samej grupy kapitałowej <text:line-break/>w rozumieniu ustawy z dnia 16.02.2007 r. o ochronie konkurencji i konsumentów (Dz. U. <text:line-break/>z 2018 r. poz. 798) i przedkładam/y niżej wymienione dowody, że powiązania między nami nie prowadzą do zakłócenia w niniejszym postępowaniu*:</text:span></text:p>
      <text:p text:style-name="P31"><text:span text:style-name="T59">1. …………………………………………..</text:span></text:p>
      <text:p text:style-name="P32"><text:span text:style-name="T59">2. …………………………………………..</text:span></text:p>
      <text:p text:style-name="P32"><text:span text:style-name="T59">3. ………………………………………….. </text:span></text:p>
      <text:p text:style-name="P53"><text:span text:style-name="T56">* niepotrzebne skreślić</text:span></text:p>
      <text:p text:style-name="P66"><text:span text:style-name="T50">Rzekuń, dn. ....………..…</text:span></text:p>
      <text:p text:style-name="P67"><text:span text:style-name="T56">.…….................................................................</text:span></text:p>
      <text:p text:style-name="P65"><text:span text:style-name="T46"><text:tab/><text:tab/><text:tab/><text:tab/><text:tab/><text:tab/><text:tab/><text:tab/><text:tab/><text:tab/><text:tab/><text:tab/><text:tab/><text:tab/><text:tab/><text:tab/><text:tab/><text:tab/>/ podpis i pieczęć </text:span><text:bookmark text:name="_GoBack"/><text:span text:style-name="T46">Wykonawc/</text:span></text:p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, 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, 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line-height="0.406cm" fo:text-align="center" style:justify-single-word="false"/>
      <style:text-properties style:font-name="Univers-PL" fo:font-family="Univers-PL, 'Courier New'" style:font-family-generic="roman" style:font-pitch="variable" fo:font-size="14pt" fo:font-weight="bold" style:font-size-asian="14pt" style:font-weight-asian="bold" style:font-name-complex="Univers-PL1" style:font-family-complex="Univers-PL, 'Courier New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default-outline-level="" style:class="html">
      <style:text-properties style:font-name="Courier New" fo:font-family="'Courier New'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="Univers-PL" fo:font-family="Univers-PL, 'Courier New'" style:font-family-generic="roman" style:font-pitch="variable" fo:font-size="9.5pt" style:font-size-asian="9.5pt" style:font-name-complex="Univers-PL1" style:font-family-complex="Univers-PL, 'Courier New'" style:font-family-generic-complex="system" style:font-pitch-complex="variable" style:font-size-complex="9.5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font-size="11pt" fo:letter-spacing="0.026cm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pl" style:country-complex="PL"/>
    </style:style>
    <style:style style:name="Tytuł_20_Znak" style:display-name="Tytuł Znak" style:family="text" style:parent-style-name="Default_20_Paragraph_20_Font">
      <style:text-properties style:font-name="Univers-PL" fo:font-family="Univers-PL, 'Courier New'" style:font-family-generic="roman" style:font-pitch="variable" fo:font-size="14pt" fo:font-weight="bold" style:font-name-asian="Andale Sans UI" style:font-family-asian="'Andale Sans UI'" style:font-family-generic-asian="system" style:font-pitch-asian="variable" style:font-size-asian="14pt" style:language-asian="pl" style:country-asian="PL" style:font-weight-asian="bold" style:font-name-complex="Univers-PL1" style:font-family-complex="Univers-PL, 'Courier New'" style:font-family-generic-complex="system" style:font-pitch-complex="variable" style:font-size-complex="14pt" style:language-complex="pl" style:country-complex="PL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pl" style:country-complex="PL"/>
    </style:style>
    <style:style style:name="Podtytuł_20_Znak" style:display-name="Podtytuł Znak" style:family="text" style:parent-style-name="Default_20_Paragraph_20_Font">
      <style:text-properties fo:color="#5a5a5a" fo:letter-spacing="0.026cm" style:font-name-asian="F" style:font-family-generic-asian="system" style:font-pitch-asian="variable" style:language-asian="pl" style:country-asian="PL" style:language-complex="pl" style:country-complex="PL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501cm" fo:text-indent="-0.635cm" fo:margin-left="1.501cm"/>
        </style:list-level-properties>
        <style:text-properties style:font-name="Symbol"/>
      </text:list-level-style-bullet>
      <text:list-level-style-bullet text:level="2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Open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Symbol"/>
      </text:list-level-style-bullet>
      <text:list-level-style-bullet text:level="5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OpenSymbol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Open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Symbol"/>
      </text:list-level-style-bullet>
      <text:list-level-style-bullet text:level="8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5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Converted1" style:page-layout-name="Mpm1">
      <style:footer>
        <text:p text:style-name="MP1"><text:page-number text:select-page="current">7</text:page-number></text:p>
      </style:footer>
    </style:master-page>
    <style:master-page style:name="Converted2" style:page-layout-name="Mpm2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ulina Pietrzak</meta:initial-creator>
    <dc:creator>Paulina Pietrzak</dc:creator>
    <meta:editing-cycles>2</meta:editing-cycles>
    <meta:creation-date>2020-02-11T15:51:00</meta:creation-date>
    <dc:date>2020-02-11T15:53:00</dc:date>
    <meta:editing-duration>PT2M</meta:editing-duration>
    <meta:generator>LibreOffice/6.3.2.2$Windows_x86 LibreOffice_project/98b30e735bda24bc04ab42594c85f7fd8be07b9c</meta:generator>
    <meta:document-statistic meta:table-count="0" meta:image-count="0" meta:object-count="0" meta:page-count="8" meta:paragraph-count="148" meta:word-count="1433" meta:character-count="13677" meta:non-whitespace-character-count="108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